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bfbfbf" fo:font-size="12pt" style:font-size-asian="12pt" style:font-size-complex="12pt" fo:hyphenate="true" fo:hyphenation-remain-char-count="2" fo:hyphenation-push-char-count="2"/>
    </style:style>
    <style:style style:name="P6" style:family="paragraph" style:parent-style-name="Standard">
      <style:paragraph-properties fo:margin-top="0cm" fo:margin-bottom="0cm" fo:line-height="100%"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margin-top="0cm" fo:margin-bottom="0cm" fo:line-height="100%" fo:text-align="center" style:justify-single-word="false" fo:hyphenation-ladder-count="no-limit"/>
      <style:text-properties style:font-name="Times New Roman" fo:font-size="17pt" fo:font-weight="bold" style:font-name-asian="Times New Roman2" style:font-size-asian="17pt" style:language-asian="fr" style:country-asian="FR" style:font-weight-asian="bold" style:font-size-complex="17pt" fo:hyphenate="true" fo:hyphenation-remain-char-count="2" fo:hyphenation-push-char-count="2"/>
    </style:style>
    <style:style style:name="P8" style:family="paragraph" style:parent-style-name="Standard" style:master-page-name="Standard">
      <style:paragraph-properties fo:margin-top="0cm" fo:margin-bottom="0cm" fo:line-height="100%" fo:text-align="center" style:justify-single-word="false" fo:hyphenation-ladder-count="no-limit" style:page-number="auto"/>
      <style:text-properties fo:hyphenate="true" fo:hyphenation-remain-char-count="2" fo:hyphenation-push-char-count="2"/>
    </style:style>
    <style:style style:name="P9"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0.635cm" fo:margin-right="0cm" fo:text-align="justify" style:justify-single-word="false" fo:hyphenation-ladder-count="no-limit" fo:text-indent="0cm" style:auto-text-indent="false"/>
      <style:text-properties fo:color="#bfbfbf" fo:font-size="12pt" style:font-size-asian="12pt" style:font-size-complex="12pt" fo:hyphenate="true" fo:hyphenation-remain-char-count="2" fo:hyphenation-push-char-count="2"/>
    </style:style>
    <style:style style:name="P11" style:family="paragraph" style:parent-style-name="List_20_Paragraph" style:list-style-name="WWNum1">
      <style:paragraph-properties fo:text-align="justify" style:justify-single-word="false" fo:hyphenation-ladder-count="no-limit"/>
      <style:text-properties fo:hyphenate="true" fo:hyphenation-remain-char-count="2" fo:hyphenation-push-char-count="2"/>
    </style:style>
    <style:style style:name="P12" style:family="paragraph" style:parent-style-name="List_20_Paragraph" style:list-style-name="WWNum2">
      <style:paragraph-properties fo:text-align="justify" style:justify-single-word="false" fo:hyphenation-ladder-count="no-limit"/>
      <style:text-properties fo:hyphenate="true" fo:hyphenation-remain-char-count="2" fo:hyphenation-push-char-count="2"/>
    </style:style>
    <style:style style:name="T1" style:family="text">
      <style:text-properties style:font-name="Times New Roman" fo:font-size="17pt" fo:font-weight="bold" style:font-name-asian="Times New Roman2" style:font-size-asian="17pt" style:language-asian="fr" style:country-asian="FR" style:font-weight-asian="bold" style:font-size-complex="17pt"/>
    </style:style>
    <style:style style:name="T2" style:family="text">
      <style:text-properties style:font-name="Times New Roman" fo:font-size="14pt" fo:font-weight="bold" style:font-name-asian="Times New Roman2" style:font-size-asian="14pt" style:language-asian="fr" style:country-asian="FR" style:font-weight-asian="bold" style:font-size-complex="14pt"/>
    </style:style>
    <style:style style:name="T3" style:family="text">
      <style:text-properties fo:color="#bfbfbf" fo:font-size="12pt" fo:font-weight="bold" style:font-size-asian="12pt" style:font-weight-asian="bold" style:font-size-complex="12pt"/>
    </style:style>
    <style:style style:name="T4" style:family="text">
      <style:text-properties fo:color="#bfbfbf"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Note conjointe des comités d'éthique de l'INSERM et de l’IRD</text:span></text:p>
      <text:p text:style-name="P7"/>
      <text:p text:style-name="Standard"/>
      <text:p text:style-name="P6"><text:span text:style-name="T2">Du VIH à Ebola, réflexions éthiques sur la recherche en santé</text:span></text:p>
      <text:p text:style-name="P6"><text:span text:style-name="T2">dans les pays « du Sud » et propositions de l’INSERM et de l’IRD </text:span></text:p>
      <text:p text:style-name="P1"/>
      <text:p text:style-name="P1"/>
      <text:p text:style-name="P3"><text:span text:style-name="T3">Préambule (premier jet : François et Anne-Marie)</text:span></text:p>
      <text:p text:style-name="P3"><text:span text:style-name="T4">Rapprochement de deux organisations de recherche venant d’horizons différents.</text:span></text:p>
      <text:p text:style-name="P3"><text:span text:style-name="T4">Partage d’expérience de l’IRD vers l’INSERM en vue d’une note commune aux acteurs de la recherche au Sud et au-delà</text:span></text:p>
      <text:p text:style-name="P3"><text:span text:style-name="T4">Les « Suds »</text:span></text:p>
      <text:p text:style-name="P4"/>
      <text:p text:style-name="P3"><text:span text:style-name="T5">Introduction<text:line-break/></text:span><text:span text:style-name="T6">Le virus de l’immunodéficience humaine (VIH) et le virus Ebola sont tous deux responsables chez l’homme d’infections à très forte létalité en l’absence de traitement. L’épidémie du VIH a une histoire planétaire de 34 ans ayant causé à ce jour la mort d’environ 40 millions de personnes. La maladie à virus Ebola (MVE) a une histoire de 39 ans, localisée d’abord à l’Afrique Centrale, puis étendue depuis une année à l’Afrique de l’Ouest, avec la crainte d’une épidémie mondiale. Environ 12 000 décès de MVE ont été recensés depuis 1976. </text:span></text:p>
      <text:p text:style-name="P3"><text:span text:style-name="T6">Par les tensions éthiques qu’elle a provoquée, l’infection à VIH a fait évoluer les pratiques de la recherche en santé avec une prise de conscience croissante qu’il ne suffisait plus de ne pas nuire aux personnes participant à la recherche, mais que l’équité, le respect et la dignité passaient nécessairement par la co-construction avec ces personnes du projet de recherche et par le partage de ses fruits avec les communautés vulnérables, en particulier en Afrique. Capitalisant sur les acquis du VIH, l’épidémie actuelle d’Ebola en Afrique de l’Ouest contribue à sa manière, fort différente et dans l’urgence, à repousser les frontières de la réflexion éthique sur la recherche en santé.</text:span></text:p>
      <text:p text:style-name="P3"><text:span text:style-name="T6">A partir des leçons apprises des deux épidémies, cette note conjointe de l’INSERM et de l’IRD, invite le chercheur à porter sa réflexion éthique au-delà du strict champ de sa recherche et à regarder ce «  Sud » où son projet va se construire. Dans son inévitable dimension politique, la recherche, qui a pour ultime finalité la santé pour tous, doit </text:span><text:bookmark text:name="_GoBack"/><text:span text:style-name="T6">questionner la réciprocité entre les différents acteurs de recherche du « Nord » et du « Sud » et la solidarité responsable <text:s/>avec les populations vulnérables. </text:span></text:p>
      <text:p text:style-name="P4"/>
      <text:p text:style-name="P3"><text:span text:style-name="T3">I- Les acquis éthiques du VIH (premier jet : Bernard)</text:span></text:p>
      <text:list xml:id="list1983027146" text:style-name="WWNum1">
        <text:list-item>
          <text:p text:style-name="P11"><text:span text:style-name="T4">Découverte/descriptions/prise en compte des vulnérabilités contextuelles et capacitation</text:span></text:p>
        </text:list-item>
      </text:list>
      <text:p text:style-name="P9"><text:span text:style-name="T4">B) Participation de la société civile/des communautés dans le recherche</text:span></text:p>
      <text:p text:style-name="P9"><text:span text:style-name="T4">C) Dimensions politiques de la recherche (accès au soin, aux médicaments génériques, propriété intellectuelle, Fonds Mondial…)</text:span></text:p>
      <text:p text:style-name="P9"><text:span text:style-name="T4">C) De nouveaux partenariats de recherche : vers l’égalité et la réciprocité</text:span></text:p>
      <text:p text:style-name="P10"/>
      <text:p text:style-name="P3"><text:span text:style-name="T3">II- Les défis éthiques posés par Ebola (pas si nouveau : les épidémies !) (premier jet : Christophe)</text:span></text:p>
      <text:p text:style-name="P3"><text:span text:style-name="T4">A) Fragilité structurelle (système de santé, contexte post guerres et crises politiques, industries extractives)</text:span></text:p>
      <text:p text:style-name="P3"><text:soft-page-break/><text:span text:style-name="T4">B) Enjeu de compréhension, communication avec les populations (populations et cultures, rejet des convalescents et des personnels de santé, des questions scientifiques sans réponses, ex : contamination sexuelle)</text:span></text:p>
      <text:p text:style-name="P3"><text:span text:style-name="T4">C) Multiplicité des collaborations et partage des bénéfices (coopération vs compétition, propriétés partagées).</text:span></text:p>
      <text:p text:style-name="P3"><text:span text:style-name="T4">D) L’urgence : révision de certaines procédures de recherche</text:span></text:p>
      <text:p text:style-name="P5"/>
      <text:p text:style-name="P3"><text:span text:style-name="T3">Des recommandations (premier jet : Mylène…en fait à bâtir ensemble après les 2 chapitres précédents)</text:span></text:p>
      <text:list xml:id="list1570768612" text:style-name="WWNum2">
        <text:list-item>
          <text:p text:style-name="P12"><text:span text:style-name="T4">Co-construction/mise en œuvre commune</text:span></text:p>
        </text:list-item>
        <text:list-item>
          <text:p text:style-name="P12"><text:span text:style-name="T4">Partage des bénéfices et des retombées de la recherche</text:span></text:p>
        </text:list-item>
        <text:list-item>
          <text:p text:style-name="P12"><text:span text:style-name="T4">Restitution des résultats de la recherche</text:span></text:p>
        </text:list-item>
        <text:list-item>
          <text:p text:style-name="P12"><text:span text:style-name="T4">La recherche en santé comme moteur pour contribuer au renforcement du système de santé,</text:span></text:p>
        </text:list-item>
        <text:list-item>
          <text:p text:style-name="P12"><text:span text:style-name="T4">De la nécessité d’intervenir à trois niveaux : i) la prise en charge des malades et la gestion de l’épidémie, ii) le renforcement des compétences locales, iii) le renforcement des infrastructures.</text:span></text:p>
        </text:list-item>
        <text:list-item>
          <text:p text:style-name="P12"><text:span text:style-name="T4">Sensibilisation des instances d’évaluation des carrières des chercheurs à l’enjeu des recherches sur les maladies à potentiel épidémique</text:span></text:p>
        </text:list-item>
      </text:list>
      <text:p text:style-name="P5"/>
      <text:p text:style-name="P3"><text:span text:style-name="T3">Conclusion</text:span><text:span text:style-name="T4"> (à faire plus tard)</text:span></text:p>
      <text:p text:style-name="P3"><text:span text:style-name="T4">Collaboration et apports mutuels des institutions de recherche (expérience de l’IRD) pour aboutir à l’amélioration de la qualité de la recherche</text:span></text:p>
      <text:p text:style-name="P3"><text:span text:style-name="T4">Dimension politique de la recherche : Contribution à la mondialisation de la solidarité.</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 LONGUET</meta:initial-creator>
    <dc:creator>Mylène Botbol-Baum</dc:creator>
    <meta:editing-cycles>75</meta:editing-cycles>
    <meta:creation-date>2015-05-07T04:55:00</meta:creation-date>
    <dc:date>2015-05-10T14:27:14</dc:date>
    <meta:editing-duration>PT00H03M12S</meta:editing-duration>
    <meta:generator>NeoOffice/3.4.1$Unix OpenOffice.org_project/Patch 14</meta:generator>
    <meta:printed-by>Mylène Botbol-Baum</meta:printed-by>
    <meta:print-date>2015-05-10T14:26:11</meta:print-date>
    <meta:document-statistic meta:table-count="0" meta:image-count="0" meta:object-count="0" meta:page-count="2" meta:paragraph-count="30" meta:word-count="644" meta:character-count="4122"/>
    <meta:template xlink:type="simple" xlink:actuate="onRequest" xlink:title="Normal" xlink:href=""/>
  </office:meta>
</office:document-meta>
</file>