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Segoe UI" svg:font-family="'Segoe UI'" style:font-family-generic="swiss"/>
    <style:font-face style:name="Symbol" svg:font-family="Symbol" style:font-family-generic="swiss"/>
    <style:font-face style:name="Times New Roman" svg:font-family="'Times New Roman'" style:font-family-generic="swiss"/>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3cm" fo:margin-left="-0.191cm" fo:margin-top="0cm" fo:margin-bottom="0cm" table:align="left" style:writing-mode="lr-tb"/>
    </style:style>
    <style:style style:name="Tableau1.A" style:family="table-column">
      <style:table-column-properties style:column-width="2.663cm"/>
    </style:style>
    <style:style style:name="Tableau1.C" style:family="table-column">
      <style:table-column-properties style:column-width="2.66cm"/>
    </style:style>
    <style:style style:name="Tableau1.F" style:family="table-column">
      <style:table-column-properties style:column-width="2.66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494cm" fo:margin-left="-0.191cm" fo:margin-top="0cm" fo:margin-bottom="0cm" table:align="left" style:writing-mode="lr-tb"/>
    </style:style>
    <style:style style:name="Tableau2.A" style:family="table-column">
      <style:table-column-properties style:column-width="2.992cm"/>
    </style:style>
    <style:style style:name="Tableau2.B" style:family="table-column">
      <style:table-column-properties style:column-width="2.499cm"/>
    </style:style>
    <style:style style:name="Tableau2.C" style:family="table-column">
      <style:table-column-properties style:column-width="2.498cm"/>
    </style:style>
    <style:style style:name="Tableau2.D" style:family="table-column">
      <style:table-column-properties style:column-width="2.663cm"/>
    </style:style>
    <style:style style:name="Tableau2.E" style:family="table-column">
      <style:table-column-properties style:column-width="4.84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ab-stops>
          <style:tab-stop style:position="10.442cm"/>
        </style:tab-stops>
      </style:paragraph-properties>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fo:text-align="center" style:justify-single-word="false">
        <style:tab-stops>
          <style:tab-stop style:position="10.442cm"/>
        </style:tab-stops>
      </style:paragraph-properties>
      <style:text-properties fo:language="en" fo:country="US" fo:font-weight="bold" style:font-weight-asian="bold"/>
    </style:style>
    <style:style style:name="P5" style:family="paragraph" style:parent-style-name="Standard">
      <style:paragraph-properties fo:text-align="center" style:justify-single-word="false"/>
      <style:text-properties fo:language="en" fo:country="US"/>
    </style:style>
    <style:style style:name="P6" style:family="paragraph" style:parent-style-name="Standard">
      <style:paragraph-properties>
        <style:tab-stops>
          <style:tab-stop style:position="10.442cm"/>
        </style:tab-stops>
      </style:paragraph-properties>
      <style:text-properties fo:language="en" fo:country="US"/>
    </style:style>
    <style:style style:name="P7" style:family="paragraph" style:parent-style-name="Standard">
      <style:paragraph-properties fo:line-height="200%"/>
      <style:text-properties fo:language="en" fo:country="US" fo:font-style="italic" style:font-style-asian="italic"/>
    </style:style>
    <style:style style:name="P8" style:family="paragraph" style:parent-style-name="Standard">
      <style:paragraph-properties fo:line-height="200%"/>
      <style:text-properties fo:language="en" fo:country="US"/>
    </style:style>
    <style:style style:name="P9" style:family="paragraph" style:parent-style-name="Standard">
      <style:paragraph-properties fo:line-height="200%"/>
    </style:style>
    <style:style style:name="P10" style:family="paragraph" style:parent-style-name="Standard">
      <style:paragraph-properties fo:line-height="200%" fo:text-align="center" style:justify-single-word="false"/>
    </style:style>
    <style:style style:name="P11" style:family="paragraph" style:parent-style-name="Standard">
      <style:paragraph-properties fo:line-height="200%" fo:text-align="end" style:justify-single-word="false"/>
    </style:style>
    <style:style style:name="P12" style:family="paragraph" style:parent-style-name="Standard">
      <style:paragraph-properties>
        <style:tab-stops>
          <style:tab-stop style:position="10.442cm"/>
        </style:tab-stops>
      </style:paragraph-properties>
    </style:style>
    <style:style style:name="P13" style:family="paragraph" style:parent-style-name="Standard">
      <style:paragraph-properties fo:margin-left="0cm" fo:margin-right="0cm" fo:line-height="200%" fo:text-indent="1.251cm" style:auto-text-indent="false"/>
    </style:style>
    <style:style style:name="P14" style:family="paragraph" style:parent-style-name="Standard">
      <style:paragraph-properties fo:margin-left="0cm" fo:margin-right="0cm" fo:line-height="200%" fo:text-align="center" style:justify-single-word="false" fo:text-indent="1.251cm" style:auto-text-indent="false"/>
    </style:style>
    <style:style style:name="P15" style:family="paragraph" style:parent-style-name="Standard">
      <style:paragraph-properties fo:margin-left="0cm" fo:margin-right="0cm" fo:line-height="200%" fo:text-align="center" style:justify-single-word="false" fo:text-indent="1.251cm" style:auto-text-indent="false"/>
      <style:text-properties fo:language="en" fo:country="US" fo:font-weight="bold" style:font-weight-asian="bold" style:font-weight-complex="bold"/>
    </style:style>
    <style:style style:name="P16" style:family="paragraph" style:parent-style-name="Standard">
      <style:paragraph-properties fo:margin-left="0cm" fo:margin-right="0cm" fo:line-height="200%" fo:text-indent="1.251cm" style:auto-text-indent="false"/>
      <style:text-properties fo:language="en" fo:country="US"/>
    </style:style>
    <style:style style:name="P17" style:family="paragraph" style:parent-style-name="Standard" style:master-page-name="First_20_Page">
      <style:paragraph-properties fo:margin-left="0cm" fo:margin-right="0cm" fo:line-height="200%" fo:text-align="center" style:justify-single-word="false" fo:text-indent="1.251cm" style:auto-text-indent="false" style:page-number="auto"/>
    </style:style>
    <style:style style:name="P18" style:family="paragraph" style:parent-style-name="Standard">
      <style:paragraph-properties fo:margin-left="0cm" fo:margin-right="0cm" fo:line-height="200%" fo:text-align="center" style:justify-single-word="false" fo:text-indent="1.251cm" style:auto-text-indent="false" fo:break-before="page"/>
    </style:style>
    <style:style style:name="P19" style:family="paragraph" style:parent-style-name="Standard">
      <style:paragraph-properties fo:margin-top="0cm" fo:margin-bottom="0.282cm" fo:line-height="108%"/>
      <style:text-properties fo:language="en" fo:country="US"/>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left="0cm" fo:margin-right="0cm" fo:text-indent="1.249cm" style:auto-text-indent="false"/>
      <style:text-properties fo:language="en" fo:country="US" fo:font-weight="bold" style:font-weight-asian="bold"/>
    </style:style>
    <style:style style:name="P22" style:family="paragraph" style:parent-style-name="Standard">
      <style:paragraph-properties fo:margin-left="0cm" fo:margin-right="0cm" fo:line-height="200%" fo:text-indent="1.249cm" style:auto-text-indent="false"/>
      <style:text-properties fo:language="en" fo:country="US"/>
    </style:style>
    <style:style style:name="P23" style:family="paragraph" style:parent-style-name="Standard">
      <style:paragraph-properties fo:margin-left="0cm" fo:margin-right="0cm" fo:line-height="200%" fo:text-indent="1.249cm" style:auto-text-indent="false"/>
    </style:style>
    <style:style style:name="P24" style:family="paragraph" style:parent-style-name="Standard">
      <style:paragraph-properties fo:margin-left="0cm" fo:margin-right="0cm" fo:margin-top="0.423cm" fo:margin-bottom="0cm" fo:line-height="200%" fo:text-indent="1.249cm" style:auto-text-indent="false"/>
    </style:style>
    <style:style style:name="P25" style:family="paragraph" style:parent-style-name="Standard">
      <style:paragraph-properties fo:margin-left="0cm" fo:margin-right="0cm" fo:margin-top="0.423cm" fo:margin-bottom="0cm" fo:line-height="200%" fo:text-indent="1.249cm" style:auto-text-indent="false"/>
      <style:text-properties fo:language="en" fo:country="US" fo:font-weight="bold" style:font-weight-asian="bold"/>
    </style:style>
    <style:style style:name="P26" style:family="paragraph" style:parent-style-name="Standard">
      <style:paragraph-properties fo:margin-top="0.423cm" fo:margin-bottom="0cm" fo:line-height="200%" fo:break-before="page">
        <style:tab-stops>
          <style:tab-stop style:position="13.453cm"/>
        </style:tab-stops>
      </style:paragraph-properties>
    </style:style>
    <style:style style:name="P27" style:family="paragraph" style:parent-style-name="Standard">
      <style:paragraph-properties fo:margin-top="0.423cm" fo:margin-bottom="0cm" fo:line-height="200%"/>
    </style:style>
    <style:style style:name="P28" style:family="paragraph" style:parent-style-name="Standard">
      <style:paragraph-properties fo:margin-top="0.423cm" fo:margin-bottom="0cm" fo:line-height="200%" fo:text-align="center" style:justify-single-word="false"/>
    </style:style>
    <style:style style:name="P29" style:family="paragraph" style:parent-style-name="Standard" style:master-page-name="Converted9">
      <style:paragraph-properties fo:margin-top="0.423cm" fo:margin-bottom="0cm" fo:line-height="200%" style:page-number="auto"/>
    </style:style>
    <style:style style:name="P30" style:family="paragraph" style:parent-style-name="Standard">
      <style:paragraph-properties fo:margin-top="0cm" fo:margin-bottom="0cm" fo:line-height="100%"/>
      <style:text-properties fo:language="en" fo:country="US"/>
    </style:style>
    <style:style style:name="P31" style:family="paragraph" style:parent-style-name="Standard">
      <style:paragraph-properties fo:margin-top="0cm" fo:margin-bottom="0cm" fo:line-height="100%" fo:text-align="center" style:justify-single-word="false"/>
      <style:text-properties fo:language="en" fo:country="US"/>
    </style:style>
    <style:style style:name="P32" style:family="paragraph" style:parent-style-name="Standard">
      <style:paragraph-properties fo:margin-top="0cm" fo:margin-bottom="0cm" fo:line-height="100%"/>
    </style:style>
    <style:style style:name="P33" style:family="paragraph" style:parent-style-name="Standard">
      <style:paragraph-properties fo:margin-top="0cm" fo:margin-bottom="0cm" fo:line-height="100%" fo:text-align="center" style:justify-single-word="false"/>
    </style:style>
    <style:style style:name="P34" style:family="paragraph" style:parent-style-name="Standard">
      <style:paragraph-properties fo:margin-left="6.244cm" fo:margin-right="0cm" fo:line-height="200%" fo:text-indent="0cm" style:auto-text-indent="false"/>
    </style:style>
    <style:style style:name="P35" style:family="paragraph" style:parent-style-name="Standard">
      <style:paragraph-properties fo:margin-left="0cm" fo:margin-right="0cm" fo:line-height="200%" fo:text-indent="-1cm" style:auto-text-indent="false"/>
      <style:text-properties fo:language="en" fo:country="US"/>
    </style:style>
    <style:style style:name="P36" style:family="paragraph" style:parent-style-name="Standard">
      <style:paragraph-properties fo:margin-left="0cm" fo:margin-right="0cm" fo:line-height="200%" fo:text-indent="-1cm" style:auto-text-indent="false"/>
    </style:style>
    <style:style style:name="P37" style:family="paragraph" style:parent-style-name="Header">
      <style:paragraph-properties fo:text-align="justify" style:justify-single-word="false"/>
    </style:style>
    <style:style style:name="P38" style:family="paragraph" style:parent-style-name="Header">
      <style:text-properties fo:language="en" fo:country="US"/>
    </style:style>
    <style:style style:name="P39" style:family="paragraph" style:parent-style-name="Header">
      <style:paragraph-properties fo:margin-left="0cm" fo:margin-right="0.635cm" fo:text-indent="0cm" style:auto-text-indent="false"/>
    </style:style>
    <style:style style:name="P40" style:family="paragraph" style:parent-style-name="Header">
      <style:paragraph-properties fo:margin-left="0cm" fo:margin-right="0.635cm" fo:text-align="end" style:justify-single-word="false" fo:text-indent="0cm" style:auto-text-indent="false"/>
      <style:text-properties fo:language="en" fo:country="US"/>
    </style:style>
    <style:style style:name="P41" style:family="paragraph" style:parent-style-name="footnote_20_text" style:master-page-name="Converted1">
      <style:paragraph-properties style:page-number="auto"/>
    </style:style>
    <style:style style:name="P42" style:family="paragraph" style:parent-style-name="footnote_20_text" style:master-page-name="Converted2">
      <style:paragraph-properties style:page-number="auto"/>
    </style:style>
    <style:style style:name="P43" style:family="paragraph" style:parent-style-name="footnote_20_text" style:master-page-name="Converted3">
      <style:paragraph-properties style:page-number="auto"/>
    </style:style>
    <style:style style:name="P44" style:family="paragraph" style:parent-style-name="footnote_20_text" style:master-page-name="Converted4">
      <style:paragraph-properties style:page-number="auto"/>
    </style:style>
    <style:style style:name="P45" style:family="paragraph" style:parent-style-name="footnote_20_text" style:master-page-name="Converted5">
      <style:paragraph-properties style:page-number="auto"/>
    </style:style>
    <style:style style:name="P46" style:family="paragraph" style:parent-style-name="footnote_20_text" style:master-page-name="Converted6">
      <style:paragraph-properties style:page-number="auto"/>
    </style:style>
    <style:style style:name="P47" style:family="paragraph" style:parent-style-name="Bibliography">
      <style:paragraph-properties fo:margin-left="0cm" fo:margin-right="0cm" fo:line-height="200%" fo:text-indent="-1cm" style:auto-text-indent="false"/>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language="en" fo:country="US" style:font-weight-complex="bold"/>
    </style:style>
    <style:style style:name="T5" style:family="text">
      <style:text-properties fo:language="en" fo:country="US" fo:font-style="italic" style:font-style-asian="italic"/>
    </style:style>
    <style:style style:name="T6" style:family="text">
      <style:text-properties fo:language="en" fo:country="US" fo:font-style="italic" style:font-style-asian="italic" style:font-style-complex="italic"/>
    </style:style>
    <style:style style:name="T7" style:family="text">
      <style:text-properties fo:language="en" fo:country="US" style:font-name-complex="Calibri1"/>
    </style:style>
    <style:style style:name="T8" style:family="text">
      <style:text-properties fo:language="en" fo:country="US" style:text-underline-style="solid" style:text-underline-width="auto" style:text-underline-color="font-color"/>
    </style:style>
    <style:style style:name="T9" style:family="text">
      <style:text-properties style:text-position="super 58%" fo:language="en" fo:country="US"/>
    </style:style>
    <style:style style:name="T10" style:family="text">
      <style:text-properties style:text-position="super 58%" fo:language="en" fo:country="US" style:font-weight-complex="bold"/>
    </style:style>
    <style:style style:name="T11" style:family="text">
      <style:text-properties style:text-position="super 58%" fo:language="en" fo:country="US" fo:font-style="italic" style:font-style-asian="italic" style:font-style-complex="italic" style:font-weight-complex="bold"/>
    </style:style>
    <style:style style:name="T12" style:family="text">
      <style:text-properties style:text-position="super 58%" fo:language="fr" fo:country="FR" fo:font-style="italic" style:font-style-asian="italic" style:font-style-complex="italic" style:font-weight-complex="bold"/>
    </style:style>
    <style:style style:name="T13" style:family="text">
      <style:text-properties fo:language="fr" fo:country="FR" style:font-weight-complex="bold"/>
    </style:style>
    <style:style style:name="T14" style:family="text">
      <style:text-properties fo:font-style="italic" style:font-style-asian="italic" style:font-style-complex="italic"/>
    </style:style>
    <style:style style:name="T15" style:family="text">
      <style:text-properties fo:language="nl" fo:country="BE"/>
    </style:style>
    <style:style style:name="T16" style:family="text">
      <style:text-properties style:text-position="sub 58%" fo:language="en" fo:country="US"/>
    </style:style>
    <style:style style:name="T17" style:family="text">
      <style:text-properties style:text-position="sub 58%" fo:language="en" fo:country="US" fo:font-style="italic" style:font-style-asian="italic"/>
    </style:style>
    <style:style style:name="T18" style:family="text">
      <style:text-properties fo:color="#00000a" fo:language="en" fo:country="US"/>
    </style:style>
    <style:style style:name="T19" style:family="text">
      <style:text-properties style:font-name="Symbol" fo:language="en" fo:country="US" fo:font-style="italic" style:font-style-asian="italic"/>
    </style:style>
    <style:style style:name="T20" style:family="text">
      <style:text-properties style:font-name="Times New Roman" fo:language="en" fo:country="US" style:font-name-complex="Times New Roman1"/>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Hlk25846049"/><text:span text:style-name="T2">Contribution of Time Estimation and Knowledge to </text:span><text:span text:style-name="T3">Heartbeat Counting Task </text:span><text:span text:style-name="T2">Performance under Original and Adapted Instructions</text:span></text:p>
      <text:p text:style-name="P15"><text:bookmark-end text:name="_Hlk25846049"/></text:p>
      <text:p text:style-name="P14"><text:span text:style-name="T1">Olivier Desmedt</text:span><text:span text:style-name="T9">a,</text:span><text:span text:style-name="T10">b</text:span><text:span text:style-name="T4">,</text:span><text:span text:style-name="T1"> Olivier Corneille</text:span><text:span text:style-name="T9">a</text:span><text:span text:style-name="T1">, Olivier Luminet</text:span><text:span text:style-name="T9">a,b</text:span><text:span text:style-name="T1">, </text:span><text:bookmark-start text:name="_Hlk25846091"/><text:span text:style-name="T1">Jennifer Murphy</text:span><text:span text:style-name="T9">c</text:span><text:span text:style-name="T1">, Geoffrey </text:span><text:span text:style-name="T4">Bird</text:span><text:span text:style-name="T10">d,e</text:span><text:span text:style-name="T1"> &amp; Pierre </text:span><text:span text:style-name="T4">Maurag</text:span><text:bookmark-end text:name="_Hlk25846091"/><text:span text:style-name="T4">e</text:span><text:span text:style-name="T10">a</text:span><text:span text:style-name="T9">,b</text:span></text:p>
      <text:p text:style-name="P16"/>
      <text:p text:style-name="P9"><text:span text:style-name="T12">a </text:span><text:span text:style-name="T13">Psychological Science Research Institute, Université catholique de Louvain, Louvain-la-Neuve, Belgium</text:span></text:p>
      <text:p text:style-name="P9"><text:span text:style-name="T11">b </text:span><text:span text:style-name="T1">Fund for Scientific Research – Belgium </text:span><text:span text:style-name="T4">(FRS-FNRS)</text:span></text:p>
      <text:p text:style-name="P9"><text:span text:style-name="T10">c</text:span><text:span text:style-name="T4"> Department of Psychology, Royal Holloway, University of London</text:span></text:p>
      <text:p text:style-name="P9"><text:span text:style-name="T10">d</text:span><text:span text:style-name="T4">Social, Genetic and Developmental Psychiatry Centre, Institute of Psychiatry, Psychology and Neuroscience, King’s College London, UK</text:span></text:p>
      <text:p text:style-name="P9"><text:span text:style-name="T10">e </text:span><text:span text:style-name="T4">Department of Experimental Psychology, University of Oxford, UK</text:span></text:p>
      <text:p text:style-name="P5"/>
      <text:p text:style-name="P6"/>
      <text:p text:style-name="P12"><text:span text:style-name="T1">Corresponding author. E-mail address: olivier.desmedt@uclouvain.be (O. Desmedt).<text:tab/></text:span></text:p>
      <text:p text:style-name="P6"/>
      <text:p text:style-name="P6"/>
      <text:p text:style-name="P6"/>
      <text:p text:style-name="P1"><text:span text:style-name="T2">To be published in Biological Psychology</text:span></text:p>
      <text:p text:style-name="P4"/>
      <text:p text:style-name="P4"/>
      <text:p text:style-name="P1"><text:span text:style-name="T2">This is the preprint versio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9"/>
      <text:p text:style-name="P20"><text:span text:style-name="T1">Abstract</text:span></text:p>
      <text:p text:style-name="P5"/>
      <text:p text:style-name="P9"><text:span text:style-name="T1">Interoceptive accuracy is frequently assessed using the Heartbeat Counting Task (HCT), requiring participants to count the number of times their heart beats. The HCT validity has been questioned, as participants may perform the task by estimating, rather than counting, their felt heartbeats. Participants could estimate the time or use their knowledge of their heart rate. Some research ruled out the contribution of time estimation in HCT performance. However, we believe these studies relied on a problematic analytic rationale. We revisited this question by relying on new analytic strategies, and examining the role of estimation in HCT performance, while varying task instructions. The findings support the role of time and knowledge-based estimations under original instructions. They also highlight the critical impact of instructions on HCT validity. Given the many limitations of the HCT, we urge researchers to test the robustness of published effects and to reconsider the interpretation of replicable results.</text:span></text:p>
      <text:p text:style-name="P7"/>
      <text:p text:style-name="P9"><text:span text:style-name="T5">Keywords:</text:span><text:span text:style-name="T1"> Heartbeat Counting Task; Interoception; Interoceptive Accuracy; Time Estimation.</text:span></text:p>
      <text:p text:style-name="P21"/>
      <text:p text:style-name="P3"/>
      <text:p text:style-name="P26"><text:span text:style-name="T2">Introduction</text:span></text:p>
      <text:p text:style-name="P24"><text:bookmark-start text:name="_Hlk19092622"/><text:span text:style-name="T1">Interoception can be broadly defined as the processing of internal bodily stimuli by the nervous system </text:span><text:bookmark-end text:name="_Hlk19092622"/><text:span text:style-name="T1">(Cameron, 2001; Khalsa et al., 2017). Interoceptive accuracy (IAcc; Garfinkel et al., 2015) is the term used to describe the objective capacity to detect these stimuli. Individual differences in IAcc are thought to play a central role in a variety of everyday abilities (e.g., adaptive responses, feelings, drives, emotions), and to predict mental (Khalsa et al., 2017; Paulus &amp; Stein, 2010; Pollatos et al., 2008; Schaefer et al., 2012) and physical (Herbert &amp; Pollatos, 2014; Verdejo-Garcia et al., 2012) health.</text:span></text:p>
      <text:p text:style-name="P23"><text:span text:style-name="T1">In order to test adequately the relationship between IAcc and any outcome variable, valid measures are required. The validity of the most frequently used measure of IAcc, the Heartbeat Counting Task (HCT; Dale &amp; Anderson, 1978; Schandry, 1981), however, has been increasingly questioned (for a recent discussion, see Corneille et al., 2020). In the HCT, participants are requested to count their heartbeats during various time intervals. Their reports are then compared to their objectively measured heartbeats. In the original description of the measure, participants were allowed to estimate their heartbeats (for a discussion see Brener &amp; Ring, 2016; Schandry, 1981). For this task to be valid, however, performance should reflect the ability of participants to detect, rather than estimate, their heartbeats. </text:span></text:p>
      <text:p text:style-name="P23"><text:span text:style-name="T1">Contrary to this requirement, many studies have suggested that HCT performance reflects heart rate estimation rather than true detection (at least for some participants). Modifications of the instructions have been designed to limit the influence of estimation strategies. Specifically, while the original instructions ask participants to count or estimate their heartbeats (Schandry, 1981), adapted instructions ask them to only count their felt heartbeats (Desmedt et al., 2018; Ehlers et al., 1995; Murphy et al., 2018). Importantly, </text:span><text:soft-page-break/><text:span text:style-name="T1">previous research shows that results obtained using the HCT differ depending on which instructions are given (Desmedt et al., 2018; Ehlers et al., 1995).</text:span></text:p>
      <text:p text:style-name="P24"><text:span text:style-name="T1">In the present study, we investigated the contribution of time estimation strategies and knowledge about their heart rate (i.e., number of heartbeats per minute) to HCT performance, under both original and adapted instructions. In doing so, we also relied on more accurate analytic strategies. Below, we provide the theoretical and empirical background for our research question. Then, we report two studies that addressed this question. Finally, solutions to improve the HCT’s validity are discussed.</text:span></text:p>
      <text:p text:style-name="P27"><text:span text:style-name="T2">Interoceptive accuracy as measured by the HCT</text:span></text:p>
      <text:p text:style-name="P27"><text:span text:style-name="T1"><text:tab/>The HCT is the most frequently used measure of IAcc (Dale &amp; Anderson, 1978; Schandry, 1981). In the HCT, participants are asked to count their heartbeats during different time intervals (e.g., 25s, 35s and 45s) without feeling their pulse using their hands. Smaller proportional absolute differences between the number of heartbeats reported by participants and objectively measured heartbeats result in higher HCT performance. Because of its ease of use, this task has been widely used during the last decades. Most of these studies (even the most recent ones, e.g., Abrams et al., 2018; Weineck et al., 2019), while acknowledging some limitations of the task, still treat HCT performance as a valid IAcc measure. However, the identification of core limitations of the task has cast doubts on HCT performance interpretation, and on how it relates to outcome variables.</text:span></text:p>
      <text:p text:style-name="P24"><text:span text:style-name="T1">The questionable validity of the HCT has been acknowledged for a long time (e.g., Flynn &amp; Clemens, 1988; Jones, 1994; Katkin &amp; Reed, 1988; Pennebaker, 1981; Weisz et al., 1988; Yates et al., 1985). One of its major limitations is that participants can reach high HCT </text:span><text:soft-page-break/><text:span text:style-name="T1">performance by estimating, rather than feeling, their heartbeats </text:span><text:span text:style-name="T15">(Desmedt et al., 2018; Phillips et al., 1999; Ring</text:span><text:bookmark text:name="_GoBack"/><text:span text:style-name="T15"> et al., 2015; Ring &amp; Brener, 1996; Windmann et al., 1999)</text:span><text:span text:style-name="T1">. Participants could perform this estimation by counting at a pace close to their estimated heart rate, or by combining their judgement of the elapsed time with their judgement of their heart rate.</text:span></text:p>
      <text:p text:style-name="P24"><text:span text:style-name="T1">If participants are trying to estimate their heart rate during the HCT, they are presumably relying on time estimation as they are blind to the time intervals</text:span><text:note text:id="ftn1" text:note-class="footnote"><text:note-citation>1</text:note-citation><text:note-body><text:p text:style-name="P41"><text:span text:style-name="footnote_20_reference"/><text:span text:style-name="T1"> It should be noted that some authors use a time estimation task to control for the effect of other variables on HCT performance, such as attention, fatigue, motivation </text:span><text:span text:style-name="T7">(Murphy et al., 2018)</text:span><text:span text:style-name="T1">.</text:span></text:p></text:note-body></text:note><text:span text:style-name="T1">. As a result, it could be inferred that HCT performance should be related to time estimation accuracy (Dunn et al., 2010). Following this rationale, many studies have tested the correlation between time estimation and HCT performance. While some studies found a significant correlation (up to </text:span><text:span text:style-name="T5">r</text:span><text:span text:style-name="T1">=.40), the vast majority documented low or non-significant correlations (between r=-.001 and .40; Ainley et al., 2014; Craske et al., 2001; Dunn et al., 2007, 2010; Knoll &amp; Hodapp, 1992; Murphy et al., 2017; Shah, Catmur, et al., 2016; Shah et al., 2017; Shah, Hall, et al., 2016; Zoellner &amp; Craske, 1999). The absence of a substantial correlation seemingly runs against the claim that participants use time estimation during the HCT, and this would support its validity (e.g., Ring &amp; Brener, 2018; Weineck et al., 2019).</text:span></text:p>
      <text:p text:style-name="P24"><text:span text:style-name="T1">Of critical importance, however, the influence of time estimation on HCT performance may not be correctly estimated by merely correlating HCT performance with time estimation accuracy. This is because HCT performance is computed on the basis of actual heart rate, and heart rates vary across individuals. To illustrate, at an individual level, given optimal time estimation (i.e., 60sec/min), HCT performance for participants counting seconds with a heart rate of 60bpm would be perfect. Conversely, if a participant’s heart rate was 80 bpm, and they reported the number of seconds elapsed on a trial with perfect accuracy, they would be </text:span><text:soft-page-break/><text:span text:style-name="T1">considered to have low HCT accuracy as their report of the number of heartbeats (based on their estimate of the time elapsed) would not match the actual number of heartbeats. At the group level, time estimation accuracy would predict HCT performance only if heart rate is constant across individuals, which is an unreasonable assumption. </text:span></text:p>
      <text:p text:style-name="P24"><text:span text:style-name="T1">Instead of the correlation between time estimation accuracy and HCT performance, we believe the correct test consists of measuring the correlation between </text:span><text:span text:style-name="T5">the raw number of heartbeats</text:span><text:span text:style-name="T1"> reported in the HCT (independent of actual heart rate) and the number of seconds estimated in the time estimation task, for identical time intervals. If participants rely on an identical strategy in the time estimation and HCT (i.e., estimate time in both tasks), then a significant correlation should be observed between reported heartbeats and reported seconds. As well as a time estimation strategy, participants could use their knowledge about their heart rate to adapt their counting rate. These may have been acquired through listening to another person's heart rate (e.g., in a movie) and/or perceiving their own heart rate (e.g., during sport or via heart rate monitoring devices). If participants indeed use their knowledge about their heart rate, a positive correlation should be observed between the raw number of heartbeats reported in the HCT and the reported knowledge about heart rate in beats per minute (bpm). Additionally, if they combine time estimation and knowledge about heart rate (i.e., by adjusting their second counting on the basis of their knowledge), a positive correlation between reported heartbeats in the HCT and the product between reported seconds and reported knowledge about heart rate [i.e. number of heartbeats in a minute (according to knowledge) X (number of estimated second in the time interval / 60)] should be observed.</text:span></text:p>
      <text:p text:style-name="P24"><text:span text:style-name="T1">The aim of the present study was therefore to test the contribution of time estimation and knowledge about heart rate to HCT performance under both original and adapted task </text:span><text:soft-page-break/><text:span text:style-name="T1">instructions, using these new analytic strategies. Analyses were conducted on two separate data sets from the United Kingdom (Murphy et al., 2018) and Belgium (Desmedt et al., 2018), where both studies used adapted task instructions. In the UK study, participants were explicitly instructed not to count seconds or to guess. In the Belgian study, participants performed the HCT under original and adapted task instructions. The latter instructions made it clear to the participants that they should avoid estimating their heart rate and should exclusively report their genuinely felt heartbeats. In line with our rationale, the correlation between reported heartbeats and estimated seconds, as well as estimated heart rate (i.e., their knowledge) and their product should be reduced under the adapted task instructions (i.e., for the HCT in Study 1 and adapted HCT in Study 2), as these instructions (contrary to the original instructions) prevent reliance on heart rate estimation strategies.</text:span></text:p>
      <text:p text:style-name="P27"><text:span text:style-name="T1"><text:tab/><text:tab/><text:tab/><text:tab/><text:tab/></text:span><text:span text:style-name="T2">Study 1</text:span></text:p>
      <text:p text:style-name="P27"><text:span text:style-name="T2">Method</text:span></text:p>
      <text:p text:style-name="P23"><text:span text:style-name="T2">Participants and Procedure</text:span></text:p>
      <text:p text:style-name="P23"><text:span text:style-name="T1">This study concerns a subset of a larger combined dataset from Murphy et al.</text:span><text:span text:style-name="T2"> </text:span><text:span text:style-name="T1">(2018). This subset includes 69% of the participants included in the larger dataset for whom the raw data for both the HCT and the time estimation task were available. In this study, 198 volunteers (139 females, </text:span><text:span text:style-name="T5">M</text:span><text:span text:style-name="T17">age </text:span><text:span text:style-name="T1">= 44.9, </text:span><text:span text:style-name="T5">SD</text:span><text:span text:style-name="T17">age</text:span><text:span text:style-name="T16"> </text:span><text:span text:style-name="T1">= 22.39) were recruited through local advertisements and recruitment databases, and compensated for their participation. Ethical approval was granted by the local ethics committee. All participants gave informed consent and were fully debriefed upon task completion. Participants performed the HCT and a time estimation task in a counterbalanced order.</text:span></text:p>
      <text:p text:style-name="P23"><text:span text:style-name="T2">Materials</text:span></text:p>
      <text:p text:style-name="P9"><text:soft-page-break/><text:span text:style-name="T2">HCT. </text:span><text:span text:style-name="T1">Participants’ heart rate was measured by a pulse oximeter. Participants were asked (full instructions in Appendix A) to silently count their heartbeats over different time intervals. They were instructed to avoid counting seconds or guessing. Instructions were thus adapted as compared to the original ones by Schandry (1981, see Appendix B). For the sake of clarity, the gist of the instructions used in this first adaptation is: “Count your heartbeats without physically monitoring it using your hands. It is very important that you do not count seconds or guess”. Four durations were examined, half of participants having shorter (35s, 25s, 45s, 100s) and the other half longer (28s, 38s, 48s, 103s) durations. Duration order was counterbalanced across participants.</text:span></text:p>
      <text:p text:style-name="P9"><text:span text:style-name="T2">Time estimation task</text:span><text:span text:style-name="T1">. Participants had to count seconds during various time intervals (25s, 35s, 45s, 100s or 28s, 38s, 48s, 103s). Duration order was counterbalanced across participants. The durations (e.g., 25s vs. 28s) were counterbalanced across HCT and time estimation tasks. The instructions were as follows: </text:span><text:bookmark-start text:name="_Hlk534970989"/><text:span text:style-name="T1">“In this task you will be asked to count seconds from when the experimenter indicates you should begin until you hear a beep telling you to stop counting at which point you should tell the experimenter how many seconds you counted. Do you have any questions about these instructions</text:span><text:bookmark-end text:name="_Hlk534970989"/><text:span text:style-name="T1">?”</text:span></text:p>
      <text:p text:style-name="P23"><text:span text:style-name="T2">Results </text:span></text:p>
      <text:p text:style-name="P13"><text:span text:style-name="T1">HCT performance was computed with the following formula: 1/4 Σ (1–(|actual heartbeats – reported heartbeats|)/actual heartbeats), with higher scores indicating higher accuracy. Participants with extreme heart rates and extreme heart rate differences between time intervals (i.e., heart rate and mean difference of heart rate between intervals of more than three times the interquartile range) were excluded from the analyses as these values may indicate reliability issues with the heart monitor devices. Statistical assumptions were tested before each analysis (i.e., Pearson correlations and paired sample </text:span><text:span text:style-name="T5">t</text:span><text:span text:style-name="T1">-tests). As univariate </text:span><text:soft-page-break/><text:span text:style-name="T1">outliers (values more than three times the interquartile range) and non-normal distributions were detected, both parametric (Pearson, </text:span><text:span text:style-name="T5">r</text:span><text:span text:style-name="T1">) and non-parametric (Spearman, </text:span><text:span text:style-name="T5">r</text:span><text:span text:style-name="T17">s</text:span><text:span text:style-name="T1">) analyses were performed. It should, however, be noted that, with large enough sample sizes (&gt; 40) as used here, parametric procedures can be used even when the data are not normally distributed (Elliott &amp; Woodward, 2007). Only the parametric analyses will therefore be presented. Spearman correlations can be found in the Supplementary Materials. The results do not substantially change according to analyses type. When reporting correlation coefficients, we have used the interpretation thresholds proposed by Cohen (1992), i.e. small (</text:span><text:span text:style-name="T5">r</text:span><text:span text:style-name="T1"> = .1), medium (</text:span><text:span text:style-name="T5">r</text:span><text:span text:style-name="T1"> = .3) and large (</text:span><text:span text:style-name="T5">r</text:span><text:span text:style-name="T1"> =.5).</text:span></text:p>
      <text:p text:style-name="P9"><text:span text:style-name="T8">All data are accessible at the following address</text:span><text:span text:style-name="T1">: </text:span><text:a xlink:type="simple" xlink:href="https://osf.io/7b39n/?view_only=522315d79a9944bf97623825cbbcc4b6" text:style-name="Internet_20_link" text:visited-style-name="Visited_20_Internet_20_Link"><text:span text:style-name="T18">https://osf.io/7b39n/?view_only=522315d79a9944bf97623825cbbcc4b6</text:span></text:a></text:p>
      <text:p text:style-name="P9"><text:span text:style-name="T8">Data exclusion and missing data</text:span><text:span text:style-name="T1">: Four participants were removed for extreme (i.e., three times the interquartile range) mean differences of heart rate between time intervals. Actual heart rate during a time interval was absent for one participant. This participant was thus excluded from analyses including heart rate. The final sample size comprises 194 participants.</text:span></text:p>
      <text:p text:style-name="P9"><text:span text:style-name="T8">Reliability analyses</text:span><text:span text:style-name="T1">: Internal consistency across time intervals is high for actual heart rate (</text:span><text:span text:style-name="T19"></text:span><text:span text:style-name="T1"> = .89), HCT performance (</text:span><text:span text:style-name="T19"></text:span><text:span text:style-name="T1"> = .95) and estimated seconds (</text:span><text:span text:style-name="T19"></text:span><text:span text:style-name="T1"> = .87)</text:span></text:p>
      <text:p text:style-name="P9"><text:span text:style-name="T8">Descriptive statistics:</text:span><text:span text:style-name="T1"> In Table 1, we provide mean data of actual heartbeats, reported heartbeats and reported seconds for each interval and across intervals.</text:span></text:p>
      <table:table table:name="Tableau1" table:style-name="Tableau1">
        <table:table-column table:style-name="Tableau1.A" table:number-columns-repeated="2"/>
        <table:table-column table:style-name="Tableau1.C"/>
        <table:table-column table:style-name="Tableau1.A" table:number-columns-repeated="2"/>
        <table:table-column table:style-name="Tableau1.F"/>
        <table:table-row table:style-name="Tableau1.1">
          <table:table-cell table:style-name="Tableau1.A1" office:value-type="string">
            <text:p text:style-name="P31"/>
          </table:table-cell>
          <table:table-cell table:style-name="Tableau1.A1" office:value-type="string">
            <text:p text:style-name="P33"><text:span text:style-name="T1">Interval 25/28</text:span></text:p>
          </table:table-cell>
          <table:table-cell table:style-name="Tableau1.A1" office:value-type="string">
            <text:p text:style-name="P33"><text:span text:style-name="T1">Interval 35/38</text:span></text:p>
          </table:table-cell>
          <table:table-cell table:style-name="Tableau1.A1" office:value-type="string">
            <text:p text:style-name="P33"><text:span text:style-name="T1">Interval 45/48</text:span></text:p>
          </table:table-cell>
          <table:table-cell table:style-name="Tableau1.A1" office:value-type="string">
            <text:p text:style-name="P33"><text:span text:style-name="T1">Interval 100/103</text:span></text:p>
          </table:table-cell>
          <table:table-cell table:style-name="Tableau1.A1" office:value-type="string">
            <text:p text:style-name="P33"><text:span text:style-name="T1">Average beats/min</text:span></text:p>
          </table:table-cell>
        </table:table-row>
        <table:table-row table:style-name="Tableau1.1">
          <table:table-cell table:style-name="Tableau1.A1" office:value-type="string">
            <text:p text:style-name="P32"><text:span text:style-name="T1">Actual HB</text:span></text:p>
          </table:table-cell>
          <table:table-cell table:style-name="Tableau1.A1" office:value-type="string">
            <text:p text:style-name="P33"><text:span text:style-name="T1">31</text:span></text:p>
          </table:table-cell>
          <table:table-cell table:style-name="Tableau1.A1" office:value-type="string">
            <text:p text:style-name="P33"><text:span text:style-name="T1">42.84</text:span></text:p>
          </table:table-cell>
          <table:table-cell table:style-name="Tableau1.A1" office:value-type="string">
            <text:p text:style-name="P33"><text:span text:style-name="T1">54.55</text:span></text:p>
          </table:table-cell>
          <table:table-cell table:style-name="Tableau1.A1" office:value-type="string">
            <text:p text:style-name="P33"><text:span text:style-name="T1">119.87</text:span></text:p>
          </table:table-cell>
          <table:table-cell table:style-name="Tableau1.A1" office:value-type="string">
            <text:p text:style-name="P33"><text:span text:style-name="T1">70.39</text:span></text:p>
          </table:table-cell>
        </table:table-row>
        <table:table-row table:style-name="Tableau1.1">
          <table:table-cell table:style-name="Tableau1.A1" office:value-type="string">
            <text:p text:style-name="P32"><text:span text:style-name="T1">Reported HB</text:span></text:p>
          </table:table-cell>
          <table:table-cell table:style-name="Tableau1.A1" office:value-type="string">
            <text:p text:style-name="P33"><text:span text:style-name="T1">15.81</text:span></text:p>
          </table:table-cell>
          <table:table-cell table:style-name="Tableau1.A1" office:value-type="string">
            <text:p text:style-name="P33"><text:span text:style-name="T1">20.16</text:span></text:p>
          </table:table-cell>
          <table:table-cell table:style-name="Tableau1.A1" office:value-type="string">
            <text:p text:style-name="P33"><text:span text:style-name="T1">26.12</text:span></text:p>
          </table:table-cell>
          <table:table-cell table:style-name="Tableau1.A1" office:value-type="string">
            <text:p text:style-name="P33"><text:span text:style-name="T1">53.70</text:span></text:p>
          </table:table-cell>
          <table:table-cell table:style-name="Tableau1.A1" office:value-type="string">
            <text:p text:style-name="P33"><text:span text:style-name="T1">33.51</text:span></text:p>
          </table:table-cell>
        </table:table-row>
        <table:table-row table:style-name="Tableau1.1">
          <table:table-cell table:style-name="Tableau1.A1" office:value-type="string">
            <text:p text:style-name="P30"/>
          </table:table-cell>
          <table:table-cell table:style-name="Tableau1.A1" office:value-type="string">
            <text:p text:style-name="P33"><text:span text:style-name="T1">Interval 25/28</text:span></text:p>
          </table:table-cell>
          <table:table-cell table:style-name="Tableau1.A1" office:value-type="string">
            <text:p text:style-name="P33"><text:span text:style-name="T1">Interval 35/38</text:span></text:p>
          </table:table-cell>
          <table:table-cell table:style-name="Tableau1.A1" office:value-type="string">
            <text:p text:style-name="P33"><text:span text:style-name="T1">Interval 45/48</text:span></text:p>
          </table:table-cell>
          <table:table-cell table:style-name="Tableau1.A1" office:value-type="string">
            <text:p text:style-name="P33"><text:span text:style-name="T1">Interval 100/103</text:span></text:p>
          </table:table-cell>
          <table:table-cell table:style-name="Tableau1.A1" office:value-type="string">
            <text:p text:style-name="P33"><text:span text:style-name="T1">Average sec/min</text:span></text:p>
          </table:table-cell>
        </table:table-row>
        <table:table-row table:style-name="Tableau1.1">
          <table:table-cell table:style-name="Tableau1.A1" office:value-type="string">
            <text:p text:style-name="P32"><text:span text:style-name="T1">Reported sec</text:span></text:p>
          </table:table-cell>
          <table:table-cell table:style-name="Tableau1.A1" office:value-type="string">
            <text:p text:style-name="P33"><text:span text:style-name="T1">22.01</text:span></text:p>
          </table:table-cell>
          <table:table-cell table:style-name="Tableau1.A1" office:value-type="string">
            <text:p text:style-name="P33"><text:span text:style-name="T1">29.97</text:span></text:p>
          </table:table-cell>
          <table:table-cell table:style-name="Tableau1.A1" office:value-type="string">
            <text:p text:style-name="P33"><text:span text:style-name="T1">38.52</text:span></text:p>
          </table:table-cell>
          <table:table-cell table:style-name="Tableau1.A1" office:value-type="string">
            <text:p text:style-name="P33"><text:span text:style-name="T1">79.23</text:span></text:p>
          </table:table-cell>
          <table:table-cell table:style-name="Tableau1.A1" office:value-type="string">
            <text:p text:style-name="P33"><text:span text:style-name="T1">49.03</text:span></text:p>
          </table:table-cell>
        </table:table-row>
      </table:table>
      <text:p text:style-name="P9"><text:span text:style-name="T1">Table 1. Mean data of actual heartbeats, reported heartbeats and reported seconds for each interval and across intervals. Legend: HB = heartbeats; sec = seconds.</text:span></text:p>
      <text:p text:style-name="P23"><text:soft-page-break/><text:span text:style-name="T2">Involvement of time estimation in HCT performance</text:span></text:p>
      <text:p text:style-name="P23"><text:span text:style-name="T1">A small-to-medium positive correlation was found between the number of reported seconds and the number of reported heartbeats per minute (</text:span><text:span text:style-name="T5">r</text:span><text:span text:style-name="T1"> = .19, </text:span><text:span text:style-name="T5">p</text:span><text:span text:style-name="T1"> = .009).</text:span></text:p>
      <text:p text:style-name="P23"><text:span text:style-name="T1">For exploratory purpose, correlations were also computed for each time interval of the HCT and time estimation task. These correlations ranged from </text:span><text:span text:style-name="T5">r </text:span><text:span text:style-name="T1">= .13 (</text:span><text:span text:style-name="T5">p</text:span><text:span text:style-name="T1"> = .08; interval 35/38) to </text:span><text:span text:style-name="T5">r </text:span><text:span text:style-name="T1">=.25 (</text:span><text:span text:style-name="T5">p</text:span><text:span text:style-name="T1"> = .001; interval 45/48). The correlations observed in the 35/38 vs. 45/48 time intervals were significantly different (</text:span><text:span text:style-name="T5">z </text:span><text:span text:style-name="T1">= -2.24, </text:span><text:span text:style-name="T5">p </text:span><text:span text:style-name="T1">= .02) from each other, but no other pair of correlations was significant (</text:span><text:span text:style-name="T5">z </text:span><text:span text:style-name="T1">&lt; -1.9, </text:span><text:span text:style-name="T5">p &gt; </text:span><text:span text:style-name="T1">.07).</text:span></text:p>
      <text:p text:style-name="P22"/>
      <text:p text:style-name="P34"><text:span text:style-name="T2">Study 2</text:span></text:p>
      <text:p text:style-name="P9"><text:span text:style-name="T2">Method</text:span></text:p>
      <text:p text:style-name="P23"><text:span text:style-name="T1">Data were from Desmedt et al.</text:span><text:span text:style-name="T2"> </text:span><text:span text:style-name="T1">(2018).</text:span><text:span text:style-name="T2"> </text:span><text:span text:style-name="T1">In this study, 123 healthy students (76 females, </text:span><text:span text:style-name="T5">M</text:span><text:span text:style-name="T17">age</text:span><text:span text:style-name="T16"> </text:span><text:span text:style-name="T1">= 22.3, </text:span><text:span text:style-name="T5">SD</text:span><text:span text:style-name="T17">age</text:span><text:span text:style-name="T16"> </text:span><text:span text:style-name="T1">= 3.13) were recruited through advertisements on mailing lists and compensated for their participation. Ethical approval was granted by the local ethics committee. All participants gave informed consent and were fully debriefed upon task completion. Participants first completed the International Physical Activity Questionnaire – short form (IPAQ-SF; Craig et al., 2003). Then, they performed the HCT under original task instructions, immediately followed by questions about their anxiety and the strategies they used during the task. Then, they completed the HCT under adapted task instructions</text:span><text:note text:id="ftn2" text:note-class="footnote"><text:note-citation>2</text:note-citation><text:note-body><text:p text:style-name="P42"><text:span text:style-name="footnote_20_reference"/><text:span text:style-name="T1"> Following this task, questionnaires were administered to assess anxiety during the task, depression, anxiety, stress, alexithymia and awareness about the hypotheses. Results related to these variables are not reported here as they are irrelevant to the aims of the present research.</text:span></text:p></text:note-body></text:note><text:span text:style-name="T1">, followed by the time estimation task. The HCT was always completed under original task instruction first, as adapted instructions were more restrictive. Finally, participants were asked to report their usual heart rate at rest.</text:span></text:p>
      <text:p text:style-name="P23"><text:soft-page-break/><text:span text:style-name="T2">Materials</text:span></text:p>
      <text:p text:style-name="P9"><text:span text:style-name="T2">HCT under original and adapted task instructions. </text:span><text:span text:style-name="T1">Participants’ heart rate was measured by the Polar Watch RS800CX heart monitor, which has been shown to be valid (strong correlation with ECG methods) and reliable (moderate test-retest stability; Gamelin et al., 2006; Giles et al., 2016; Kingsley et al., 2005; Williams et al., 2017). Participants had to put their wrists on the electrodes of a belt, that was dampened with water. If participants moved/raised a wrist, the exercise was repeated, as the connection might have been broken. The signal was transferred from the belt to the watch in a wireless mode. The software Polar ProTrainer5 was used to examine the extracted actual heartbeats. As this procedure and the Polar Watch have recently been criticized for their potential lack of reliability (Ainley et al., 2019), participants with extreme heart rates and extreme heart rate differences between time intervals were excluded from the analyses (see Results). First, the HCT with original task instructions was administered, participants were instructed to report the counted number of heartbeats without feeling their pulses (for instructions, see Appendix B; Schandry, 1981). Next, participants performed the HCT under the adapted task instructions designed by Desmedt et al. (2018), where they were asked to count their felt heartbeats only (for instructions, see Appendix C). Three different time intervals (45s, 25s, 35s), each separated by a 20s break, were used. The reverse order in time intervals was used under adapted task instructions to promote independent judgments on the two tasks. An acoustic cue signaled the beginning and end of each time interval. For the sake of clarity, we summarize here the gist of the instructions used in the three tasks (one from Study 1 and two from Study 2): (1) Original (Schandry, 1981, Study 2): “Count your heartbeats without feeling (touching) your wrists or neck pulsations”; (2) </text:span><text:bookmark-start text:name="_Hlk24099797"/><text:span text:style-name="T1">first adaptation (Murphy et al., 2018, Study 1): “Count your heartbeats without physically monitoring it using your hands. It is very important that you do not count </text:span><text:soft-page-break/><text:span text:style-name="T1">seconds or guess”; </text:span><text:bookmark-end text:name="_Hlk24099797"/><text:span text:style-name="T1">(3) second adaptation (Desmedt et al., 2018, Study 2): “It is very important that you only count the heartbeats you really feel, without trying to guess your heart rate”.</text:span></text:p>
      <text:p text:style-name="P9"><text:span text:style-name="T2">Time estimation task. </text:span><text:span text:style-name="T1">Participants were asked to count the seconds for three time intervals (19s, 37s, 49s). The time intervals were different from those used for the HCT, to ensure independent judgments between the two tasks. The instructions given to participants were as follows: “I will ask you to estimate the time that passes during several intervals. You will hear a first signal telling you to start counting the seconds. When you hear a second signal, I ask you to stop counting and tell me how many seconds you counted.”</text:span></text:p>
      <text:p text:style-name="P9"><text:span text:style-name="T2">Participants' knowledge about their usual heart rate at rest</text:span><text:span text:style-name="T1"> was assessed by the following question: “What is your usual heart rate at rest (the number of heartbeats per minute)?”. If participants rely on their general knowledge to estimate their heartbeats during the HCT under original task instructions, then this knowledge should be correlated with the number of heartbeats reported in the HCT (given perfect time estimation). On the contrary, when participants are instructed to only count their felt heartbeats (under adapted instructions), their knowledge should hold no relation to their reported heartbeats during the HCT.</text:span></text:p>
      <text:p text:style-name="P23"><text:span text:style-name="T2">Results </text:span></text:p>
      <text:p text:style-name="P13"><text:span text:style-name="T1">HCT performance was computed with the following formula: 1/3 Σ (1–(|actual heartbeats – reported heartbeats|)/actual heartbeats), with higher scores indicating higher accuracy. The same procedure (i.e., exclusion criteria, statistical assumptions) as in Study 1 was applied to Study 2. Spearman correlations can be found in the Supplementary Materials. The results do not change according to analyses type. When reporting correlation coefficients, we have used the interpretation thresholds proposed by Cohen (1992), i.e. small (</text:span><text:span text:style-name="T5">r</text:span><text:span text:style-name="T1"> = .1), medium (</text:span><text:span text:style-name="T5">r</text:span><text:span text:style-name="T1"> = .3) and large (</text:span><text:span text:style-name="T5">r</text:span><text:span text:style-name="T1"> =.5).</text:span></text:p>
      <text:p text:style-name="P9"><text:soft-page-break/><text:span text:style-name="T8">All data are accessible at the following address</text:span><text:span text:style-name="T1">: </text:span><text:a xlink:type="simple" xlink:href="https://osf.io/7b39n/?view_only=522315d79a9944bf97623825cbbcc4b6" text:style-name="Internet_20_link" text:visited-style-name="Visited_20_Internet_20_Link"><text:span text:style-name="T18">https://osf.io/7b39n/?view_only=522315d79a9944bf97623825cbbcc4b6</text:span></text:a></text:p>
      <text:p text:style-name="P9"><text:span text:style-name="T8">Data exclusion and missing data</text:span><text:span text:style-name="T1">: 2.4% of the data (N=3) were removed from the analyses due to problems in applying the instructions and extreme mean difference of heart rate between time intervals (i.e., three times the interquartile range). The final sample size comprises 120 participants. Six participants could not report any knowledge about their heart rate and were thus excluded from analyses including this variable.</text:span></text:p>
      <text:p text:style-name="P9"><text:span text:style-name="T8">Reliability analyses</text:span><text:span text:style-name="T1">: Internal consistency across time intervals is high for actual heart rate under original instructions (</text:span><text:span text:style-name="T19"></text:span><text:span text:style-name="T1"> = .96) as well as adapted ones (</text:span><text:span text:style-name="T19"></text:span><text:span text:style-name="T1"> = .96), for HCT performance under original instructions (</text:span><text:span text:style-name="T19"></text:span><text:span text:style-name="T1"> =.91) as well as adapted ones (</text:span><text:span text:style-name="T19"></text:span><text:span text:style-name="T1"> = .93) and for estimated seconds (</text:span><text:span text:style-name="T19"></text:span><text:span text:style-name="T1"> = .96).</text:span></text:p>
      <text:p text:style-name="P9"><text:span text:style-name="T8">Descriptive statistics:</text:span><text:span text:style-name="T2"> </text:span><text:span text:style-name="T1">In Table 2, we provide mean data of actual heartbeats, reported heartbeats and reported seconds for each interval and across intervals.</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1"/>
          </table:table-cell>
          <table:table-cell table:style-name="Tableau2.A1" office:value-type="string">
            <text:p text:style-name="P33"><text:span text:style-name="T1">Interval 25</text:span></text:p>
          </table:table-cell>
          <table:table-cell table:style-name="Tableau2.A1" office:value-type="string">
            <text:p text:style-name="P33"><text:span text:style-name="T1">Interval 35</text:span></text:p>
          </table:table-cell>
          <table:table-cell table:style-name="Tableau2.A1" office:value-type="string">
            <text:p text:style-name="P33"><text:span text:style-name="T1">Interval 45</text:span></text:p>
          </table:table-cell>
          <table:table-cell table:style-name="Tableau2.A1" office:value-type="string">
            <text:p text:style-name="P33"><text:span text:style-name="T1">Average beats/min</text:span></text:p>
          </table:table-cell>
        </table:table-row>
        <table:table-row table:style-name="Tableau2.1">
          <table:table-cell table:style-name="Tableau2.A1" office:value-type="string">
            <text:p text:style-name="P32"><text:span text:style-name="T1">Actual HB – Original HCT</text:span></text:p>
          </table:table-cell>
          <table:table-cell table:style-name="Tableau2.A1" office:value-type="string">
            <text:p text:style-name="P33"><text:span text:style-name="T1">32.13</text:span></text:p>
          </table:table-cell>
          <table:table-cell table:style-name="Tableau2.A1" office:value-type="string">
            <text:p text:style-name="P33"><text:span text:style-name="T1">46.03</text:span></text:p>
          </table:table-cell>
          <table:table-cell table:style-name="Tableau2.A1" office:value-type="string">
            <text:p text:style-name="P33"><text:span text:style-name="T1">57.77</text:span></text:p>
          </table:table-cell>
          <table:table-cell table:style-name="Tableau2.A1" office:value-type="string">
            <text:p text:style-name="P33"><text:span text:style-name="T1">77.68</text:span></text:p>
          </table:table-cell>
        </table:table-row>
        <table:table-row table:style-name="Tableau2.1">
          <table:table-cell table:style-name="Tableau2.A1" office:value-type="string">
            <text:p text:style-name="P32"><text:span text:style-name="T1">Reported HB – Original HCT</text:span></text:p>
          </table:table-cell>
          <table:table-cell table:style-name="Tableau2.A1" office:value-type="string">
            <text:p text:style-name="P33"><text:span text:style-name="T1">20.23</text:span></text:p>
          </table:table-cell>
          <table:table-cell table:style-name="Tableau2.A1" office:value-type="string">
            <text:p text:style-name="P33"><text:span text:style-name="T1">28.60</text:span></text:p>
          </table:table-cell>
          <table:table-cell table:style-name="Tableau2.A1" office:value-type="string">
            <text:p text:style-name="P33"><text:span text:style-name="T1">33.63</text:span></text:p>
          </table:table-cell>
          <table:table-cell table:style-name="Tableau2.A1" office:value-type="string">
            <text:p text:style-name="P33"><text:span text:style-name="T1">47.47</text:span></text:p>
          </table:table-cell>
        </table:table-row>
        <table:table-row table:style-name="Tableau2.1">
          <table:table-cell table:style-name="Tableau2.A1" office:value-type="string">
            <text:p text:style-name="P32"><text:span text:style-name="T1">Actual HB – Adapted HCT</text:span></text:p>
          </table:table-cell>
          <table:table-cell table:style-name="Tableau2.A1" office:value-type="string">
            <text:p text:style-name="P33"><text:span text:style-name="T1">31.21</text:span></text:p>
          </table:table-cell>
          <table:table-cell table:style-name="Tableau2.A1" office:value-type="string">
            <text:p text:style-name="P33"><text:span text:style-name="T1">44.11</text:span></text:p>
          </table:table-cell>
          <table:table-cell table:style-name="Tableau2.A1" office:value-type="string">
            <text:p text:style-name="P33"><text:span text:style-name="T1">56.50</text:span></text:p>
          </table:table-cell>
          <table:table-cell table:style-name="Tableau2.A1" office:value-type="string">
            <text:p text:style-name="P33"><text:span text:style-name="T1">75.28</text:span></text:p>
          </table:table-cell>
        </table:table-row>
        <table:table-row table:style-name="Tableau2.1">
          <table:table-cell table:style-name="Tableau2.A1" office:value-type="string">
            <text:p text:style-name="P32"><text:span text:style-name="T1">Reported HB – Adapted HCT</text:span></text:p>
          </table:table-cell>
          <table:table-cell table:style-name="Tableau2.A1" office:value-type="string">
            <text:p text:style-name="P33"><text:span text:style-name="T1">9.75</text:span></text:p>
          </table:table-cell>
          <table:table-cell table:style-name="Tableau2.A1" office:value-type="string">
            <text:p text:style-name="P33"><text:span text:style-name="T1">12.94</text:span></text:p>
          </table:table-cell>
          <table:table-cell table:style-name="Tableau2.A1" office:value-type="string">
            <text:p text:style-name="P33"><text:span text:style-name="T1">15.10</text:span></text:p>
          </table:table-cell>
          <table:table-cell table:style-name="Tableau2.A1" office:value-type="string">
            <text:p text:style-name="P33"><text:span text:style-name="T1">21.91</text:span></text:p>
          </table:table-cell>
        </table:table-row>
        <table:table-row table:style-name="Tableau2.1">
          <table:table-cell table:style-name="Tableau2.A1" office:value-type="string">
            <text:p text:style-name="P30"/>
          </table:table-cell>
          <table:table-cell table:style-name="Tableau2.A1" office:value-type="string">
            <text:p text:style-name="P32"><text:span text:style-name="T1">Interval 19</text:span></text:p>
          </table:table-cell>
          <table:table-cell table:style-name="Tableau2.A1" office:value-type="string">
            <text:p text:style-name="P32"><text:span text:style-name="T1">Interval 37</text:span></text:p>
          </table:table-cell>
          <table:table-cell table:style-name="Tableau2.A1" office:value-type="string">
            <text:p text:style-name="P32"><text:span text:style-name="T1">Interval 49</text:span></text:p>
          </table:table-cell>
          <table:table-cell table:style-name="Tableau2.A1" office:value-type="string">
            <text:p text:style-name="P32"><text:span text:style-name="T1">Average sec per minute</text:span></text:p>
          </table:table-cell>
        </table:table-row>
        <table:table-row table:style-name="Tableau2.1">
          <table:table-cell table:style-name="Tableau2.A1" office:value-type="string">
            <text:p text:style-name="P32"><text:span text:style-name="T1">Reported Sec</text:span></text:p>
          </table:table-cell>
          <table:table-cell table:style-name="Tableau2.A1" office:value-type="string">
            <text:p text:style-name="P33"><text:span text:style-name="T1">15.99</text:span></text:p>
          </table:table-cell>
          <table:table-cell table:style-name="Tableau2.A1" office:value-type="string">
            <text:p text:style-name="P33"><text:span text:style-name="T1">28.99</text:span></text:p>
          </table:table-cell>
          <table:table-cell table:style-name="Tableau2.A1" office:value-type="string">
            <text:p text:style-name="P33"><text:span text:style-name="T1">37.63</text:span></text:p>
          </table:table-cell>
          <table:table-cell table:style-name="Tableau2.A1" office:value-type="string">
            <text:p text:style-name="P33"><text:span text:style-name="T1">47.86</text:span></text:p>
          </table:table-cell>
        </table:table-row>
      </table:table>
      <text:p text:style-name="P9"><text:span text:style-name="T1">Table 2. Mean data of actual heartbeats, reported heartbeats and reported seconds for each interval and across intervals. Legend: HB = heartbeats; sec = seconds.</text:span></text:p>
      <text:p text:style-name="P23"><text:span text:style-name="T2">Involvement of time estimation in HCT performance under original and adapted task instructions</text:span></text:p>
      <text:p text:style-name="P23"><text:soft-page-break/><text:span text:style-name="T1">A medium-to-large positive correlation was found between the number of reported seconds and the number of reported heartbeats per minute (</text:span><text:span text:style-name="T5">r </text:span><text:span text:style-name="T1">= .41, </text:span><text:span text:style-name="T5">p </text:span><text:span text:style-name="T1">&lt; .001)</text:span><text:note text:id="ftn3" text:note-class="footnote"><text:note-citation>3</text:note-citation><text:note-body><text:p text:style-name="P43"><text:span text:style-name="footnote_20_reference"/><text:span text:style-name="T1"> This correlation did not significantly differ depending on the time interval (</text:span><text:span text:style-name="T5">z </text:span><text:span text:style-name="T1">&lt; 0.46, </text:span><text:span text:style-name="T5">p </text:span><text:span text:style-name="T1">&gt; 0.64).</text:span></text:p></text:note-body></text:note><text:span text:style-name="T1"> in the HCT under original instructions, suggesting that some participants may try to guess their heart rate based on time estimation. However, no significant correlation was found between reported heartbeats and reported seconds per minute under the adapted task instructions used in Study 2 (</text:span><text:span text:style-name="T5">r </text:span><text:span text:style-name="T1">= .08, </text:span><text:span text:style-name="T5">p </text:span><text:span text:style-name="T1">= .39)</text:span><text:note text:id="ftn4" text:note-class="footnote"><text:note-citation>4</text:note-citation><text:note-body><text:p text:style-name="P44"><text:span text:style-name="footnote_20_reference"/><text:span text:style-name="T1"> This correlation did not significantly differ depending on the time interval (</text:span><text:span text:style-name="T5">z </text:span><text:span text:style-name="T1">&lt; 0.95, p &gt; 0.35).</text:span></text:p></text:note-body></text:note><text:span text:style-name="T1">. The size of this correlation under adapted instructions was significantly smaller than the correlation observed under the original task instructions in Study 2 (</text:span><text:span text:style-name="T5">z </text:span><text:span text:style-name="T1">= 3.59, </text:span><text:span text:style-name="T5">p </text:span><text:span text:style-name="T1">&lt; .001; 1-tailed). When comparing the correlation between reported heartbeats and reported seconds per minute in the adapted instructions condition of Study 1 with the original instructions of Study 2, a significant difference was also observed between the original instructions (Study 2; </text:span><text:span text:style-name="T6">r </text:span><text:span text:style-name="T1">= .41) and adapted instructions (Study 1; </text:span><text:span text:style-name="T5">r </text:span><text:span text:style-name="T1">= .19), </text:span><text:span text:style-name="T5">z </text:span><text:span text:style-name="T1">= 2.07, </text:span><text:span text:style-name="T5">p </text:span><text:span text:style-name="T1">= .02; one-tailed). Likewise, the size of this correlation did not significantly differ between the two sets of adapted instructions in Study 1 (</text:span><text:span text:style-name="T5">r</text:span><text:span text:style-name="T6"> </text:span><text:span text:style-name="T1">= .19) and Study 2 (</text:span><text:span text:style-name="T6">r </text:span><text:span text:style-name="T1">= .08), </text:span><text:span text:style-name="T5">z </text:span><text:span text:style-name="T1">= -0.955, </text:span><text:span text:style-name="T5">p </text:span><text:span text:style-name="T1">= 0.34; one-tailed. This is consistent with the view that some participants have difficulties perceiving their heartbeats in the HCT under original instructions conditions, and might therefore rely on a time-based strategy for estimating their heart rate. The adapted instructions, removing the need to rely on an estimation strategy among participants who did not feel their heart beats, largely reduced HCT performance (i.e., original: </text:span><text:span text:style-name="T5">M </text:span><text:span text:style-name="T1">= 0.61, and adapted: </text:span><text:span text:style-name="T5">M </text:span><text:span text:style-name="T1">= 0.30; Desmedt et al., 2018). </text:span></text:p>
      <text:p text:style-name="P23"><text:span text:style-name="T2">Involvement of knowledge about one’s own heart rate in HCT performance under original and adapted task instructions</text:span></text:p>
      <text:p text:style-name="P23"><text:soft-page-break/><text:span text:style-name="T1">In Study 2, participants were also asked to report what they believe is their usual heart rate at rest. This knowledge (i.e., the estimation that each participant has regarding his/her heart rate at basal level, independently of the actual heart rate) was positively correlated with the number of reported heartbeats under original (</text:span><text:span text:style-name="T5">r </text:span><text:span text:style-name="T1">= .27, </text:span><text:span text:style-name="T5">p </text:span><text:span text:style-name="T1">= .004)</text:span><text:note text:id="ftn5" text:note-class="footnote"><text:note-citation>5</text:note-citation><text:note-body><text:p text:style-name="P45"><text:span text:style-name="footnote_20_reference"/><text:span text:style-name="T1"> Similar results are found when the number of reported heartbeats is predicted by the number of reported seconds (</text:span><text:span text:style-name="T20">β</text:span><text:span text:style-name="T1"> = .42) and knowledge about heart rate (</text:span><text:span text:style-name="T20">β</text:span><text:span text:style-name="T1"> = .27) in a multiple linear regression.</text:span></text:p></text:note-body></text:note><text:span text:style-name="T1"> but not adapted (</text:span><text:span text:style-name="T5">r </text:span><text:span text:style-name="T1">= .02, </text:span><text:span text:style-name="T5">p </text:span><text:span text:style-name="T1">= .85)</text:span><text:note text:id="ftn6" text:note-class="footnote"><text:note-citation>6</text:note-citation><text:note-body><text:p text:style-name="P46"><text:span text:style-name="footnote_20_reference"/><text:span text:style-name="T1"> Similar results are found when the number of reported heartbeats is predicted by the number of reported seconds (</text:span><text:span text:style-name="T20">β</text:span><text:span text:style-name="T1"> = .075) and knowledge about heart rate (</text:span><text:span text:style-name="T20">β</text:span><text:span text:style-name="T1"> = .02) in a multiple linear regression.</text:span></text:p></text:note-body></text:note><text:span text:style-name="T1"> task instructions. These correlations were significantly different (z = 2.629, </text:span><text:span text:style-name="T5">p </text:span><text:span text:style-name="T1">= .004; one-tailed) from each other. This suggests that participants may rely on their beliefs for estimating their heartbeats in the HCT under original task instructions, but not adapted ones.</text:span></text:p>
      <text:p text:style-name="P23"><text:bookmark-start text:name="_Hlk24654612"/><text:span text:style-name="T2">The combined use of time estimation and knowledge about heart rate</text:span></text:p>
      <text:p text:style-name="P23"><text:bookmark-end text:name="_Hlk24654612"/><text:span text:style-name="T1">Participants could also combine time estimation and knowledge about their heart rate to perform the task. For example, if a participant counts 30 seconds and knows their heart rate is 80 bpm, they will report 40 heartbeats. Consistently, a significant positive correlation was found between reported heartbeats in the HCT under original instructions and the product between reported seconds and reported knowledge about heart rate (</text:span><text:span text:style-name="T5">r </text:span><text:span text:style-name="T1">= .45, </text:span><text:span text:style-name="T5">p </text:span><text:span text:style-name="T1">&lt; .001), which was not found under adapted task instructions (</text:span><text:span text:style-name="T5">r </text:span><text:span text:style-name="T1">= .06, </text:span><text:span text:style-name="T5">p </text:span><text:span text:style-name="T1">= .52). The size of these correlations was significantly different (</text:span><text:span text:style-name="T5">z </text:span><text:span text:style-name="T1">= 4.17, </text:span><text:span text:style-name="T5">p </text:span><text:span text:style-name="T1">&lt; .001; one-tailed). However, </text:span><text:bookmark-start text:name="_Hlk37178776"/><text:span text:style-name="T1">when controlling for the main effects of the number of reported seconds and knowledge about heart rate, the interaction/product was not a significant predictor of original HCT performance anymore (</text:span><text:bookmark-end text:name="_Hlk37178776"/><text:span text:style-name="T5">pr</text:span><text:bookmark-start text:name="Bookmark"/><text:span text:style-name="T1"> = .02, </text:span><text:span text:style-name="T5">p </text:span><text:span text:style-name="T1">= .84). This result does not support the hypothesis that some participants combine time-based and knowledge-based estimation strategies to perform the HCT under original instructions.</text:span><text:bookmark-end text:name="Bookmark"/><text:span text:style-name="T1"> Rather, time-based or knowledge-based estimation strategies appear to be used separately.</text:span></text:p>
      <text:p text:style-name="P23"><text:span text:style-name="T1"><text:tab/></text:span><text:span text:style-name="T2">Exploratory analyses</text:span></text:p>
      <text:p text:style-name="P23"><text:soft-page-break/><text:span text:style-name="T1">In addition to the use of adapted instructions, the contribution of time estimation and knowledge about heart rate in HCT performance should be assessed (as these may differ across populations) and their influence should be statistically controlled for. This can be done in a multiple regression analysis (or an ANCOVA) where HCT performance is the dependent variable. As independent variables, the following variables should be included: (1) the absolute difference between actual heartbeats and reported seconds, in a minute, and (2) the absolute difference between actual heartbeats and estimated heart rate (participants’ beliefs), in a minute. Moreover, actual heart rate should also be controlled for. This leads to the following formula: </text:span></text:p>
      <text:p text:style-name="P10"><text:span text:style-name="T1">HCT performance = (1-((|actual heart rate – reported seconds|)/actual heart rate)) + (1-((|actual heart rate – estimated heart rate|)/actual heart rate)) + actual heart rate.</text:span></text:p>
      <text:p text:style-name="P23"><text:span text:style-name="T1">Applied to the dataset from Study 2, the following results were found: Under original instructions, HCT performance is significantly predicted by time estimation (</text:span><text:span text:style-name="T5">β</text:span><text:span text:style-name="T1">=.39,</text:span><text:span text:style-name="T5"> p</text:span><text:span text:style-name="T1">&lt;.001), marginally predicted by knowledge about heart rate (</text:span><text:span text:style-name="T5">β</text:span><text:span text:style-name="T1">=.182, </text:span><text:span text:style-name="T5">p</text:span><text:span text:style-name="T1">=.054), and not significantly predicted by resting heart rate (</text:span><text:span text:style-name="T5">β</text:span><text:span text:style-name="T1">=-.024, </text:span><text:span text:style-name="T5">p</text:span><text:span text:style-name="T1">=.80). Under adapted instructions, resting heart rate (</text:span><text:span text:style-name="T5">β</text:span><text:span text:style-name="T1">=-.054, </text:span><text:span text:style-name="T5">p</text:span><text:span text:style-name="T1">=.572), time estimation (</text:span><text:span text:style-name="T5">β</text:span><text:span text:style-name="T1">=.163, </text:span><text:span text:style-name="T5">p</text:span><text:span text:style-name="T1">=.09) and knowledge about heart rate (</text:span><text:span text:style-name="T5">β</text:span><text:span text:style-name="T1">=.166, </text:span><text:span text:style-name="T5">p</text:span><text:span text:style-name="T1">=.08) are not significant predictors of HCT performance anymore. These results suggest that participants use time or knowledge-based estimation strategies under original instructions, but adapted instructions reduce their influence on HCT performance.</text:span></text:p>
      <text:p text:style-name="P28"><text:span text:style-name="T2">Discussion</text:span></text:p>
      <text:p text:style-name="P24"><text:span text:style-name="T1">The past decade has been marked by a significant resurgence of interest in interoception. The most frequently used measure (HCT) of IAcc, however, suffers from considerable limitations impacting its validity (see Corneille et al., 2020). The use of an </text:span><text:soft-page-break/><text:span text:style-name="T1">invalid task is likely to result in replicability issues (as past results could represent false positives) or in misleading conclusions, both of which have harmful consequences for theory and practice. The difficulty to replicate results coming from studies that used the HCT has already been observed in various contexts (Zamariola et al., 2018, 2019). Moreover, even if results are replicable, their interpretation may be misleading: an observed relation between HCT performance and any variable could be due to non-interoceptive factors (e.g., knowledge about heart rate or time estimation, or even attention and motivation).</text:span></text:p>
      <text:p text:style-name="P24"><text:span text:style-name="T1">The aim of the present study was to test the involvement of two confounding factors (i.e., time-based and knowledge-based estimation strategy) in HCT performance, under original and adapted task instructions. We argued that past studies exploring the influence of time estimation (by measuring the correlation between HCT performance and time estimation accuracy) did not use adequate analyses. We proposed a new analytic rationale (i.e., computing the correlation between the number of reported heartbeats and the number of reported seconds for identical time intervals). Additionally, we examined the involvement of knowledge about heart rate, also with respect to its interaction with time estimation.</text:span></text:p>
      <text:p text:style-name="P24"><text:span text:style-name="T1">Regarding the involvement of time estimation, we found a positive correlation between reported heartbeats and reported seconds. While no causal interpretation can emerge from correlational analyses, this result is consistent with the view that at least some participants based their heartbeat counting response on time duration estimates under the original task instructions. An alternative explanation is that participants counted their heartbeats when estimating time (e.g., Wittmann, 2009). Our results run against this account. This is because the correlation between reported heartbeats and reported seconds decreased when (the adapted) instructions specified that seconds should not be counted during the HCT.</text:span></text:p>
      <text:p text:style-name="P24"><text:soft-page-break/><text:span text:style-name="T1">The highest correlation (</text:span><text:span text:style-name="T5">r </text:span><text:span text:style-name="T1">= .41) was found under the original task instructions used in Study 2, where participants were simply asked to count their heartbeats. Then, a weaker but still significant positive correlation (</text:span><text:span text:style-name="T5">r </text:span><text:span text:style-name="T1">= .19) was found in Study 1, where participants were asked not to count seconds or guess (i.e., first adaptation). This suggests that some participants might, even under the first adaptation of the instructions, guess their heart rate based on time estimation. Finally, no significant correlation (</text:span><text:span text:style-name="T5">r </text:span><text:span text:style-name="T1">= .08) was found under the adapted task instruction condition of Study 2 (i.e., second adaptation), where we made it even clearer that only the felt heartbeats should be counted. </text:span></text:p>
      <text:p text:style-name="P24"><text:span text:style-name="T1">Similar results were found, in Study 2, regarding the involvement of knowledge about heart rate in HCT. A positive correlation was found between reported heartbeats and estimated heart rate, as well as its product with reported seconds, under original instructions (</text:span><text:span text:style-name="T5">r </text:span><text:span text:style-name="T1">= .27, </text:span><text:span text:style-name="T5">p </text:span><text:span text:style-name="T1">= .004; </text:span><text:span text:style-name="T5">r </text:span><text:span text:style-name="T1">= .45, </text:span><text:span text:style-name="T5">p </text:span><text:span text:style-name="T1">&lt; .001), but not under adapted ones (</text:span><text:span text:style-name="T5">r </text:span><text:span text:style-name="T1">= .02, </text:span><text:span text:style-name="T5">p </text:span><text:span text:style-name="T1">= .85; </text:span><text:span text:style-name="T5">r </text:span><text:span text:style-name="T1">= .06, </text:span><text:span text:style-name="T5">p </text:span><text:span text:style-name="T1">= .52). As a set, these findings support the hypothesis that adapted instructions reduce participants’ reliance on time and knowledge-based estimation strategies when performing the HCT. A critical asset of the present research is that our results were replicated across two studies, despite their strong methodological differences: The first study had a larger sample size and a higher mean age. The measure of actual heartbeats also differed, with a pulse oximeter in Study 1 and a Polar Watch in Study 2. Regarding HCT administration, instructions (see Appendices) and time intervals also differed. Moreover, contrary to Study 2, Study 1 counterbalanced HCT and time estimation task.</text:span></text:p>
      <text:p text:style-name="P24"><text:span text:style-name="T1">Hence, the current findings support the proposal that some participants may use time estimation or knowledge about heart rate when performing the HCT under original task instructions. Original instructions may indeed create an experimental demand prompting </text:span><text:soft-page-break/><text:span text:style-name="T1">participants to use estimation strategies (Orne, 1962). A consequence of this is that participants who perceive that time is running fast are likely to show better HCT performance. This factor may be related to participants’ mental or physical condition. For instance, individuals with depressive symptoms underestimate time duration (Bschor et al., 2004; Grinker et al., 1973; Tysk, 1984). The negative correlation between depression and HCT performance (Pollatos et al., 2009) may thus be explained by time underestimation. Future studies should determine the role of these variables (i.e., time estimation and knowledge about heart rate) in relationships observed between HCT performance and individual differences. </text:span></text:p>
      <text:p text:style-name="P24"><text:span text:style-name="T1">Future studies should overcome several limitations of the current research. First, a more precise evaluation of participant’s heart rate knowledge is needed. Our question regarding knowledge about one’s heart rate (i.e. “What is your usual heart rate at rest?”) was rather imprecise as it did not specify the meaning of “at rest”, which can vary as a function of different conditions (e.g., body posture, fatigue level, recent consumption of stimulants like caffeine or nicotine may influence this judgement). This might have reduced the precision of the measure. Second, despite our results clearly indicating an influence of heart rate knowledge (and time estimation) on HCT performance, our design did not allow us to determine the proportion of participants who actually relied on these factors to perform the task. We cannot exclude the possibility that some participants estimate their heart rate without using time estimation or knowledge about heart rate. Future research should further investigate this question (e.g., by explicitly questioning each participant, during post-experimental interviews, on the strategies used). Third, knowledge about heart rate could be inferred by the perception of actual heart rate, which would explain its correlation with reported heartbeats during the HCT. However, the observed decrease in the size of the correlation between knowledge about heart rate and reported heartbeats observed after </text:span><text:soft-page-break/><text:span text:style-name="T1">instructions’ modifications prompting participants to only count their felt heartbeats suggests that this correlation is due to the use of estimation strategies during the HCT. On a more global note, the exact influence of the adapted instructions on participants’ strategy should be specified: our correlational results suggest that adapted instructions reduced the use of non-interoceptive strategies (as shown by the strong reduction of the correlations between HCT performance and time estimation/heart rate knowledge). However, they might also have led some participants to opt for a more conservative response bias (i.e., to increase their heartbeat detection threshold, independently of non-interoceptive strategies).</text:span></text:p>
      <text:p text:style-name="P24"><text:span text:style-name="T1">Beyond these limitations, the present research points to a couple of recommendations: </text:span></text:p>
      <text:p text:style-name="P9"><text:span text:style-name="T1">(1) </text:span><text:span text:style-name="T5">the modification of HCT instructions</text:span><text:span text:style-name="T1">. The results show that adapted instructions reduce the contribution of estimation-based strategies in HCT performance. Therefore, future studies should use adapted instructions. However, we suggest caution about this solution for two reasons. First, more studies testing the validity of HCT under adapted instructions are needed. Indeed, other confounding variables (e.g., decision threshold; Zamariola et al., 2018) may still influence HCT performance. Second, the extent to which adapted instructions might control for estimation strategies may depend not only on the type of instructions given, but also on the population (e.g., children, clinical populations). </text:span></text:p>
      <text:p text:style-name="P9"><text:span text:style-name="T1">(2) </text:span><text:span text:style-name="T5">the statistical control of confound variables</text:span><text:span text:style-name="T2">.</text:span><text:span text:style-name="T1"> In addition to the use of adapted instructions, we proposed to statistically control time estimation and knowledge about heart rate (as these may differ across populations). This can be done by applying the following model: </text:span></text:p>
      <text:p text:style-name="P10"><text:span text:style-name="T1">HCT performance = (1-((|actual heart rate – reported seconds|)/actual heart rate)) + (1-((|actual heart rate – estimated heart rate|)/actual heart rate)) + actual heart rate.</text:span></text:p>
      <text:p text:style-name="P23"><text:span text:style-name="T1">Applied to the dataset from Study 2, the results suggested that participants use time or knowledge-based estimation strategies under original instructions, but adapted instructions </text:span><text:soft-page-break/><text:span text:style-name="T1">reduce their influence on HCT performance. Nevertheless, the statistical control of confound variables comes with multiple costs. Partialing out independent variables involves removing the variance from one variable that is shared with others. It allows for the investigation of the relation between an independent variable and a dependent variable, after taking into consideration the contribution of other independent variables. The most important limit of this strategy is multicollinearity, which gives rise to three problems: the compromised interpretation of the findings, the low stability of the findings, and the low computation accuracy of partial coefficients (Cohen et al., 1983). While the last two problems can be statistically solved (e.g., Morrow-Howell, 1994), the first one remains a challenge. Indeed, when the variance of one independent variable shared with the control variables is removed, it becomes difficult to know what construct this independent variable represents (Lynam et al., 2006). Researchers should thus be cautious when controlling for confound variables, and keep in mind that the higher the number of control variables, the more compromised the interpretation of an observed relation. As a further important issue, if there is no consistency between studies in the control variables used, one may be tempted to add/remove covariates until significance is reached, therefore increasing false positives. Therefore, we recommend the preregistration of theoretically relevant covariates and replication of findings including non-preregistered covariates considered in exploratory analyses. Finally, the more covariates there are, the higher the sample size should be, which increases the risk of underpowered studies. As a whole, whilst statistical control may be the most practical approach in certain populations (e.g., children), one should consider its associated limitations. Adding covariates may (1) increase the risk of false positives if wide variations exist in the nature of the included covariates, (2) increase the risk of adulterating the variable of interest (e.g., Miller &amp; Chapman, 2001) and, (3) increase the need of larger sample sizes to reach adequate statistical </text:span><text:soft-page-break/><text:span text:style-name="T1">power. <text:s/>Finally, even if the aforementioned solutions are undertaken, the validity of the adapted or controlled HCT still needs to be established. Future research should thus work on additional modifications meant to improve the measurement of cardiac interoception abilities. </text:span></text:p>
      <text:p text:style-name="P24"><text:span text:style-name="T1">In sum, we discourage researchers from using the original task instruction when using the HCT. Furthermore, we call for a replication of past HCT findings using adapted instructions and control procedures.</text:span></text:p>
      <text:p text:style-name="P25"/>
      <text:p text:style-name="P38"/>
      <text:p text:style-name="P29"><text:span text:style-name="T2">Appendix A: First adaptation of HCT instructions.</text:span></text:p>
      <text:p text:style-name="P9"><text:span text:style-name="T1">In this task you will be asked to silently count your heartbeat without physically monitoring it using your hands. I will ask you to sit with your feet flat on the floor and both hands on the table with your eyes closed. You will be asked to count from when the experimenter indicates you should begin until you hear a beep telling you to stop counting at which point you should tell the experimenter how many heartbeats you counted. It is very important that you do not count seconds or guess, so if you feel no heartbeats you should give 0 as your answer. Do you have any questions about these instructions?</text:span></text:p>
      <text:p text:style-name="P9"><text:span text:style-name="T2">Appendix B: Original HCT instructions.</text:span></text:p>
      <text:p text:style-name="P9"><text:span text:style-name="T1">I'm inviting you to comfortably sit in your chair. Once you feel comfortable, try not to move during the task. In a moment, when you hear an acoustic signal, I will ask you to start silently counting your heartbeats without feeling (touching) your wrists or neck pulsations. When you hear a second signal, I will ask you to stop counting and tell me the exact number of heartbeats you counted. We will repeat this exercise several times.</text:span></text:p>
      <text:p text:style-name="P9"><text:span text:style-name="T2">Appendix C: Second adaptation of HCT instructions.</text:span></text:p>
      <text:p text:style-name="P9"><text:span text:style-name="T1">I'm inviting you to comfortably sit in your chair. Once you feel comfortable, try not to move during the task. The instructions for this task are simple but it is very important to follow them carefully. In a moment, I will ask you to try to sense your heartbeat without actively</text:span></text:p>
      <text:p text:style-name="P9"><text:span text:style-name="T1">feeling (touching) your wrists or neck pulsations. You may feel them, you may not feel them at all or you may occasionally feel some. When you hear a signal, you will have to start silently counting the heartbeat you feel. When you hear a second signal, I will ask you to tell me the exact number of heartbeats you felt. We will repeat this exercise several times. For this task, it is very important that you only count the heartbeats you really feel, without trying to guess your heart rate. I really insist that you only count what you feel. It could mean reporting no beat at all, some beats or all beats that actually happened.</text:span></text:p>
      <text:p text:style-name="P8"/>
      <text:p text:style-name="P14"><text:soft-page-break/><text:span text:style-name="T2">Acknowledgments</text:span></text:p>
      <text:p text:style-name="P9"><text:span text:style-name="T1">Olivier Desmedt (PhD student), Olivier Luminet (Research Director) and Pierre Maurage (Senior Research Associate) are funded by the Fund for Scientific Research – Belgium (FRS-FNRS). Jennifer Murphy was supported by a doctoral studentship from the Economic and Social Research Council [1599941; ES/J500057/1]. GB was supported by the Baily Thomas Trust.</text:span></text:p>
      <text:p text:style-name="P2"/>
      <text:p text:style-name="P18"><text:span text:style-name="T2">References</text:span></text:p>
      <text:p text:style-name="P47"><text:span text:style-name="T1">Abrams, K., Cieslowski, K., Johnson, S., Krimmel, S., Bierlein-De La Rosa, G., Barton, K., &amp; Silverman, P. (2018). The effects of alcohol on heartbeat perception: Implications for anxiety. </text:span><text:span text:style-name="T6">Addictive Behaviors</text:span><text:span text:style-name="T1">, </text:span><text:span text:style-name="T6">79</text:span><text:span text:style-name="T1">, 151–158.</text:span></text:p>
      <text:p text:style-name="P47"><text:span text:style-name="T1">Ainley, V., Brass, M., &amp; Tsakiris, M. (2014). Heartfelt imitation: High interoceptive awareness is linked to greater automatic imitation. </text:span><text:span text:style-name="T14">Neuropsychologia</text:span>, <text:span text:style-name="T14">60</text:span>, 21–28.</text:p>
      <text:p text:style-name="P47">Ainley, V., Tsakiris, M., Pollatos, O., &amp; Herbert, B. M. (2019). <text:span text:style-name="T6">Comment on “Zamariola et al., (2018), Interoceptive Accuracy Scores are Problematic: Evidence from Simple Bivariate Correlations” - The Empirical Data Base, the Conceptual Reasoning and the Analysis behind this Statement are Misconceived and do not Support the Authors’ Conclusions</text:span><text:span text:style-name="T1"> [Preprint]. PsyArXiv. https://doi.org/10.31234/osf.io/wdehr</text:span></text:p>
      <text:p text:style-name="P47"><text:span text:style-name="T1">Brener, J., &amp; Ring, C. (2016). Towards a psychophysics of interoceptive processes: The measurement of heartbeat detection. </text:span><text:span text:style-name="T6">Philosophical Transactions of the Royal Society B: Biological Sciences</text:span><text:span text:style-name="T1">, </text:span><text:span text:style-name="T6">371</text:span><text:span text:style-name="T1">(1708). https://doi.org/10.1098/rstb.2016.0015</text:span></text:p>
      <text:p text:style-name="P47"><text:span text:style-name="T1">Bschor, T., Ising, M., Bauer, M., Lewitzka, U., Skerstupeit, M., Müller-Oerlinghausen, B., &amp; Baethge, C. (2004). Time experience and time judgment in major depression, mania and healthy subjects. A controlled study of 93 subjects. </text:span><text:span text:style-name="T6">Acta Psychiatrica Scandinavica</text:span><text:span text:style-name="T1">, </text:span><text:span text:style-name="T6">109</text:span><text:span text:style-name="T1">(3), 222–229.</text:span></text:p>
      <text:p text:style-name="P47"><text:span text:style-name="T1">Cameron, O. G. (2001). Interoception: The inside story—a model for psychosomatic processes. </text:span><text:span text:style-name="T6">Psychosomatic Medicine</text:span><text:span text:style-name="T1">, </text:span><text:span text:style-name="T6">63</text:span><text:span text:style-name="T1">(5), 697–710.</text:span></text:p>
      <text:p text:style-name="P47"><text:span text:style-name="T1">Cohen, J., Cohen, P., West, S. G., &amp; Aiken, L. S. (1983). Applied multiple regression. </text:span><text:span text:style-name="T6">Correlation Analysis for the Behavioral Sciences</text:span><text:span text:style-name="T1">, </text:span><text:span text:style-name="T6">2</text:span><text:span text:style-name="T1">.</text:span></text:p>
      <text:p text:style-name="P47">Corneille, O., Desmedt, O., Zamariola, G., Luminet, O., &amp; Maurage, P. (2020). <text:span text:style-name="T1">A Heartfelt Response to Zimprich et al.(2019), and Ainley et al.(2019)’s Commentaries: Acknowledging issues with the HCT would Benefit Interoception Research. </text:span><text:span text:style-name="T6">Biological Psychology</text:span><text:span text:style-name="T1">, 107869.</text:span></text:p>
      <text:p text:style-name="P47"><text:soft-page-break/><text:span text:style-name="T1">Craig, C. L., Marshall, A. L., Sjorstrom, M., Bauman, A. E., Booth, M. L., Ainsworth, B. E., Pratt, M., Ekelund, U. L. F., Yngve, A., &amp; Sallis, J. F. (2003). International physical activity questionnaire: 12-country reliability and validity. </text:span><text:span text:style-name="T6">Medicine and Science in Sports and Exercise</text:span><text:span text:style-name="T1">, </text:span><text:span text:style-name="T6">35</text:span><text:span text:style-name="T1">(8), 1381–1395.</text:span></text:p>
      <text:p text:style-name="P47"><text:span text:style-name="T1">Craske, M. G., Lang, A. J., Tsao, J. C., Mystkowski, J. L., &amp; Rowe, M. K. (2001). Reactivity to interoceptive cues in nocturnal panic. </text:span><text:span text:style-name="T6">Journal of Behavior Therapy and Experimental Psychiatry</text:span><text:span text:style-name="T1">, </text:span><text:span text:style-name="T6">32</text:span><text:span text:style-name="T1">(3), 173–190.</text:span></text:p>
      <text:p text:style-name="P47"><text:span text:style-name="T1">Dale, A., &amp; Anderson, D. (1978). Information variables in voluntary control and classical conditioning of heart rate: Field dependence and heart-rate perception. </text:span><text:span text:style-name="T6">Perceptual and Motor Skills</text:span><text:span text:style-name="T1">, </text:span><text:span text:style-name="T6">47</text:span><text:span text:style-name="T1">(1), 79–85.</text:span></text:p>
      <text:p text:style-name="P47"><text:span text:style-name="T1">Desmedt, O., Luminet, O., &amp; Corneille, O. (2018). The heartbeat counting task largely involves non-interoceptive processes: Evidence from both the original and an adapted counting task. </text:span><text:span text:style-name="T6">Biological Psychology</text:span><text:span text:style-name="T1">, </text:span><text:span text:style-name="T6">138</text:span><text:span text:style-name="T1">, 185–188.</text:span></text:p>
      <text:p text:style-name="P47"><text:span text:style-name="T1">Dunn, B. D., Dalgleish, T., Ogilvie, A. D., &amp; Lawrence, A. D. (2007). Heartbeat perception in depression. </text:span><text:span text:style-name="T6">Behaviour Research and Therapy</text:span><text:span text:style-name="T1">, </text:span><text:span text:style-name="T6">45</text:span><text:span text:style-name="T1">(8), 1921–1930.</text:span></text:p>
      <text:p text:style-name="P47"><text:span text:style-name="T1">Dunn, B. D., Stefanovitch, I., Evans, D., Oliver, C., Hawkins, A., &amp; Dalgleish, T. (2010). Can you feel the beat? Interoceptive awareness is an interactive function of anxiety- and depression-specific symptom dimensions. </text:span><text:span text:style-name="T6">Behaviour Research and Therapy</text:span><text:span text:style-name="T1">, </text:span><text:span text:style-name="T6">48</text:span><text:span text:style-name="T1">(11), 1133–1138. https://doi.org/10.1016/j.brat.2010.07.006</text:span></text:p>
      <text:p text:style-name="P47"><text:span text:style-name="T1">Ehlers, A., Breuer, P., Dohn, D., &amp; Fiegenbaum, W. (1995). Heartbeat perception and panic disorder: Possible explanations for discrepant findings. </text:span><text:span text:style-name="T6">Behaviour Research and Therapy</text:span><text:span text:style-name="T1">, </text:span><text:span text:style-name="T6">33</text:span><text:span text:style-name="T1">(1), 69–76.</text:span></text:p>
      <text:p text:style-name="P47"><text:span text:style-name="T1">Elliott, A. C., &amp; Woodward, W. A. (2007). </text:span><text:span text:style-name="T6">Statistical analysis quick reference guidebook: With SPSS examples</text:span><text:span text:style-name="T1">. Sage.</text:span></text:p>
      <text:p text:style-name="P47"><text:span text:style-name="T1">Flynn, D. M., &amp; Clemens, W. J. (1988). On the validity of heartbeat tracking tasks. </text:span><text:span text:style-name="T6">Psychophysiology</text:span><text:span text:style-name="T1">, </text:span><text:span text:style-name="T6">25</text:span><text:span text:style-name="T1">(1), 92–96.</text:span></text:p>
      <text:p text:style-name="P47"><text:soft-page-break/><text:span text:style-name="T1">Gamelin, F. X., Berthoin, S., &amp; Bosquet, L. (2006). Validity of the polar S810 heart rate monitor to measure RR intervals at rest. </text:span><text:span text:style-name="T6">Medicine &amp; Science in Sports &amp; Exercise</text:span><text:span text:style-name="T1">, </text:span><text:span text:style-name="T6">38</text:span><text:span text:style-name="T1">(5), 887–893.</text:span></text:p>
      <text:p text:style-name="P47"><text:span text:style-name="T1">Garfinkel, S. N., Seth, A. K., Barrett, A. B., Suzuki, K., &amp; Critchley, H. D. (2015). Knowing your own heart: Distinguishing interoceptive accuracy from interoceptive awareness. </text:span><text:span text:style-name="T6">Biological Psychology</text:span><text:span text:style-name="T1">, </text:span><text:span text:style-name="T6">104</text:span><text:span text:style-name="T1">, 65–74.</text:span></text:p>
      <text:p text:style-name="P47"><text:span text:style-name="T1">Giles, D., Draper, N., &amp; Neil, W. (2016). Validity of the Polar V800 heart rate monitor to measure RR intervals at rest. </text:span><text:span text:style-name="T6">European Journal of Applied Physiology</text:span><text:span text:style-name="T1">, </text:span><text:span text:style-name="T6">116</text:span><text:span text:style-name="T1">(3), 563–571.</text:span></text:p>
      <text:p text:style-name="P47"><text:span text:style-name="T1">Grinker, J., Glucksman, M. L., Hirsch, J., &amp; Viseltear, G. (1973). Time perception as a function of weight reduction: A differentiation based on age at onset of obesity. </text:span><text:span text:style-name="T6">Psychosomatic Medicine</text:span><text:span text:style-name="T1">.</text:span></text:p>
      <text:p text:style-name="P47"><text:span text:style-name="T1">Herbert, B. M., &amp; Pollatos, O. (2014). Attenuated interoceptive sensitivity in overweight and obese individuals. </text:span><text:span text:style-name="T6">Eating Behaviors</text:span><text:span text:style-name="T1">, </text:span><text:span text:style-name="T6">15</text:span><text:span text:style-name="T1">(3), 445–448.</text:span></text:p>
      <text:p text:style-name="P47"><text:span text:style-name="T1">Jones, G. E. (1994). </text:span><text:span text:style-name="T6">Perception of visceral sensations: A review of recent findings, methodologies, and future directions.</text:span></text:p>
      <text:p text:style-name="P47"><text:span text:style-name="T1">Katkin, E. S., &amp; Reed, S. D. (1988). Cardiovascular asymmetries and cardiac perception. </text:span><text:span text:style-name="T6">International Journal of Neuroscience</text:span><text:span text:style-name="T1">, </text:span><text:span text:style-name="T6">39</text:span><text:span text:style-name="T1">(1–2), 45–52.</text:span></text:p>
      <text:p text:style-name="P47"><text:span text:style-name="T1">Khalsa, S. S., Adolphs, R., Cameron, O. G., Critchley, H. D., Davenport, P. W., Feinstein, J. S., Feusner, J. D., Garfinkel, S. N., Lane, R. D., &amp; Mehling, W. E. (2017). Interoception and mental health: A roadmap. </text:span><text:span text:style-name="T6">Biological Psychiatry: Cognitive Neuroscience and Neuroimaging</text:span><text:span text:style-name="T1">, </text:span><text:span text:style-name="T6">3</text:span><text:span text:style-name="T1">, 501–503.</text:span></text:p>
      <text:p text:style-name="P47"><text:span text:style-name="T1">Kingsley, M., Lewis, M. J., &amp; Marson, R. E. (2005). Comparison of polar 810 s and an ambulatory ECG system for RR interval measurement during progressive exercise. </text:span><text:span text:style-name="T6">International Journal of Sports Medicine</text:span><text:span text:style-name="T1">, </text:span><text:span text:style-name="T6">26</text:span><text:span text:style-name="T1">(01), 39–44.</text:span></text:p>
      <text:p text:style-name="P47"><text:span text:style-name="T1">Knoll, J. F., &amp; Hodapp, V. (1992). A comparison between two methods for assessing heartbeat perception. </text:span><text:span text:style-name="T6">Psychophysiology</text:span><text:span text:style-name="T1">, </text:span><text:span text:style-name="T6">29</text:span><text:span text:style-name="T1">(2), 218–222.</text:span></text:p>
      <text:p text:style-name="P47"><text:span text:style-name="T1">Lynam, D. R., Hoyle, R. H., &amp; Newman, J. P. (2006). The perils of partialling: Cautionary tales from aggression and psychopathy. </text:span><text:span text:style-name="T6">Assessment</text:span><text:span text:style-name="T1">, </text:span><text:span text:style-name="T6">13</text:span><text:span text:style-name="T1">(3), 328–341.</text:span></text:p>
      <text:p text:style-name="P47"><text:soft-page-break/><text:span text:style-name="T1">Miller, G. A., &amp; Chapman, J. P. (2001). Misunderstanding analysis of covariance. </text:span><text:span text:style-name="T6">Journal of Abnormal Psychology</text:span><text:span text:style-name="T1">, </text:span><text:span text:style-name="T6">110</text:span><text:span text:style-name="T1">(1), 40.</text:span></text:p>
      <text:p text:style-name="P47"><text:span text:style-name="T1">Morrow-Howell, N. (1994). The M word: Multicollinearity in multiple regression. </text:span><text:span text:style-name="T6">Social Work Research</text:span><text:span text:style-name="T1">.</text:span></text:p>
      <text:p text:style-name="P47"><text:span text:style-name="T1">Murphy, J., Brewer, R., Hobson, H., Catmur, C., &amp; Bird, G. (2018). Is alexithymia characterised by impaired interoception? Further evidence, the importance of control variables, and the problems with the Heartbeat Counting Task. </text:span><text:span text:style-name="T6">Biological Psychology</text:span><text:span text:style-name="T1">, </text:span><text:span text:style-name="T6">136</text:span><text:span text:style-name="T1">, 189–197.</text:span></text:p>
      <text:p text:style-name="P47"><text:span text:style-name="T1">Murphy, J., Geary, H., Millgate, E., Catmur, C., &amp; Bird, G. (2017). Direct and indirect effects of age on interoceptive accuracy and awareness across the adult lifespan. </text:span><text:span text:style-name="T6">Psychonomic Bulletin &amp; Review</text:span><text:span text:style-name="T1">, 1–10.</text:span></text:p>
      <text:p text:style-name="P47"><text:span text:style-name="T1">Orne, M. T. (1962). On the social psychology of the psychological experiment: With particular reference to demand characteristics and their implications. American psychologist, 17(11), 776.</text:span></text:p>
      <text:p text:style-name="P47"><text:span text:style-name="T1">Paulus, M. P., &amp; Stein, M. B. (2010). Interoception in anxiety and depression. </text:span><text:span text:style-name="T6">Brain Structure and Function</text:span><text:span text:style-name="T1">, </text:span><text:span text:style-name="T6">214</text:span><text:span text:style-name="T1">(5–6), 451–463.</text:span></text:p>
      <text:p text:style-name="P47"><text:span text:style-name="T1">Pennebaker, J. W. (1981). Stimulus characteristics influencing estimation of heart rate. </text:span><text:span text:style-name="T6">Psychophysiology</text:span><text:span text:style-name="T1">, </text:span><text:span text:style-name="T6">18</text:span><text:span text:style-name="T1">(5), 540–548.</text:span></text:p>
      <text:p text:style-name="P47"><text:span text:style-name="T1">Phillips, G. C., Jones, G. E., Rieger, E. J., &amp; Snell, J. B. (1999). Effects of the presentation of false heart-rate feedback on the performance of two common heartbeat-detection tasks. </text:span><text:span text:style-name="T6">Psychophysiology</text:span><text:span text:style-name="T1">, </text:span><text:span text:style-name="T6">36</text:span><text:span text:style-name="T1">(4), 504–510.</text:span></text:p>
      <text:p text:style-name="P47"><text:span text:style-name="T1">Pollatos, O., Kurz, A.-L., Albrecht, J., Schreder, T., Kleemann, A. M., Schöpf, V., Kopietz, R., Wiesmann, M., &amp; Schandry, R. (2008). Reduced perception of bodily signals in anorexia nervosa. </text:span><text:span text:style-name="T6">Eating Behaviors</text:span><text:span text:style-name="T1">, </text:span><text:span text:style-name="T6">9</text:span><text:span text:style-name="T1">(4), 381–388.</text:span></text:p>
      <text:p text:style-name="P47"><text:span text:style-name="T1">Pollatos, O., Traut‐Mattausch, E., &amp; Schandry, R. (2009). Differential effects of anxiety and depression on interoceptive accuracy. </text:span><text:span text:style-name="T6">Depression and Anxiety</text:span><text:span text:style-name="T1">, </text:span><text:span text:style-name="T6">26</text:span><text:span text:style-name="T1">(2), 167–173. https://doi.org/10.1002/da.20504</text:span></text:p>
      <text:p text:style-name="P47"><text:soft-page-break/><text:span text:style-name="T1">Ring, C., &amp; Brener, J. (1996). Influence of beliefs about heart rate and actual heart rate on heartbeat counting. </text:span><text:span text:style-name="T6">Psychophysiology</text:span><text:span text:style-name="T1">, </text:span><text:span text:style-name="T6">33</text:span><text:span text:style-name="T1">(5), 541–546.</text:span></text:p>
      <text:p text:style-name="P47"><text:span text:style-name="T1">Ring, C., &amp; Brener, J. (2018). Heartbeat counting is unrelated to heartbeat detection: A comparison of methods to quantify interoception. </text:span><text:span text:style-name="T6">Psychophysiology</text:span><text:span text:style-name="T1">, e13084.</text:span></text:p>
      <text:p text:style-name="P47"><text:span text:style-name="T1">Ring, C., Brener, J., Knapp, K., &amp; Mailloux, J. (2015). Effects of heartbeat feedback on beliefs about heart rate and heartbeat counting: A cautionary tale about interoceptive awareness. </text:span><text:span text:style-name="T6">Biological Psychology</text:span><text:span text:style-name="T1">, </text:span><text:span text:style-name="T6">104</text:span><text:span text:style-name="T1">, 193–198.</text:span></text:p>
      <text:p text:style-name="P47"><text:span text:style-name="T1">Schaefer, M., Egloff, B., &amp; Witthöft, M. (2012). Is interoceptive awareness really altered in somatoform disorders? Testing competing theories with two paradigms of heartbeat perception. </text:span><text:span text:style-name="T6">Journal of Abnormal Psychology</text:span><text:span text:style-name="T1">, </text:span><text:span text:style-name="T6">121</text:span><text:span text:style-name="T1">(3), 719.</text:span></text:p>
      <text:p text:style-name="P47"><text:span text:style-name="T1">Schandry, R. (1981). Heart beat perception and emotional experience. </text:span><text:span text:style-name="T6">Psychophysiology</text:span><text:span text:style-name="T1">, </text:span><text:span text:style-name="T6">18</text:span><text:span text:style-name="T1">(4), 483–488.</text:span></text:p>
      <text:p text:style-name="P47"><text:span text:style-name="T1">Shah, P., Catmur, C., &amp; Bird, G. (2016). Emotional decision-making in autism spectrum disorder: The roles of interoception and alexithymia. </text:span><text:span text:style-name="T6">Molecular Autism</text:span><text:span text:style-name="T1">, </text:span><text:span text:style-name="T6">7</text:span><text:span text:style-name="T1">(1), 43.</text:span></text:p>
      <text:p text:style-name="P47"><text:span text:style-name="T1">Shah, P., Catmur, C., &amp; Bird, G. (2017). From heart to mind: Linking interoception, emotion, and theory of mind. </text:span><text:span text:style-name="T6">Cortex; a Journal Devoted to the Study of the Nervous System and Behavior</text:span><text:span text:style-name="T1">, </text:span><text:span text:style-name="T6">93</text:span><text:span text:style-name="T1">, 220.</text:span></text:p>
      <text:p text:style-name="P47"><text:span text:style-name="T1">Shah, P., Hall, R., Catmur, C., &amp; Bird, G. (2016). Alexithymia, not autism, is associated with impaired interoception. </text:span><text:span text:style-name="T6">Cortex</text:span><text:span text:style-name="T1">, </text:span><text:span text:style-name="T6">81</text:span><text:span text:style-name="T1">, 215–220.</text:span></text:p>
      <text:p text:style-name="P47"><text:span text:style-name="T1">Tysk, L. (1984). Time perception and affective disorders. </text:span><text:span text:style-name="T6">Perceptual and Motor Skills</text:span><text:span text:style-name="T1">, </text:span><text:span text:style-name="T6">58</text:span><text:span text:style-name="T1">(2), 455–464.</text:span></text:p>
      <text:p text:style-name="P47"><text:span text:style-name="T1">Verdejo-Garcia, A., Clark, L., &amp; Dunn, B. D. (2012). The role of interoception in addiction: A critical review. </text:span><text:span text:style-name="T6">Neuroscience &amp; Biobehavioral Reviews</text:span><text:span text:style-name="T1">, </text:span><text:span text:style-name="T6">36</text:span><text:span text:style-name="T1">(8), 1857–1869.</text:span></text:p>
      <text:p text:style-name="P47"><text:span text:style-name="T1">Weineck, F., Messner, M., Hauke, G., &amp; Pollatos, O. (2019). Improving interoceptive ability through the practice of power posing: A pilot study. </text:span><text:span text:style-name="T6">PloS One</text:span><text:span text:style-name="T1">, </text:span><text:span text:style-name="T6">14</text:span><text:span text:style-name="T1">(2), e0211453.</text:span></text:p>
      <text:p text:style-name="P47"><text:soft-page-break/><text:span text:style-name="T1">Weisz, J., Bálazs, L., &amp; ÁDám, G. (1988). The influence of self-focused attention on heartbeat perception. </text:span><text:span text:style-name="T6">Psychophysiology</text:span><text:span text:style-name="T1">, </text:span><text:span text:style-name="T6">25</text:span><text:span text:style-name="T1">(2), 193–199.</text:span></text:p>
      <text:p text:style-name="P47"><text:span text:style-name="T1">Williams, D. P., Jarczok, M. N., Ellis, R. J., Hillecke, T. K., Thayer, J. F., &amp; Koenig, J. (2017). Two-week test–retest reliability of the P olar® RS 800 CX</text:span><text:span text:style-name="T9">TM</text:span><text:span text:style-name="T1"> to record heart rate variability. </text:span><text:span text:style-name="T6">Clinical Physiology and Functional Imaging</text:span><text:span text:style-name="T1">, </text:span><text:span text:style-name="T6">37</text:span><text:span text:style-name="T1">(6), 776–781.</text:span></text:p>
      <text:p text:style-name="P47"><text:span text:style-name="T1">Windmann, S., Schonecke, O. W., Fröhlig, G., &amp; Maldener, G. (1999). Dissociating beliefs about heart rates and actual heart rates in patients with cardiac pacemakers. </text:span><text:span text:style-name="T6">Psychophysiology</text:span><text:span text:style-name="T1">, </text:span><text:span text:style-name="T6">36</text:span><text:span text:style-name="T1">(3), 339–342.</text:span></text:p>
      <text:p text:style-name="P47"><text:span text:style-name="T1">Wittmann, M. (2009). The inner experience of time. </text:span><text:span text:style-name="T6">Philosophical Transactions of the Royal Society B: Biological Sciences</text:span><text:span text:style-name="T1">, </text:span><text:span text:style-name="T6">364</text:span><text:span text:style-name="T1">(1525), 1955–1967.</text:span></text:p>
      <text:p text:style-name="P47">Yates, A. J., Jones, K. E., Marie, G. V., &amp; Hogben, J. H. (1985). <text:span text:style-name="T1">Detection of the heartbeat and events in the cardiac cycle. </text:span><text:span text:style-name="T6">Psychophysiology</text:span><text:span text:style-name="T1">, </text:span><text:span text:style-name="T6">22</text:span><text:span text:style-name="T1">(5), 561–567.</text:span></text:p>
      <text:p text:style-name="P47"><text:span text:style-name="T1">Zamariola, G., Luminet, O., Mierop, A., &amp; Corneille, O. (2019). Does it help to feel your body? Evidence is inconclusive that interoceptive accuracy and sensibility help cope with negative experiences. </text:span><text:span text:style-name="T6">Cognition and Emotion</text:span><text:span text:style-name="T1">, 1–12.</text:span></text:p>
      <text:p text:style-name="P47"><text:span text:style-name="T1">Zamariola, G., Vlemincx, E., Luminet, O., &amp; Corneille, O. (2018). Relationship between interoceptive accuracy, interoceptive sensibility, and alexithymia. </text:span><text:span text:style-name="T6">Personality and Individual Differences</text:span><text:span text:style-name="T1">, </text:span><text:span text:style-name="T6">125</text:span><text:span text:style-name="T1">, 14–20.</text:span></text:p>
      <text:p text:style-name="P47"><text:span text:style-name="T1">Zoellner, L. A., &amp; Craske, M. G. (1999). Interoceptive accuracy and panic. </text:span><text:span text:style-name="T14">Behaviour Research and Therapy</text:span>, <text:span text:style-name="T14">37</text:span>(12), 1141–1158.</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Segoe UI" svg:font-family="'Segoe UI'" style:font-family-generic="swiss"/>
    <style:font-face style:name="Symbol" svg:font-family="Symbol" style:font-family-generic="swiss"/>
    <style:font-face style:name="Times New Roman" svg:font-family="'Times New Roman'" style:font-family-generic="swiss"/>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Calibri1" style:font-size-asian="11pt" style:language-asian="en" style:country-asian="US" style:font-name-complex="SimSu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name-asian="Calibri1" style:font-size-asian="11pt" style:language-asian="en" style:country-asian="US" style:font-name-complex="SimSun"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name-asian="Calibri1" style:font-size-asian="11pt" style:language-asian="en" style:country-asian="US" style:font-name-complex="SimSun" style:font-size-complex="11pt"/>
    </style:style>
    <style:style style:name="annotation_20_text" style:display-name="annotation text" style:family="paragraph" style:parent-style-name="Standard" style:default-outline-level="" style:list-style-name="">
      <style:paragraph-properties fo:margin-top="0cm" fo:margin-bottom="0.282cm"/>
      <style:text-properties style:font-name="Calibri" fo:font-size="10pt" style:font-name-asian="Calibri1" style:font-size-asian="10pt" style:language-asian="en" style:country-asian="US" style:font-name-complex="SimSun"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name-asian="Calibri1" style:font-size-asian="9pt" style:language-asian="en" style:country-asian="US" style:font-name-complex="Segoe UI1" style:font-size-complex="9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_20_text" style:display-name="footnote text" style:family="paragraph" style:parent-style-name="Standard" style:default-outline-level="" style:list-style-name="">
      <style:text-properties style:font-name="Calibri" fo:font-size="10pt" style:font-name-asian="Calibri1" style:font-size-asian="10pt" style:language-asian="en" style:country-asian="US" style:font-name-complex="SimSun" style:font-size-complex="10pt"/>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line-height="108%" fo:text-indent="0cm" style:auto-text-indent="false"/>
      <style:text-properties style:font-name="Calibri" fo:font-size="11pt" style:font-name-asian="Calibri1" style:font-size-asian="11pt" style:language-asian="en" style:country-asian="US" style:font-name-complex="SimSun" style:font-size-complex="11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Titre1" style:family="paragraph" style:parent-style-name="Standard" style:default-outline-level="" style:list-style-name="">
      <style:paragraph-properties fo:margin-top="0.176cm" fo:margin-bottom="0.176cm"/>
      <style:text-properties fo:language="en" fo:country="US" style:language-asian="en" style:country-asian="US"/>
    </style:style>
    <style:style style:name="desc" style:family="paragraph" style:parent-style-name="Standard" style:default-outline-level="" style:list-style-name="">
      <style:paragraph-properties fo:margin-top="0.176cm" fo:margin-bottom="0.176cm"/>
      <style:text-properties fo:language="en" fo:country="US" style:language-asian="en" style:country-asian="US"/>
    </style:style>
    <style:style style:name="details" style:family="paragraph" style:parent-style-name="Standard" style:default-outline-level="" style:list-style-name="">
      <style:paragraph-properties fo:margin-top="0.176cm" fo:margin-bottom="0.176cm"/>
      <style:text-properties fo:language="en" fo:country="US" style:language-asian="en" style:country-asian="US"/>
    </style:style>
    <style:style style:name="Titre2" style:family="paragraph" style:parent-style-name="Standard" style:default-outline-level="" style:list-style-name="">
      <style:paragraph-properties fo:margin-top="0.176cm" fo:margin-bottom="0.176cm"/>
      <style:text-properties fo:language="en" fo:country="US" style:language-asian="en" style:country-asian="US"/>
    </style:style>
    <style:style style:name="p2" style:family="paragraph" style:parent-style-name="Standard" style:default-outline-level="" style:list-style-name="">
      <style:paragraph-properties fo:margin-top="0.176cm" fo:margin-bottom="0.176cm"/>
      <style:text-properties fo:language="en" fo:country="US"/>
    </style:style>
    <style:style style:name="Bibliographie1" style:family="paragraph" style:parent-style-name="Standard" style:default-outline-level="" style:list-style-name="">
      <style:paragraph-properties fo:margin="100%" fo:margin-left="1.27cm" fo:margin-right="0cm" fo:line-height="200%" fo:text-indent="-1.27cm" style:auto-text-indent="false"/>
      <style:text-properties fo:language="en" fo:country="US"/>
    </style:style>
    <style:style style:name="Bibliography" style:family="paragraph" style:parent-style-name="Standard" style:default-outline-level="" style:list-style-name=""/>
    <style:style style:name="x_5f_msonormal" style:display-name="x_msonormal" style:family="paragraph" style:parent-style-name="Standard" style:default-outline-level="" style:list-style-name="">
      <style:text-properties style:font-name="Calibri" fo:font-size="11pt" fo:language="en" fo:country="GB" style:font-size-asian="11pt" style:language-asian="en" style:country-asian="GB" style:font-name-complex="Calibri1" style:font-size-complex="11pt"/>
    </style:style>
    <style:style style:name="name" style:family="paragraph" style:parent-style-name="Standard" style:default-outline-level="" style:list-style-name="">
      <style:paragraph-properties fo:margin-top="0.176cm" fo:margin-bottom="0.176cm"/>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jrnl"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page_20_number" style:display-name="page number" style:family="text" style:parent-style-name="Default_20_Paragraph_20_Font"/>
    <style:style style:name="Mention_20_non_20_résolue1" style:display-name="Mention non résolue1" style:family="text" style:parent-style-name="Default_20_Paragraph_20_Font">
      <style:text-properties fo:color="#605e5c"/>
    </style:style>
    <style:style style:name="Bibliography_20_Car" style:display-name="Bibliography Car" style:family="text" style:parent-style-name="Default_20_Paragraph_20_Font">
      <style:text-properties style:font-name="Times New Roman" fo:font-size="12pt" fo:language="en" fo:country="US" style:font-name-asian="Times New Roman1" style:font-size-asian="12pt" style:language-asian="fr" style:country-asian="FR" style:font-name-complex="Times New Roman1" style:font-size-complex="12pt"/>
    </style:style>
    <style:style style:name="Mention_20_non_20_résolue2" style:display-name="Mention non résolue2" style:family="text" style:parent-style-name="Default_20_Paragraph_20_Font">
      <style:text-properties fo:color="#605e5c"/>
    </style:style>
    <style:style style:name="line_20_number" style:display-name="line number" style:family="text" style:parent-style-name="Default_20_Paragraph_20_Font"/>
    <style:style style:name="Mention_20_non_20_résolue3" style:display-name="Mention non résolue3" style:family="text" style:parent-style-name="Default_20_Paragraph_20_Font">
      <style:text-properties fo:color="#605e5c"/>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2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2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2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margin-left="0cm" fo:margin-right="0.635cm" fo:text-align="end" style:justify-single-word="false" fo:text-indent="0cm" style:auto-text-indent="false"/>
      <style:text-properties fo:language="en" fo:country="US"/>
    </style:style>
    <style:style style:name="MP3" style:family="paragraph" style:parent-style-name="Header">
      <style:paragraph-properties fo:margin-left="0cm" fo:margin-right="0.635cm" fo:text-indent="0cm" style:auto-text-indent="false"/>
    </style:style>
    <style:style style:name="MP4" style:family="paragraph" style:parent-style-name="Standard">
      <style:paragraph-properties fo:line-height="200%" fo:text-align="end" style:justify-single-word="false"/>
    </style:style>
    <style:style style:name="MT1" style:family="text">
      <style:text-properties fo:language="en" fo:country="US"/>
    </style:style>
    <style:style style:name="MT2" style:family="text">
      <style:text-properties fo:language="en" fo:country="US" style:font-weight-complex="bold"/>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252cm" fo:margin-left="0cm" fo:margin-right="0cm" fo:margin-top="2.1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tab/><text:page-number text:select-page="current">23</text:page-number></text:p>
        <text:p text:style-name="MP2"/>
        <text:p text:style-name="Standard"/>
      </style:header>
      <style:header-left>
        <text:p text:style-name="Standard"><draw:frame draw:style-name="Mfr1" draw:name="Cadre1" text:anchor-type="paragraph" svg:y="0.002cm" fo:min-width="0.041cm" draw:z-index="10"><draw:text-box fo:min-height="0cm"><text:p text:style-name="MP3"><text:page-number text:select-page="current">22</text:page-number></text:p></draw:text-box></draw:frame></text:p>
      </style:header-left>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MP4"><text:span text:style-name="MT2"><text:tab/> <text:s text:c="6"/><text:tab/><text:tab/><text:tab/><text:tab/>1</text:span></text:p>
        <text:p text:style-name="Header"/>
      </style:header>
    </style:master-page>
    <style:master-page style:name="Converted7" style:page-layout-name="Mpm4"/>
    <style:master-page style:name="Converted8" style:page-layout-name="Mpm1">
      <style:header>
        <text:p text:style-name="MP1"><text:span text:style-name="MT1"><text:tab/></text:span><text:tab/><text:page-number text:select-page="current"/></text:p>
        <text:p text:style-name="MP2"/>
        <text:p text:style-name="Standard"/>
      </style:header>
      <style:footer>
        <text:p text:style-name="Footer"/>
      </style:footer>
    </style:master-page>
    <style:master-page style:name="Converted9" style:page-layout-name="Mpm3">
      <style:header>
        <text:p text:style-name="MP4"><text:span text:style-name="MT2"><text:tab/> <text:s text:c="6"/><text:tab/><text:tab/><text:tab/><text:tab/>1</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Desmedt</meta:initial-creator>
    <dc:creator>Olivier Desmedt</dc:creator>
    <meta:editing-cycles>667</meta:editing-cycles>
    <meta:print-date>2020-04-10T17:31:00</meta:print-date>
    <meta:creation-date>2019-11-23T13:01:00</meta:creation-date>
    <dc:date>2020-05-18T16:16:00</dc:date>
    <meta:editing-duration>PT1H17M5S</meta:editing-duration>
    <meta:generator>OpenOffice/4.1.0$Win32 OpenOffice.org_project/410m18$Build-9764</meta:generator>
    <meta:document-statistic meta:table-count="2" meta:image-count="0" meta:object-count="0" meta:page-count="31" meta:paragraph-count="219" meta:word-count="8091" meta:character-count="53546"/>
    <meta:user-defined meta:name="AppVersion">16.0000</meta:user-defined>
    <meta:user-defined meta:name="Company">Université Catholique de Louva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