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Source Sans Pro" svg:font-family="'Source Sans Pro', sans-serif"/>
  </office:font-face-decls>
  <office:automatic-styles>
    <style:style style:name="P1" style:family="paragraph" style:parent-style-name="Footer">
      <style:paragraph-properties fo:text-align="center" style:justify-single-word="false"/>
    </style:style>
    <style:style style:name="P2" style:family="paragraph" style:parent-style-name="Footnote">
      <style:text-properties fo:font-style="italic" officeooo:rsid="00f7726c" officeooo:paragraph-rsid="00f7726c" style:font-style-asian="italic" style:font-style-complex="italic"/>
    </style:style>
    <style:style style:name="P3" style:family="paragraph" style:parent-style-name="Footnote">
      <style:text-properties fo:font-style="italic" officeooo:rsid="0385318d" officeooo:paragraph-rsid="0385318d" style:font-style-asian="italic" style:font-style-complex="italic"/>
    </style:style>
    <style:style style:name="P4" style:family="paragraph" style:parent-style-name="Footnote">
      <style:text-properties fo:font-style="italic" officeooo:rsid="02b8745a" officeooo:paragraph-rsid="038e5de3" style:font-style-asian="italic" style:font-style-complex="italic"/>
    </style:style>
    <style:style style:name="P5" style:family="paragraph" style:parent-style-name="Footnote">
      <style:text-properties fo:font-style="italic" officeooo:rsid="03982512" officeooo:paragraph-rsid="03982512" style:font-style-asian="italic" style:font-style-complex="italic"/>
    </style:style>
    <style:style style:name="P6" style:family="paragraph" style:parent-style-name="Footnote">
      <style:text-properties fo:font-style="italic" officeooo:rsid="0280854f" officeooo:paragraph-rsid="0280854f" style:font-style-asian="italic" style:font-style-complex="italic"/>
    </style:style>
    <style:style style:name="P7" style:family="paragraph" style:parent-style-name="Footnote">
      <style:text-properties fo:font-style="italic" officeooo:rsid="0284179c" officeooo:paragraph-rsid="0284179c" style:font-style-asian="italic" style:font-style-complex="italic"/>
    </style:style>
    <style:style style:name="P8" style:family="paragraph" style:parent-style-name="Footnote">
      <style:text-properties fo:font-style="italic" officeooo:rsid="02813bc1" officeooo:paragraph-rsid="02813bc1" style:font-style-asian="italic" style:font-style-complex="italic"/>
    </style:style>
    <style:style style:name="P9" style:family="paragraph" style:parent-style-name="Footnote">
      <style:text-properties fo:font-style="italic" officeooo:rsid="02888dfc" officeooo:paragraph-rsid="02888dfc" style:font-style-asian="italic" style:font-style-complex="italic"/>
    </style:style>
    <style:style style:name="P10" style:family="paragraph" style:parent-style-name="Footnote">
      <style:text-properties fo:font-style="italic" officeooo:rsid="028e0eac" officeooo:paragraph-rsid="028e0eac" style:font-style-asian="italic" style:font-style-complex="italic"/>
    </style:style>
    <style:style style:name="P11" style:family="paragraph" style:parent-style-name="Footnote">
      <style:text-properties fo:font-style="italic" officeooo:rsid="028f2b35" officeooo:paragraph-rsid="028f2b35" style:font-style-asian="italic" style:font-style-complex="italic"/>
    </style:style>
    <style:style style:name="P12" style:family="paragraph" style:parent-style-name="Footnote">
      <style:text-properties fo:font-style="italic" officeooo:rsid="028c263c" officeooo:paragraph-rsid="028f2b35" style:font-style-asian="italic" style:font-style-complex="italic"/>
    </style:style>
    <style:style style:name="P13" style:family="paragraph" style:parent-style-name="Footnote">
      <style:text-properties fo:font-style="italic" officeooo:rsid="03cc5f79" officeooo:paragraph-rsid="03cc5f79" style:font-style-asian="italic" style:font-style-complex="italic"/>
    </style:style>
    <style:style style:name="P14" style:family="paragraph" style:parent-style-name="Footnote">
      <style:text-properties fo:font-style="italic" officeooo:rsid="03d4243a" officeooo:paragraph-rsid="03d4243a" style:font-style-asian="italic" style:font-style-complex="italic"/>
    </style:style>
    <style:style style:name="P15" style:family="paragraph" style:parent-style-name="Footnote">
      <style:text-properties fo:font-style="italic" officeooo:rsid="00985d98" officeooo:paragraph-rsid="00985d98" style:font-style-asian="italic" style:font-style-complex="italic"/>
    </style:style>
    <style:style style:name="P16" style:family="paragraph" style:parent-style-name="Footnote">
      <style:text-properties fo:font-style="italic" officeooo:rsid="046de2a0" officeooo:paragraph-rsid="046de2a0" style:font-style-asian="italic" style:font-style-complex="italic"/>
    </style:style>
    <style:style style:name="P17" style:family="paragraph" style:parent-style-name="Footnote">
      <style:text-properties fo:font-style="italic" officeooo:rsid="048d2fc4" officeooo:paragraph-rsid="048d2fc4" style:font-style-asian="italic" style:font-style-complex="italic"/>
    </style:style>
    <style:style style:name="P18" style:family="paragraph" style:parent-style-name="Footnote">
      <style:text-properties fo:font-style="italic" officeooo:rsid="01175db4" officeooo:paragraph-rsid="04cc2f40" style:font-style-asian="italic" style:font-style-complex="italic"/>
    </style:style>
    <style:style style:name="P19" style:family="paragraph" style:parent-style-name="Footnote">
      <style:text-properties fo:font-style="italic" officeooo:rsid="04e18418" officeooo:paragraph-rsid="04e18418" style:font-style-asian="italic" style:font-style-complex="italic"/>
    </style:style>
    <style:style style:name="P20" style:family="paragraph" style:parent-style-name="Footnote">
      <style:text-properties fo:font-style="italic" officeooo:rsid="04eb35e6" officeooo:paragraph-rsid="04eb35e6" style:font-style-asian="italic" style:font-style-complex="italic"/>
    </style:style>
    <style:style style:name="P21" style:family="paragraph" style:parent-style-name="Footnote">
      <style:text-properties fo:font-style="italic" officeooo:rsid="04efd8cb" officeooo:paragraph-rsid="04efd8cb" style:font-style-asian="italic" style:font-style-complex="italic"/>
    </style:style>
    <style:style style:name="P22" style:family="paragraph" style:parent-style-name="Footnote">
      <style:text-properties fo:font-style="italic" officeooo:rsid="04fc1b72" officeooo:paragraph-rsid="04fc1b72" style:font-style-asian="italic" style:font-style-complex="italic"/>
    </style:style>
    <style:style style:name="P23" style:family="paragraph" style:parent-style-name="Footnote">
      <style:text-properties fo:font-style="italic" officeooo:rsid="04fe0e6b" officeooo:paragraph-rsid="04fe0e6b" style:font-style-asian="italic" style:font-style-complex="italic"/>
    </style:style>
    <style:style style:name="P24" style:family="paragraph" style:parent-style-name="Footnote">
      <style:text-properties fo:font-style="italic" officeooo:rsid="050a9396" officeooo:paragraph-rsid="050a9396" style:font-style-asian="italic" style:font-style-complex="italic"/>
    </style:style>
    <style:style style:name="P25" style:family="paragraph" style:parent-style-name="Footnote">
      <style:text-properties fo:font-style="italic" officeooo:rsid="053c6214" officeooo:paragraph-rsid="053c6214" style:font-style-asian="italic" style:font-style-complex="italic"/>
    </style:style>
    <style:style style:name="P26" style:family="paragraph" style:parent-style-name="Footnote">
      <style:text-properties fo:font-style="italic" officeooo:rsid="0583784d" officeooo:paragraph-rsid="0583784d" style:font-style-asian="italic" style:font-style-complex="italic"/>
    </style:style>
    <style:style style:name="P27" style:family="paragraph" style:parent-style-name="Footnote">
      <style:text-properties fo:font-style="italic" officeooo:rsid="0593610e" officeooo:paragraph-rsid="0593610e" style:font-style-asian="italic" style:font-style-complex="italic"/>
    </style:style>
    <style:style style:name="P28" style:family="paragraph" style:parent-style-name="Footnote">
      <style:text-properties fo:font-style="italic" officeooo:rsid="05e0293b" officeooo:paragraph-rsid="05e0293b" style:font-style-asian="italic" style:font-style-complex="italic"/>
    </style:style>
    <style:style style:name="P29" style:family="paragraph" style:parent-style-name="Footnote">
      <style:text-properties fo:font-style="italic" officeooo:rsid="05f1bf45" officeooo:paragraph-rsid="05f1bf45" style:font-style-asian="italic" style:font-style-complex="italic"/>
    </style:style>
    <style:style style:name="P30" style:family="paragraph" style:parent-style-name="Footnote">
      <style:text-properties fo:font-style="italic" officeooo:rsid="0605d66d" officeooo:paragraph-rsid="0605d66d" style:font-style-asian="italic" style:font-style-complex="italic"/>
    </style:style>
    <style:style style:name="P31" style:family="paragraph" style:parent-style-name="Footnote">
      <style:text-properties fo:font-style="italic" officeooo:rsid="06096bde" officeooo:paragraph-rsid="06096bde" style:font-style-asian="italic" style:font-style-complex="italic"/>
    </style:style>
    <style:style style:name="P32" style:family="paragraph" style:parent-style-name="Footnote">
      <style:text-properties fo:font-style="italic" officeooo:rsid="0036dc25" officeooo:paragraph-rsid="0671a750" style:font-style-asian="italic" style:font-style-complex="italic"/>
    </style:style>
    <style:style style:name="P33" style:family="paragraph" style:parent-style-name="Footnote">
      <style:text-properties fo:font-style="italic" officeooo:rsid="06305a1f" officeooo:paragraph-rsid="06305a1f" style:font-style-asian="italic" style:font-style-complex="italic"/>
    </style:style>
    <style:style style:name="P34" style:family="paragraph" style:parent-style-name="Footnote">
      <style:text-properties fo:font-style="italic" officeooo:rsid="069db179" officeooo:paragraph-rsid="069db179" style:font-style-asian="italic" style:font-style-complex="italic"/>
    </style:style>
    <style:style style:name="P35" style:family="paragraph" style:parent-style-name="Footnote">
      <style:text-properties fo:font-style="italic" officeooo:rsid="06a52e69" officeooo:paragraph-rsid="06a52e69" style:font-style-asian="italic" style:font-style-complex="italic"/>
    </style:style>
    <style:style style:name="P36" style:family="paragraph" style:parent-style-name="Footnote">
      <style:text-properties fo:font-style="italic" officeooo:rsid="0607c4aa" officeooo:paragraph-rsid="0607c4aa" style:font-style-asian="italic" style:font-style-complex="italic"/>
    </style:style>
    <style:style style:name="P37" style:family="paragraph" style:parent-style-name="Footnote">
      <style:text-properties fo:font-style="italic" officeooo:rsid="009da029" officeooo:paragraph-rsid="00c27c0e" style:font-style-asian="italic" style:font-style-complex="italic"/>
    </style:style>
    <style:style style:name="P38" style:family="paragraph" style:parent-style-name="Footnote">
      <style:text-properties fo:font-style="italic" officeooo:rsid="074f8911" officeooo:paragraph-rsid="074f8911" style:font-style-asian="italic" style:font-style-complex="italic"/>
    </style:style>
    <style:style style:name="P39" style:family="paragraph" style:parent-style-name="Footnote">
      <style:text-properties fo:font-style="italic" officeooo:rsid="077c37db" officeooo:paragraph-rsid="077c37db" style:font-style-asian="italic" style:font-style-complex="italic"/>
    </style:style>
    <style:style style:name="P40" style:family="paragraph" style:parent-style-name="Footnote">
      <style:text-properties fo:font-style="italic" officeooo:rsid="0793a64d" officeooo:paragraph-rsid="0793a64d" style:font-style-asian="italic" style:font-style-complex="italic"/>
    </style:style>
    <style:style style:name="P41" style:family="paragraph" style:parent-style-name="Footnote">
      <style:text-properties fo:font-style="italic" officeooo:rsid="06150487" officeooo:paragraph-rsid="07f9e2be" style:font-style-asian="italic" style:font-style-complex="italic"/>
    </style:style>
    <style:style style:name="P42" style:family="paragraph" style:parent-style-name="Footnote">
      <style:text-properties fo:font-style="italic" officeooo:rsid="08d95538" officeooo:paragraph-rsid="08d95538" style:font-style-asian="italic" style:font-style-complex="italic"/>
    </style:style>
    <style:style style:name="P43" style:family="paragraph" style:parent-style-name="Footnote">
      <style:text-properties fo:font-style="italic" officeooo:rsid="091e247e" officeooo:paragraph-rsid="091e247e" style:font-style-asian="italic" style:font-style-complex="italic"/>
    </style:style>
    <style:style style:name="P44" style:family="paragraph" style:parent-style-name="Footnote">
      <style:text-properties fo:font-style="italic" officeooo:rsid="0942536b" officeooo:paragraph-rsid="0942536b" style:font-style-asian="italic" style:font-style-complex="italic"/>
    </style:style>
    <style:style style:name="P45" style:family="paragraph" style:parent-style-name="Footnote">
      <style:text-properties fo:font-style="italic" officeooo:rsid="09525072" officeooo:paragraph-rsid="09525072" style:font-style-asian="italic" style:font-style-complex="italic"/>
    </style:style>
    <style:style style:name="P46" style:family="paragraph" style:parent-style-name="Footnote">
      <style:text-properties fo:font-style="italic" officeooo:rsid="09620113" officeooo:paragraph-rsid="09620113" style:font-style-asian="italic" style:font-style-complex="italic"/>
    </style:style>
    <style:style style:name="P47" style:family="paragraph" style:parent-style-name="Footnote">
      <style:text-properties fo:font-style="italic" officeooo:rsid="05e31657" officeooo:paragraph-rsid="05e4ed9e" fo:background-color="transparent" style:font-style-asian="italic" style:font-style-complex="italic"/>
    </style:style>
    <style:style style:name="P48" style:family="paragraph" style:parent-style-name="Footnote">
      <style:text-properties fo:font-style="italic" officeooo:rsid="00f7726c" officeooo:paragraph-rsid="00fb99a9" fo:background-color="transparent" style:font-style-asian="italic" style:font-style-complex="italic"/>
    </style:style>
    <style:style style:name="P49" style:family="paragraph" style:parent-style-name="Footnote">
      <style:text-properties officeooo:rsid="000ea65a" officeooo:paragraph-rsid="00f83a69"/>
    </style:style>
    <style:style style:name="P50" style:family="paragraph" style:parent-style-name="Footnote">
      <style:text-properties officeooo:rsid="000ea65a" officeooo:paragraph-rsid="04897e4f"/>
    </style:style>
    <style:style style:name="P51" style:family="paragraph" style:parent-style-name="Footnote">
      <style:text-properties officeooo:rsid="000ea65a" officeooo:paragraph-rsid="04af955d"/>
    </style:style>
    <style:style style:name="P52" style:family="paragraph" style:parent-style-name="Footnote">
      <style:text-properties officeooo:rsid="000ea65a" officeooo:paragraph-rsid="04b3d26d"/>
    </style:style>
    <style:style style:name="P53" style:family="paragraph" style:parent-style-name="Footnote">
      <style:text-properties officeooo:rsid="00342e21" officeooo:paragraph-rsid="00342e21"/>
    </style:style>
    <style:style style:name="P54" style:family="paragraph" style:parent-style-name="Footnote">
      <style:text-properties officeooo:rsid="0049605b" officeooo:paragraph-rsid="0049605b"/>
    </style:style>
    <style:style style:name="P55" style:family="paragraph" style:parent-style-name="Footnote">
      <style:text-properties fo:font-style="normal" officeooo:rsid="038e5de3" officeooo:paragraph-rsid="038e5de3" style:font-style-asian="normal" style:font-style-complex="normal"/>
    </style:style>
    <style:style style:name="P56" style:family="paragraph" style:parent-style-name="Footnote">
      <style:text-properties fo:font-style="normal" officeooo:rsid="000978d6" officeooo:paragraph-rsid="000978d6" style:font-style-asian="normal" style:font-style-complex="normal"/>
    </style:style>
    <style:style style:name="P57" style:family="paragraph" style:parent-style-name="Footnote">
      <style:text-properties fo:font-style="normal" officeooo:rsid="006e617f" officeooo:paragraph-rsid="006e617f" style:font-style-asian="normal" style:font-style-complex="normal"/>
    </style:style>
    <style:style style:name="P58" style:family="paragraph" style:parent-style-name="Footnote">
      <style:text-properties fo:font-style="normal" officeooo:rsid="0428ad7b" officeooo:paragraph-rsid="0428ad7b" style:font-style-asian="normal" style:font-style-complex="normal"/>
    </style:style>
    <style:style style:name="P59" style:family="paragraph" style:parent-style-name="Footnote">
      <style:text-properties fo:font-style="normal" officeooo:rsid="067b6506" officeooo:paragraph-rsid="067b6506" style:font-style-asian="normal" style:font-style-complex="normal"/>
    </style:style>
    <style:style style:name="P60" style:family="paragraph" style:parent-style-name="Footnote">
      <style:text-properties officeooo:rsid="00879cf9" officeooo:paragraph-rsid="00879cf9"/>
    </style:style>
    <style:style style:name="P61" style:family="paragraph" style:parent-style-name="Footnote">
      <style:text-properties officeooo:rsid="00879cf9" officeooo:paragraph-rsid="009e84b8"/>
    </style:style>
    <style:style style:name="P62" style:family="paragraph" style:parent-style-name="Footnote">
      <style:text-properties officeooo:rsid="00879cf9" officeooo:paragraph-rsid="009677ef"/>
    </style:style>
    <style:style style:name="P63" style:family="paragraph" style:parent-style-name="Footnote">
      <style:text-properties officeooo:rsid="00879cf9" officeooo:paragraph-rsid="03f58ced"/>
    </style:style>
    <style:style style:name="P64" style:family="paragraph" style:parent-style-name="Footnote">
      <style:text-properties officeooo:rsid="0091f874" officeooo:paragraph-rsid="0091f874"/>
    </style:style>
    <style:style style:name="P65" style:family="paragraph" style:parent-style-name="Footnote">
      <style:text-properties officeooo:rsid="009da029" officeooo:paragraph-rsid="009da029"/>
    </style:style>
    <style:style style:name="P66" style:family="paragraph" style:parent-style-name="Footnote">
      <style:text-properties officeooo:rsid="009e84b8" officeooo:paragraph-rsid="009e84b8"/>
    </style:style>
    <style:style style:name="P67" style:family="paragraph" style:parent-style-name="Footnote">
      <style:text-properties officeooo:rsid="00a30c97" officeooo:paragraph-rsid="00b219d7"/>
    </style:style>
    <style:style style:name="P68" style:family="paragraph" style:parent-style-name="Footnote">
      <style:text-properties officeooo:rsid="00a30c97" officeooo:paragraph-rsid="00b26bd5"/>
    </style:style>
    <style:style style:name="P69" style:family="paragraph" style:parent-style-name="Footnote">
      <style:text-properties officeooo:rsid="00a7aeda" officeooo:paragraph-rsid="00a9510b"/>
    </style:style>
    <style:style style:name="P70" style:family="paragraph" style:parent-style-name="Footnote">
      <style:text-properties officeooo:rsid="00a7aeda" officeooo:paragraph-rsid="0708a561"/>
    </style:style>
    <style:style style:name="P71" style:family="paragraph" style:parent-style-name="Footnote">
      <style:text-properties officeooo:rsid="00adcbcd" officeooo:paragraph-rsid="0833e6bb"/>
    </style:style>
    <style:style style:name="P72" style:family="paragraph" style:parent-style-name="Footnote">
      <style:text-properties officeooo:rsid="00b04e3d" officeooo:paragraph-rsid="00b04e3d"/>
    </style:style>
    <style:style style:name="P73" style:family="paragraph" style:parent-style-name="Footnote">
      <style:text-properties officeooo:rsid="00c38240" officeooo:paragraph-rsid="00c38240"/>
    </style:style>
    <style:style style:name="P74" style:family="paragraph" style:parent-style-name="Footnote">
      <style:text-properties officeooo:rsid="00cc0ba3" officeooo:paragraph-rsid="00cc0ba3"/>
    </style:style>
    <style:style style:name="P75" style:family="paragraph" style:parent-style-name="Footnote">
      <style:text-properties officeooo:rsid="00cc0ba3" officeooo:paragraph-rsid="046e9f62"/>
    </style:style>
    <style:style style:name="P76" style:family="paragraph" style:parent-style-name="Footnote">
      <style:text-properties officeooo:rsid="00d02d44" officeooo:paragraph-rsid="00d02d44"/>
    </style:style>
    <style:style style:name="P77" style:family="paragraph" style:parent-style-name="Footnote">
      <style:text-properties officeooo:rsid="000b4ec5" officeooo:paragraph-rsid="000b4ec5"/>
    </style:style>
    <style:style style:name="P78" style:family="paragraph" style:parent-style-name="Footnote">
      <style:text-properties officeooo:rsid="000b4ec5" officeooo:paragraph-rsid="04af955d"/>
    </style:style>
    <style:style style:name="P79" style:family="paragraph" style:parent-style-name="Footnote">
      <style:text-properties officeooo:rsid="00e0bfcf" officeooo:paragraph-rsid="00e15427"/>
    </style:style>
    <style:style style:name="P80" style:family="paragraph" style:parent-style-name="Footnote">
      <style:text-properties officeooo:rsid="00e0bfcf" officeooo:paragraph-rsid="00e0bfcf"/>
    </style:style>
    <style:style style:name="P81" style:family="paragraph" style:parent-style-name="Footnote">
      <style:text-properties officeooo:paragraph-rsid="00e4f232"/>
    </style:style>
    <style:style style:name="P82" style:family="paragraph" style:parent-style-name="Footnote">
      <style:text-properties officeooo:rsid="00f9edcc" officeooo:paragraph-rsid="00f9edcc"/>
    </style:style>
    <style:style style:name="P83" style:family="paragraph" style:parent-style-name="Footnote">
      <style:text-properties officeooo:rsid="00fb99a9" officeooo:paragraph-rsid="00fb99a9"/>
    </style:style>
    <style:style style:name="P84" style:family="paragraph" style:parent-style-name="Footnote">
      <style:text-properties officeooo:rsid="00fbaafa" officeooo:paragraph-rsid="01066482"/>
    </style:style>
    <style:style style:name="P85" style:family="paragraph" style:parent-style-name="Footnote">
      <style:text-properties officeooo:rsid="00fbaafa" officeooo:paragraph-rsid="0804bf99"/>
    </style:style>
    <style:style style:name="P86" style:family="paragraph" style:parent-style-name="Footnote">
      <style:text-properties officeooo:rsid="010d3264" officeooo:paragraph-rsid="010d3264"/>
    </style:style>
    <style:style style:name="P87" style:family="paragraph" style:parent-style-name="Footnote">
      <style:text-properties officeooo:rsid="010fc296" officeooo:paragraph-rsid="010fc296"/>
    </style:style>
    <style:style style:name="P88" style:family="paragraph" style:parent-style-name="Footnote">
      <style:text-properties officeooo:paragraph-rsid="01118384"/>
    </style:style>
    <style:style style:name="P89" style:family="paragraph" style:parent-style-name="Footnote">
      <style:text-properties officeooo:rsid="0112b355" officeooo:paragraph-rsid="0112b355"/>
    </style:style>
    <style:style style:name="P90" style:family="paragraph" style:parent-style-name="Footnote">
      <style:text-properties officeooo:rsid="027a15d1" officeooo:paragraph-rsid="027a15d1"/>
    </style:style>
    <style:style style:name="P91" style:family="paragraph" style:parent-style-name="Footnote">
      <style:text-properties officeooo:rsid="027ed909" officeooo:paragraph-rsid="027ed909"/>
    </style:style>
    <style:style style:name="P92" style:family="paragraph" style:parent-style-name="Footnote">
      <style:text-properties officeooo:rsid="02b120f9" officeooo:paragraph-rsid="02b120f9"/>
    </style:style>
    <style:style style:name="P93" style:family="paragraph" style:parent-style-name="Footnote">
      <style:text-properties officeooo:rsid="02b7dd1b" officeooo:paragraph-rsid="02b8e3b6"/>
    </style:style>
    <style:style style:name="P94" style:family="paragraph" style:parent-style-name="Footnote">
      <style:text-properties officeooo:rsid="02b8e3b6" officeooo:paragraph-rsid="02b8e3b6"/>
    </style:style>
    <style:style style:name="P95" style:family="paragraph" style:parent-style-name="Footnote">
      <style:text-properties officeooo:rsid="02bbb60a" officeooo:paragraph-rsid="02bbb60a"/>
    </style:style>
    <style:style style:name="P96" style:family="paragraph" style:parent-style-name="Footnote">
      <style:text-properties officeooo:rsid="02bc160e" officeooo:paragraph-rsid="02bc160e"/>
    </style:style>
    <style:style style:name="P97" style:family="paragraph" style:parent-style-name="Footnote">
      <style:text-properties officeooo:rsid="02bc160e" officeooo:paragraph-rsid="039c23c5"/>
    </style:style>
    <style:style style:name="P98" style:family="paragraph" style:parent-style-name="Footnote">
      <style:text-properties officeooo:rsid="02bc160e" officeooo:paragraph-rsid="070f52a8"/>
    </style:style>
    <style:style style:name="P99" style:family="paragraph" style:parent-style-name="Footnote">
      <style:text-properties officeooo:rsid="02bd4d80" officeooo:paragraph-rsid="02bd4d80"/>
    </style:style>
    <style:style style:name="P100" style:family="paragraph" style:parent-style-name="Footnote">
      <style:text-properties officeooo:rsid="02bd4d80" officeooo:paragraph-rsid="039c23c5"/>
    </style:style>
    <style:style style:name="P101" style:family="paragraph" style:parent-style-name="Footnote">
      <style:text-properties officeooo:rsid="02be4422" officeooo:paragraph-rsid="02be4422"/>
    </style:style>
    <style:style style:name="P102" style:family="paragraph" style:parent-style-name="Footnote">
      <style:text-properties officeooo:rsid="02c2002c" officeooo:paragraph-rsid="02c2002c"/>
    </style:style>
    <style:style style:name="P103" style:family="paragraph" style:parent-style-name="Footnote">
      <style:text-properties officeooo:rsid="02d32c4d" officeooo:paragraph-rsid="02d32c4d"/>
    </style:style>
    <style:style style:name="P104" style:family="paragraph" style:parent-style-name="Footnote">
      <style:text-properties officeooo:rsid="02d32c4d" officeooo:paragraph-rsid="02d43392"/>
    </style:style>
    <style:style style:name="P105" style:family="paragraph" style:parent-style-name="Footnote">
      <style:text-properties officeooo:rsid="02d735cb" officeooo:paragraph-rsid="02d735cb"/>
    </style:style>
    <style:style style:name="P106" style:family="paragraph" style:parent-style-name="Footnote">
      <style:text-properties officeooo:rsid="02d7ddea" officeooo:paragraph-rsid="02d7ddea"/>
    </style:style>
    <style:style style:name="P107" style:family="paragraph" style:parent-style-name="Footnote">
      <style:text-properties officeooo:rsid="02df2c41" officeooo:paragraph-rsid="02df2c41"/>
    </style:style>
    <style:style style:name="P108" style:family="paragraph" style:parent-style-name="Footnote">
      <style:text-properties officeooo:rsid="02df2c41" officeooo:paragraph-rsid="05ec0e4c"/>
    </style:style>
    <style:style style:name="P109" style:family="paragraph" style:parent-style-name="Footnote">
      <style:text-properties officeooo:rsid="030f5b1a" officeooo:paragraph-rsid="030f5b1a"/>
    </style:style>
    <style:style style:name="P110" style:family="paragraph" style:parent-style-name="Footnote">
      <style:text-properties officeooo:rsid="030f5b1a" officeooo:paragraph-rsid="039c23c5"/>
    </style:style>
    <style:style style:name="P111" style:family="paragraph" style:parent-style-name="Footnote">
      <style:text-properties officeooo:rsid="031eb701" officeooo:paragraph-rsid="031eb701"/>
    </style:style>
    <style:style style:name="P112" style:family="paragraph" style:parent-style-name="Footnote">
      <style:text-properties officeooo:rsid="032037c7" officeooo:paragraph-rsid="032037c7"/>
    </style:style>
    <style:style style:name="P113" style:family="paragraph" style:parent-style-name="Footnote">
      <style:text-properties officeooo:rsid="0321f7ff" officeooo:paragraph-rsid="0321f7ff"/>
    </style:style>
    <style:style style:name="P114" style:family="paragraph" style:parent-style-name="Footnote">
      <style:text-properties officeooo:rsid="0323936c" officeooo:paragraph-rsid="0323936c"/>
    </style:style>
    <style:style style:name="P115" style:family="paragraph" style:parent-style-name="Footnote">
      <style:text-properties officeooo:rsid="0352851d" officeooo:paragraph-rsid="078e47fd"/>
    </style:style>
    <style:style style:name="P116" style:family="paragraph" style:parent-style-name="Footnote">
      <style:text-properties officeooo:rsid="0352851d" officeooo:paragraph-rsid="0352851d"/>
    </style:style>
    <style:style style:name="P117" style:family="paragraph" style:parent-style-name="Footnote">
      <style:text-properties officeooo:rsid="035bf1cc" officeooo:paragraph-rsid="035bf1cc"/>
    </style:style>
    <style:style style:name="P118" style:family="paragraph" style:parent-style-name="Footnote">
      <style:text-properties officeooo:rsid="03602de0" officeooo:paragraph-rsid="03602de0"/>
    </style:style>
    <style:style style:name="P119" style:family="paragraph" style:parent-style-name="Footnote">
      <style:text-properties officeooo:rsid="0372445c" officeooo:paragraph-rsid="0372445c"/>
    </style:style>
    <style:style style:name="P120" style:family="paragraph" style:parent-style-name="Footnote">
      <style:text-properties officeooo:rsid="0379b2c1" officeooo:paragraph-rsid="0379b2c1"/>
    </style:style>
    <style:style style:name="P121" style:family="paragraph" style:parent-style-name="Footnote">
      <style:text-properties officeooo:rsid="038e5de3" officeooo:paragraph-rsid="038e5de3"/>
    </style:style>
    <style:style style:name="P122" style:family="paragraph" style:parent-style-name="Footnote">
      <style:text-properties fo:font-size="10pt" officeooo:rsid="0248407f" officeooo:paragraph-rsid="0394cb8c" style:font-size-asian="10pt" style:font-size-complex="10pt"/>
    </style:style>
    <style:style style:name="P123" style:family="paragraph" style:parent-style-name="Footnote">
      <style:text-properties fo:font-size="10pt" officeooo:rsid="03097714" officeooo:paragraph-rsid="039c23c5" style:font-size-asian="10pt" style:font-size-complex="10pt"/>
    </style:style>
    <style:style style:name="P124" style:family="paragraph" style:parent-style-name="Footnote">
      <style:text-properties fo:font-size="10pt" officeooo:rsid="023f2a58" officeooo:paragraph-rsid="023f2a58" style:font-size-asian="10pt" style:font-size-complex="10pt"/>
    </style:style>
    <style:style style:name="P125" style:family="paragraph" style:parent-style-name="Footnote">
      <style:text-properties fo:font-size="10pt" officeooo:rsid="0451a7e2" officeooo:paragraph-rsid="0451a7e2" style:font-size-asian="10pt" style:font-size-complex="10pt"/>
    </style:style>
    <style:style style:name="P126" style:family="paragraph" style:parent-style-name="Footnote">
      <style:text-properties fo:font-size="10pt" officeooo:rsid="06730dd1" officeooo:paragraph-rsid="06730dd1" style:font-size-asian="10pt" style:font-size-complex="10pt"/>
    </style:style>
    <style:style style:name="P127" style:family="paragraph" style:parent-style-name="Footnote">
      <style:text-properties fo:font-size="10pt" officeooo:rsid="07f7cdab" officeooo:paragraph-rsid="07f7cdab" style:font-size-asian="10pt" style:font-size-complex="10pt"/>
    </style:style>
    <style:style style:name="P128" style:family="paragraph" style:parent-style-name="Footnote">
      <style:text-properties fo:font-size="10pt" fo:font-style="italic" officeooo:rsid="028f2b35" officeooo:paragraph-rsid="028f2b35" style:font-size-asian="10pt" style:font-style-asian="italic" style:font-size-complex="10pt" style:font-style-complex="italic"/>
    </style:style>
    <style:style style:name="P129" style:family="paragraph" style:parent-style-name="Footnote">
      <style:text-properties fo:font-size="10pt" fo:font-style="italic" officeooo:rsid="070135fe" officeooo:paragraph-rsid="070135fe" style:font-size-asian="10pt" style:font-style-asian="italic" style:font-size-complex="10pt" style:font-style-complex="italic"/>
    </style:style>
    <style:style style:name="P130" style:family="paragraph" style:parent-style-name="Footnote">
      <style:text-properties fo:font-size="10pt" fo:font-style="italic" officeooo:rsid="055dd546" officeooo:paragraph-rsid="055dd546" fo:background-color="transparent" style:font-size-asian="10pt" style:font-style-asian="italic" style:font-size-complex="10pt" style:font-style-complex="italic"/>
    </style:style>
    <style:style style:name="P131" style:family="paragraph" style:parent-style-name="Footnote">
      <style:text-properties fo:font-size="10pt" officeooo:rsid="03b80aeb" officeooo:paragraph-rsid="03b80aeb" fo:background-color="transparent" style:font-size-asian="10pt" style:font-size-complex="10pt"/>
    </style:style>
    <style:style style:name="P132" style:family="paragraph" style:parent-style-name="Footnote">
      <style:text-properties officeooo:rsid="02cb4ba4" officeooo:paragraph-rsid="02cb4ba4"/>
    </style:style>
    <style:style style:name="P133" style:family="paragraph" style:parent-style-name="Footnote">
      <style:text-properties officeooo:rsid="02cb5445" officeooo:paragraph-rsid="02cb5445"/>
    </style:style>
    <style:style style:name="P134" style:family="paragraph" style:parent-style-name="Footnote">
      <style:text-properties officeooo:rsid="0249b684" officeooo:paragraph-rsid="039c23c5"/>
    </style:style>
    <style:style style:name="P135" style:family="paragraph" style:parent-style-name="Footnote">
      <style:text-properties officeooo:rsid="0249b684" officeooo:paragraph-rsid="081cea03"/>
    </style:style>
    <style:style style:name="P136" style:family="paragraph" style:parent-style-name="Footnote">
      <style:text-properties officeooo:rsid="025a8a50" officeooo:paragraph-rsid="039c23c5"/>
    </style:style>
    <style:style style:name="P137" style:family="paragraph" style:parent-style-name="Footnote">
      <style:text-properties officeooo:rsid="030b80ea" officeooo:paragraph-rsid="039c23c5"/>
    </style:style>
    <style:style style:name="P138" style:family="paragraph" style:parent-style-name="Footnote">
      <style:text-properties officeooo:rsid="029a00ba" officeooo:paragraph-rsid="029a00ba"/>
    </style:style>
    <style:style style:name="P139" style:family="paragraph" style:parent-style-name="Footnote">
      <style:text-properties officeooo:rsid="03553df9" officeooo:paragraph-rsid="03553df9"/>
    </style:style>
    <style:style style:name="P140" style:family="paragraph" style:parent-style-name="Footnote">
      <style:text-properties officeooo:rsid="03097714" officeooo:paragraph-rsid="03097714"/>
    </style:style>
    <style:style style:name="P141" style:family="paragraph" style:parent-style-name="Footnote">
      <style:text-properties officeooo:rsid="023f2a58" officeooo:paragraph-rsid="023f2a58"/>
    </style:style>
    <style:style style:name="P142" style:family="paragraph" style:parent-style-name="Footnote">
      <style:text-properties officeooo:rsid="0257cc40" officeooo:paragraph-rsid="0257cc40"/>
    </style:style>
    <style:style style:name="P143" style:family="paragraph" style:parent-style-name="Footnote">
      <style:text-properties officeooo:rsid="02546957" officeooo:paragraph-rsid="03074170"/>
    </style:style>
    <style:style style:name="P144" style:family="paragraph" style:parent-style-name="Footnote">
      <style:text-properties officeooo:rsid="026e7c77" officeooo:paragraph-rsid="026e7c77"/>
    </style:style>
    <style:style style:name="P145" style:family="paragraph" style:parent-style-name="Footnote">
      <style:text-properties officeooo:rsid="025abe22" officeooo:paragraph-rsid="025abe22"/>
    </style:style>
    <style:style style:name="P146" style:family="paragraph" style:parent-style-name="Footnote">
      <style:text-properties officeooo:rsid="0268bf4a" officeooo:paragraph-rsid="0268bf4a"/>
    </style:style>
    <style:style style:name="P147" style:family="paragraph" style:parent-style-name="Footnote">
      <style:text-properties officeooo:rsid="0263acbb" officeooo:paragraph-rsid="0263acbb"/>
    </style:style>
    <style:style style:name="P148" style:family="paragraph" style:parent-style-name="Footnote">
      <style:text-properties officeooo:paragraph-rsid="028f2b35"/>
    </style:style>
    <style:style style:name="P149" style:family="paragraph" style:parent-style-name="Footnote">
      <style:text-properties officeooo:rsid="032cdbd9" officeooo:paragraph-rsid="032cdbd9"/>
    </style:style>
    <style:style style:name="P150" style:family="paragraph" style:parent-style-name="Footnote">
      <style:text-properties officeooo:rsid="032dc187" officeooo:paragraph-rsid="032dc187"/>
    </style:style>
    <style:style style:name="P151" style:family="paragraph" style:parent-style-name="Footnote">
      <style:text-properties officeooo:rsid="032a2935" officeooo:paragraph-rsid="032a2935"/>
    </style:style>
    <style:style style:name="P152" style:family="paragraph" style:parent-style-name="Footnote">
      <style:text-properties officeooo:rsid="03cb5a45" officeooo:paragraph-rsid="03cb5a45"/>
    </style:style>
    <style:style style:name="P153" style:family="paragraph" style:parent-style-name="Footnote">
      <style:text-properties officeooo:rsid="03cb5a45" officeooo:paragraph-rsid="03d9575d"/>
    </style:style>
    <style:style style:name="P154" style:family="paragraph" style:parent-style-name="Footnote">
      <style:text-properties officeooo:rsid="03d4243a" officeooo:paragraph-rsid="03d4243a"/>
    </style:style>
    <style:style style:name="P155" style:family="paragraph" style:parent-style-name="Footnote">
      <style:text-properties officeooo:rsid="00393891" officeooo:paragraph-rsid="03dc5caa"/>
    </style:style>
    <style:style style:name="P156" style:family="paragraph" style:parent-style-name="Footnote">
      <style:text-properties officeooo:rsid="03e05f2e" officeooo:paragraph-rsid="03e05f2e"/>
    </style:style>
    <style:style style:name="P157" style:family="paragraph" style:parent-style-name="Footnote">
      <style:text-properties officeooo:rsid="03e56d80" officeooo:paragraph-rsid="03e56d80"/>
    </style:style>
    <style:style style:name="P158" style:family="paragraph" style:parent-style-name="Footnote">
      <style:text-properties officeooo:rsid="008b6c54" officeooo:paragraph-rsid="008b6c54"/>
    </style:style>
    <style:style style:name="P159" style:family="paragraph" style:parent-style-name="Footnote">
      <style:text-properties officeooo:rsid="03f0a2cf" officeooo:paragraph-rsid="03f0a2cf"/>
    </style:style>
    <style:style style:name="P160" style:family="paragraph" style:parent-style-name="Footnote">
      <style:text-properties officeooo:rsid="03f0db41" officeooo:paragraph-rsid="03f0db41"/>
    </style:style>
    <style:style style:name="P161" style:family="paragraph" style:parent-style-name="Footnote">
      <style:text-properties officeooo:rsid="03f3c775" officeooo:paragraph-rsid="03f3c775"/>
    </style:style>
    <style:style style:name="P162" style:family="paragraph" style:parent-style-name="Footnote">
      <style:text-properties officeooo:paragraph-rsid="045ebbf8"/>
    </style:style>
    <style:style style:name="P163" style:family="paragraph" style:parent-style-name="Footnote">
      <style:text-properties officeooo:rsid="04909d2d" officeooo:paragraph-rsid="04909d2d"/>
    </style:style>
    <style:style style:name="P164" style:family="paragraph" style:parent-style-name="Footnote">
      <style:text-properties officeooo:rsid="04ace327" officeooo:paragraph-rsid="04ace327"/>
    </style:style>
    <style:style style:name="P165" style:family="paragraph" style:parent-style-name="Footnote">
      <style:text-properties officeooo:rsid="00085f83" officeooo:paragraph-rsid="04af955d"/>
    </style:style>
    <style:style style:name="P166" style:family="paragraph" style:parent-style-name="Footnote">
      <style:text-properties officeooo:rsid="000d1030" officeooo:paragraph-rsid="04af955d"/>
    </style:style>
    <style:style style:name="P167" style:family="paragraph" style:parent-style-name="Footnote">
      <style:text-properties officeooo:rsid="00cd2987" officeooo:paragraph-rsid="04af955d"/>
    </style:style>
    <style:style style:name="P168" style:family="paragraph" style:parent-style-name="Footnote">
      <style:text-properties officeooo:rsid="04b0c19f" officeooo:paragraph-rsid="04b0c19f"/>
    </style:style>
    <style:style style:name="P169" style:family="paragraph" style:parent-style-name="Footnote">
      <style:text-properties officeooo:rsid="04b903c1" officeooo:paragraph-rsid="04b903c1"/>
    </style:style>
    <style:style style:name="P170" style:family="paragraph" style:parent-style-name="Footnote">
      <style:text-properties officeooo:rsid="0040514e" officeooo:paragraph-rsid="04c39138"/>
    </style:style>
    <style:style style:name="P171" style:family="paragraph" style:parent-style-name="Footnote">
      <style:text-properties officeooo:rsid="00c186d7" officeooo:paragraph-rsid="00c186d7"/>
    </style:style>
    <style:style style:name="P172" style:family="paragraph" style:parent-style-name="Footnote">
      <style:text-properties officeooo:rsid="01175db4" officeooo:paragraph-rsid="01175db4"/>
    </style:style>
    <style:style style:name="P173" style:family="paragraph" style:parent-style-name="Footnote">
      <style:text-properties officeooo:paragraph-rsid="01196dcd"/>
    </style:style>
    <style:style style:name="P174" style:family="paragraph" style:parent-style-name="Footnote">
      <style:text-properties officeooo:rsid="011a1072" officeooo:paragraph-rsid="011c46f7"/>
    </style:style>
    <style:style style:name="P175" style:family="paragraph" style:parent-style-name="Footnote">
      <style:text-properties officeooo:rsid="011c46f7" officeooo:paragraph-rsid="011c46f7"/>
    </style:style>
    <style:style style:name="P176" style:family="paragraph" style:parent-style-name="Footnote">
      <style:text-properties officeooo:rsid="04ddca4d" officeooo:paragraph-rsid="04ddca4d"/>
    </style:style>
    <style:style style:name="P177" style:family="paragraph" style:parent-style-name="Footnote">
      <style:text-properties officeooo:rsid="04e7a08b" officeooo:paragraph-rsid="04e7a08b"/>
    </style:style>
    <style:style style:name="P178" style:family="paragraph" style:parent-style-name="Footnote">
      <style:text-properties officeooo:rsid="051686b7" officeooo:paragraph-rsid="087fc64f"/>
    </style:style>
    <style:style style:name="P179" style:family="paragraph" style:parent-style-name="Footnote">
      <style:text-properties officeooo:rsid="051686b7" officeooo:paragraph-rsid="096ebef2"/>
    </style:style>
    <style:style style:name="P180" style:family="paragraph" style:parent-style-name="Footnote">
      <style:text-properties officeooo:rsid="051a37ce" officeooo:paragraph-rsid="051a37ce"/>
    </style:style>
    <style:style style:name="P181" style:family="paragraph" style:parent-style-name="Footnote">
      <style:text-properties officeooo:rsid="051b654f" officeooo:paragraph-rsid="051b654f"/>
    </style:style>
    <style:style style:name="P182" style:family="paragraph" style:parent-style-name="Footnote">
      <style:text-properties officeooo:rsid="051d5fde" officeooo:paragraph-rsid="051d5fde"/>
    </style:style>
    <style:style style:name="P183" style:family="paragraph" style:parent-style-name="Footnote">
      <style:text-properties officeooo:paragraph-rsid="050a544d"/>
    </style:style>
    <style:style style:name="P184" style:family="paragraph" style:parent-style-name="Footnote">
      <style:text-properties officeooo:rsid="031bccc3" officeooo:paragraph-rsid="031bccc3"/>
    </style:style>
    <style:style style:name="P185" style:family="paragraph" style:parent-style-name="Footnote">
      <style:text-properties officeooo:paragraph-rsid="0540cf15"/>
    </style:style>
    <style:style style:name="P186" style:family="paragraph" style:parent-style-name="Footnote">
      <style:text-properties officeooo:rsid="0549bbbd" officeooo:paragraph-rsid="0549bbbd"/>
    </style:style>
    <style:style style:name="P187" style:family="paragraph" style:parent-style-name="Footnote">
      <style:text-properties officeooo:paragraph-rsid="0555d502"/>
    </style:style>
    <style:style style:name="P188" style:family="paragraph" style:parent-style-name="Footnote">
      <style:text-properties officeooo:paragraph-rsid="0558808c"/>
    </style:style>
    <style:style style:name="P189" style:family="paragraph" style:parent-style-name="Footnote">
      <style:text-properties officeooo:rsid="031d9e17" officeooo:paragraph-rsid="057a121b"/>
    </style:style>
    <style:style style:name="P190" style:family="paragraph" style:parent-style-name="Footnote">
      <style:text-properties officeooo:rsid="0275c72c" officeooo:paragraph-rsid="0275c72c" fo:background-color="transparent"/>
    </style:style>
    <style:style style:name="P191" style:family="paragraph" style:parent-style-name="Footnote">
      <style:text-properties officeooo:rsid="02832d8d" officeooo:paragraph-rsid="02832d8d" fo:background-color="transparent"/>
    </style:style>
    <style:style style:name="P192" style:family="paragraph" style:parent-style-name="Footnote">
      <style:text-properties officeooo:paragraph-rsid="03a1922f" fo:background-color="transparent"/>
    </style:style>
    <style:style style:name="P193" style:family="paragraph" style:parent-style-name="Footnote">
      <style:text-properties officeooo:rsid="05a1cea6" officeooo:paragraph-rsid="05a1cea6" fo:background-color="transparent"/>
    </style:style>
    <style:style style:name="P194" style:family="paragraph" style:parent-style-name="Footnote">
      <style:text-properties officeooo:rsid="0619603a" officeooo:paragraph-rsid="0619603a" fo:background-color="transparent"/>
    </style:style>
    <style:style style:name="P195" style:family="paragraph" style:parent-style-name="Footnote">
      <style:text-properties officeooo:rsid="009da029" officeooo:paragraph-rsid="009da029" fo:background-color="transparent"/>
    </style:style>
    <style:style style:name="P196" style:family="paragraph" style:parent-style-name="Footnote">
      <style:text-properties officeooo:rsid="0603c607" officeooo:paragraph-rsid="0603c607" fo:background-color="transparent"/>
    </style:style>
    <style:style style:name="P197" style:family="paragraph" style:parent-style-name="Footnote">
      <style:text-properties officeooo:rsid="02be4422" officeooo:paragraph-rsid="02be4422" fo:background-color="transparent"/>
    </style:style>
    <style:style style:name="P198" style:family="paragraph" style:parent-style-name="Footnote">
      <style:text-properties officeooo:rsid="02cb5445" officeooo:paragraph-rsid="02cb5445" fo:background-color="transparent"/>
    </style:style>
    <style:style style:name="P199" style:family="paragraph" style:parent-style-name="Footnote">
      <style:text-properties officeooo:rsid="02bd4d80" officeooo:paragraph-rsid="02bd4d80" fo:background-color="transparent"/>
    </style:style>
    <style:style style:name="P200" style:family="paragraph" style:parent-style-name="Footnote">
      <style:text-properties officeooo:rsid="07e082e7" officeooo:paragraph-rsid="04d85b26" fo:background-color="transparent"/>
    </style:style>
    <style:style style:name="P201" style:family="paragraph" style:parent-style-name="Footnote">
      <style:text-properties officeooo:rsid="00af33a2" officeooo:paragraph-rsid="00af33a2" fo:background-color="transparent"/>
    </style:style>
    <style:style style:name="P202" style:family="paragraph" style:parent-style-name="Footnote">
      <style:text-properties officeooo:rsid="00b219d7" officeooo:paragraph-rsid="00b219d7" fo:background-color="transparent"/>
    </style:style>
    <style:style style:name="P203" style:family="paragraph" style:parent-style-name="Footnote">
      <style:text-properties officeooo:rsid="08267632" officeooo:paragraph-rsid="08267632" fo:background-color="transparent"/>
    </style:style>
    <style:style style:name="P204" style:family="paragraph" style:parent-style-name="Footnote">
      <style:text-properties officeooo:rsid="00c38240" officeooo:paragraph-rsid="00c38240" fo:background-color="transparent"/>
    </style:style>
    <style:style style:name="P205" style:family="paragraph" style:parent-style-name="Standard">
      <style:text-properties officeooo:paragraph-rsid="064c30e3" fo:background-color="transparent"/>
    </style:style>
    <style:style style:name="P206" style:family="paragraph" style:parent-style-name="Footnote">
      <style:text-properties officeooo:rsid="034f97f1" officeooo:paragraph-rsid="034f97f1"/>
    </style:style>
    <style:style style:name="P207" style:family="paragraph" style:parent-style-name="Footnote">
      <style:text-properties officeooo:rsid="03624a01" officeooo:paragraph-rsid="03624a01"/>
    </style:style>
    <style:style style:name="P208" style:family="paragraph" style:parent-style-name="Footnote">
      <style:text-properties officeooo:rsid="034ecf39" officeooo:paragraph-rsid="034ecf39"/>
    </style:style>
    <style:style style:name="P209" style:family="paragraph" style:parent-style-name="Footnote">
      <style:text-properties officeooo:rsid="059871df" officeooo:paragraph-rsid="059871df"/>
    </style:style>
    <style:style style:name="P210" style:family="paragraph" style:parent-style-name="Footnote">
      <style:text-properties officeooo:rsid="059ab7ba" officeooo:paragraph-rsid="059ab7ba"/>
    </style:style>
    <style:style style:name="P211" style:family="paragraph" style:parent-style-name="Footnote">
      <style:text-properties officeooo:rsid="032844c8" officeooo:paragraph-rsid="032844c8"/>
    </style:style>
    <style:style style:name="P212" style:family="paragraph" style:parent-style-name="Footnote">
      <style:text-properties officeooo:rsid="0268fc45" officeooo:paragraph-rsid="05ca444b"/>
    </style:style>
    <style:style style:name="P213" style:family="paragraph" style:parent-style-name="Footnote">
      <style:text-properties officeooo:rsid="032b83ec" officeooo:paragraph-rsid="032b83ec"/>
    </style:style>
    <style:style style:name="P214" style:family="paragraph" style:parent-style-name="Footnote">
      <style:text-properties officeooo:rsid="02545a9f" officeooo:paragraph-rsid="02545a9f"/>
    </style:style>
    <style:style style:name="P215" style:family="paragraph" style:parent-style-name="Footnote">
      <style:text-properties officeooo:rsid="05dd4de8" officeooo:paragraph-rsid="05dd4de8"/>
    </style:style>
    <style:style style:name="P216" style:family="paragraph" style:parent-style-name="Footnote">
      <style:text-properties officeooo:rsid="05f32f6e" officeooo:paragraph-rsid="05f32f6e"/>
    </style:style>
    <style:style style:name="P217" style:family="paragraph" style:parent-style-name="Footnote">
      <style:text-properties officeooo:paragraph-rsid="05f33396"/>
    </style:style>
    <style:style style:name="P218" style:family="paragraph" style:parent-style-name="Footnote">
      <style:text-properties officeooo:rsid="05f52b39" officeooo:paragraph-rsid="05f52b39"/>
    </style:style>
    <style:style style:name="P219" style:family="paragraph" style:parent-style-name="Footnote">
      <style:text-properties officeooo:rsid="05f8a793" officeooo:paragraph-rsid="05f8a793"/>
    </style:style>
    <style:style style:name="P220" style:family="paragraph" style:parent-style-name="Footnote">
      <style:text-properties officeooo:rsid="05f8a793" officeooo:paragraph-rsid="07ade0c2"/>
    </style:style>
    <style:style style:name="P221" style:family="paragraph" style:parent-style-name="Footnote">
      <style:text-properties officeooo:rsid="05f9c544" officeooo:paragraph-rsid="05f9c544"/>
    </style:style>
    <style:style style:name="P222" style:family="paragraph" style:parent-style-name="Footnote">
      <style:text-properties officeooo:rsid="05fd32c5" officeooo:paragraph-rsid="05fd32c5"/>
    </style:style>
    <style:style style:name="P223" style:family="paragraph" style:parent-style-name="Footnote">
      <style:text-properties officeooo:rsid="06000261" officeooo:paragraph-rsid="06000261"/>
    </style:style>
    <style:style style:name="P224" style:family="paragraph" style:parent-style-name="Footnote">
      <style:text-properties officeooo:rsid="00423abf" officeooo:paragraph-rsid="00423abf"/>
    </style:style>
    <style:style style:name="P225" style:family="paragraph" style:parent-style-name="Footnote">
      <style:text-properties officeooo:rsid="004308d6" officeooo:paragraph-rsid="004308d6"/>
    </style:style>
    <style:style style:name="P226" style:family="paragraph" style:parent-style-name="Footnote">
      <style:text-properties officeooo:rsid="003477be" officeooo:paragraph-rsid="003477be"/>
    </style:style>
    <style:style style:name="P227" style:family="paragraph" style:parent-style-name="Footnote">
      <style:text-properties officeooo:rsid="0037ca31" officeooo:paragraph-rsid="03f8d09a"/>
    </style:style>
    <style:style style:name="P228" style:family="paragraph" style:parent-style-name="Footnote">
      <style:text-properties officeooo:rsid="003e4bfe" officeooo:paragraph-rsid="003e4bfe"/>
    </style:style>
    <style:style style:name="P229" style:family="paragraph" style:parent-style-name="Footnote">
      <style:text-properties officeooo:rsid="03faf07a" officeooo:paragraph-rsid="03faf07a"/>
    </style:style>
    <style:style style:name="P230" style:family="paragraph" style:parent-style-name="Footnote">
      <style:text-properties officeooo:paragraph-rsid="00373d2b"/>
    </style:style>
    <style:style style:name="P231" style:family="paragraph" style:parent-style-name="Footnote">
      <style:text-properties officeooo:rsid="0446ca0a" officeooo:paragraph-rsid="0446ca0a"/>
    </style:style>
    <style:style style:name="P232" style:family="paragraph" style:parent-style-name="Footnote">
      <style:text-properties officeooo:rsid="044c1c5d" officeooo:paragraph-rsid="044c1c5d"/>
    </style:style>
    <style:style style:name="P233" style:family="paragraph" style:parent-style-name="Footnote">
      <style:text-properties officeooo:rsid="04479f7e" officeooo:paragraph-rsid="04479f7e"/>
    </style:style>
    <style:style style:name="P234" style:family="paragraph" style:parent-style-name="Footnote">
      <style:text-properties officeooo:rsid="00638445" officeooo:paragraph-rsid="00638445"/>
    </style:style>
    <style:style style:name="P235" style:family="paragraph" style:parent-style-name="Footnote">
      <style:text-properties officeooo:rsid="0065c683" officeooo:paragraph-rsid="0065ec3f"/>
    </style:style>
    <style:style style:name="P236" style:family="paragraph" style:parent-style-name="Footnote">
      <style:text-properties officeooo:rsid="0065c683" officeooo:paragraph-rsid="06730dd1"/>
    </style:style>
    <style:style style:name="P237" style:family="paragraph" style:parent-style-name="Footnote">
      <style:text-properties officeooo:rsid="0064a5b4" officeooo:paragraph-rsid="0064a5b4"/>
    </style:style>
    <style:style style:name="P238" style:family="paragraph" style:parent-style-name="Footnote">
      <style:text-properties officeooo:rsid="00526644" officeooo:paragraph-rsid="04e3fb3c"/>
    </style:style>
    <style:style style:name="P239" style:family="paragraph" style:parent-style-name="Footnote">
      <style:text-properties officeooo:rsid="00526644" officeooo:paragraph-rsid="0806b9b0"/>
    </style:style>
    <style:style style:name="P240" style:family="paragraph" style:parent-style-name="Footnote">
      <style:text-properties officeooo:rsid="0062227f" officeooo:paragraph-rsid="04e2fbb5"/>
    </style:style>
    <style:style style:name="P241" style:family="paragraph" style:parent-style-name="Footnote">
      <style:text-properties officeooo:rsid="00682a70" officeooo:paragraph-rsid="04e2fbb5"/>
    </style:style>
    <style:style style:name="P242" style:family="paragraph" style:parent-style-name="Footnote">
      <style:text-properties officeooo:rsid="006796a6" officeooo:paragraph-rsid="04e2fbb5"/>
    </style:style>
    <style:style style:name="P243" style:family="paragraph" style:parent-style-name="Footnote">
      <style:text-properties officeooo:rsid="006796a6" officeooo:paragraph-rsid="04e3fb3c"/>
    </style:style>
    <style:style style:name="P244" style:family="paragraph" style:parent-style-name="Footnote">
      <style:text-properties officeooo:rsid="006a6d89" officeooo:paragraph-rsid="04e3fb3c"/>
    </style:style>
    <style:style style:name="P245" style:family="paragraph" style:parent-style-name="Footnote">
      <style:text-properties officeooo:rsid="042a0b91" officeooo:paragraph-rsid="042a0b91"/>
    </style:style>
    <style:style style:name="P246" style:family="paragraph" style:parent-style-name="Footnote">
      <style:text-properties officeooo:paragraph-rsid="042a0b91"/>
    </style:style>
    <style:style style:name="P247" style:family="paragraph" style:parent-style-name="Footnote">
      <style:text-properties officeooo:paragraph-rsid="042c0935"/>
    </style:style>
    <style:style style:name="P248" style:family="paragraph" style:parent-style-name="Footnote">
      <style:text-properties officeooo:rsid="044cdf03" officeooo:paragraph-rsid="044cdf03"/>
    </style:style>
    <style:style style:name="P249" style:family="paragraph" style:parent-style-name="Footnote">
      <style:text-properties officeooo:rsid="0053dcfc" officeooo:paragraph-rsid="0075ebf7"/>
    </style:style>
    <style:style style:name="P250" style:family="paragraph" style:parent-style-name="Footnote">
      <style:text-properties officeooo:rsid="0053dcfc" officeooo:paragraph-rsid="0053dcfc"/>
    </style:style>
    <style:style style:name="P251" style:family="paragraph" style:parent-style-name="Footnote">
      <style:text-properties officeooo:rsid="00787a06" officeooo:paragraph-rsid="00787a06"/>
    </style:style>
    <style:style style:name="P252" style:family="paragraph" style:parent-style-name="Footnote">
      <style:text-properties officeooo:rsid="007425eb" officeooo:paragraph-rsid="007425eb"/>
    </style:style>
    <style:style style:name="P253" style:family="paragraph" style:parent-style-name="Footnote">
      <style:text-properties officeooo:rsid="0075ebf7" officeooo:paragraph-rsid="0075ebf7"/>
    </style:style>
    <style:style style:name="P254" style:family="paragraph" style:parent-style-name="Footnote">
      <style:text-properties officeooo:rsid="06184116" officeooo:paragraph-rsid="06184116"/>
    </style:style>
    <style:style style:name="P255" style:family="paragraph" style:parent-style-name="Footnote">
      <style:text-properties officeooo:rsid="008f94ab" officeooo:paragraph-rsid="06230c85"/>
    </style:style>
    <style:style style:name="P256" style:family="paragraph" style:parent-style-name="Footnote">
      <style:text-properties officeooo:rsid="0641ad46" officeooo:paragraph-rsid="0641ad46"/>
    </style:style>
    <style:style style:name="P257" style:family="paragraph" style:parent-style-name="Footnote">
      <style:text-properties officeooo:rsid="065b3835" officeooo:paragraph-rsid="065b3835"/>
    </style:style>
    <style:style style:name="P258" style:family="paragraph" style:parent-style-name="Footnote">
      <style:text-properties officeooo:rsid="066c8b11" officeooo:paragraph-rsid="066c8b11"/>
    </style:style>
    <style:style style:name="P259" style:family="paragraph" style:parent-style-name="Footnote">
      <style:text-properties officeooo:rsid="034c22ea" officeooo:paragraph-rsid="068d883c"/>
    </style:style>
    <style:style style:name="P260" style:family="paragraph" style:parent-style-name="Footnote">
      <style:text-properties officeooo:rsid="050a9396" officeooo:paragraph-rsid="068ec3ba"/>
    </style:style>
    <style:style style:name="P261" style:family="paragraph" style:parent-style-name="Footnote">
      <style:text-properties officeooo:rsid="0699d2ef" officeooo:paragraph-rsid="0699d2ef"/>
    </style:style>
    <style:style style:name="P262" style:family="paragraph" style:parent-style-name="Footnote">
      <style:text-properties officeooo:rsid="06c44cc2" officeooo:paragraph-rsid="06c44cc2"/>
    </style:style>
    <style:style style:name="P263" style:family="paragraph" style:parent-style-name="Footnote">
      <style:text-properties officeooo:rsid="071b0474" officeooo:paragraph-rsid="071b0474"/>
    </style:style>
    <style:style style:name="P264" style:family="paragraph" style:parent-style-name="Footnote">
      <style:text-properties officeooo:rsid="071b5683" officeooo:paragraph-rsid="071b5683"/>
    </style:style>
    <style:style style:name="P265" style:family="paragraph" style:parent-style-name="Footnote">
      <style:text-properties officeooo:rsid="071b5683" officeooo:paragraph-rsid="071c9f53"/>
    </style:style>
    <style:style style:name="P266" style:family="paragraph" style:parent-style-name="Footnote">
      <style:text-properties officeooo:rsid="0723f299" officeooo:paragraph-rsid="0723f299"/>
    </style:style>
    <style:style style:name="P267" style:family="paragraph" style:parent-style-name="Footnote">
      <style:text-properties officeooo:rsid="076cf835" officeooo:paragraph-rsid="076cf835"/>
    </style:style>
    <style:style style:name="P268" style:family="paragraph" style:parent-style-name="Footnote">
      <style:text-properties officeooo:rsid="076e29a8" officeooo:paragraph-rsid="076e29a8"/>
    </style:style>
    <style:style style:name="P269" style:family="paragraph" style:parent-style-name="Footnote">
      <style:text-properties officeooo:rsid="076e29a8" officeooo:paragraph-rsid="091608c2"/>
    </style:style>
    <style:style style:name="P270" style:family="paragraph" style:parent-style-name="Footnote">
      <style:text-properties officeooo:rsid="078e47fd" officeooo:paragraph-rsid="078e47fd"/>
    </style:style>
    <style:style style:name="P271" style:family="paragraph" style:parent-style-name="Footnote">
      <style:text-properties officeooo:rsid="0009d2a8" officeooo:paragraph-rsid="07fc9b06"/>
    </style:style>
    <style:style style:name="P272" style:family="paragraph" style:parent-style-name="Footnote">
      <style:text-properties officeooo:rsid="049484a5" officeooo:paragraph-rsid="0804bf99"/>
    </style:style>
    <style:style style:name="P273" style:family="paragraph" style:parent-style-name="Footnote">
      <style:text-properties officeooo:rsid="008d5d13" officeooo:paragraph-rsid="080aa5f2"/>
    </style:style>
    <style:style style:name="P274" style:family="paragraph" style:parent-style-name="Footnote">
      <style:text-properties officeooo:rsid="00f83a69" officeooo:paragraph-rsid="00f83a69"/>
    </style:style>
    <style:style style:name="P275" style:family="paragraph" style:parent-style-name="Footnote">
      <style:text-properties officeooo:rsid="0315eb95" officeooo:paragraph-rsid="0315eb95"/>
    </style:style>
    <style:style style:name="P276" style:family="paragraph" style:parent-style-name="Footnote">
      <style:text-properties officeooo:paragraph-rsid="090c55c7"/>
    </style:style>
    <style:style style:name="P277" style:family="paragraph" style:parent-style-name="Footnote">
      <style:text-properties officeooo:rsid="0916bba9" officeooo:paragraph-rsid="0916bba9"/>
    </style:style>
    <style:style style:name="P278" style:family="paragraph" style:parent-style-name="Footnote">
      <style:text-properties officeooo:rsid="091fa6d9" officeooo:paragraph-rsid="091fa6d9"/>
    </style:style>
    <style:style style:name="P279" style:family="paragraph" style:parent-style-name="Footnote">
      <style:text-properties officeooo:rsid="0928dee2" officeooo:paragraph-rsid="0928dee2"/>
    </style:style>
    <style:style style:name="P280" style:family="paragraph" style:parent-style-name="Footnote">
      <style:text-properties officeooo:rsid="092a67a2" officeooo:paragraph-rsid="092a67a2"/>
    </style:style>
    <style:style style:name="P281" style:family="paragraph" style:parent-style-name="Footnote">
      <style:text-properties officeooo:rsid="0933eff8" officeooo:paragraph-rsid="0984ba74"/>
    </style:style>
    <style:style style:name="P282" style:family="paragraph" style:parent-style-name="Footnote">
      <style:text-properties officeooo:rsid="0940ca90" officeooo:paragraph-rsid="0940ca90"/>
    </style:style>
    <style:style style:name="P283" style:family="paragraph" style:parent-style-name="Footnote">
      <style:text-properties officeooo:rsid="02c787d9" officeooo:paragraph-rsid="02c787d9"/>
    </style:style>
    <style:style style:name="P284" style:family="paragraph" style:parent-style-name="Footnote">
      <style:text-properties officeooo:rsid="09245a6a" officeooo:paragraph-rsid="0979bf7b"/>
    </style:style>
    <style:style style:name="P285" style:family="paragraph" style:parent-style-name="Standard">
      <style:text-properties fo:color="#000000" loext:opacity="100%" style:font-name="Georgia" fo:font-size="12pt" fo:letter-spacing="normal" fo:language="en" fo:country="GB" fo:font-style="normal" fo:font-weight="normal" officeooo:rsid="00341a0d" officeooo:paragraph-rsid="00b39973" style:font-style-asian="normal" style:font-weight-asian="normal" style:font-style-complex="normal" style:font-weight-complex="normal"/>
    </style:style>
    <style:style style:name="P286" style:family="paragraph" style:parent-style-name="Standard">
      <style:text-properties fo:color="#000000" loext:opacity="100%" style:font-name="Georgia" fo:font-size="12pt" fo:letter-spacing="normal" fo:language="en" fo:country="GB" fo:font-style="normal" fo:font-weight="normal" officeooo:rsid="001d05ba" officeooo:paragraph-rsid="00b39973" style:font-style-asian="normal" style:font-weight-asian="normal" style:font-style-complex="normal" style:font-weight-complex="normal"/>
    </style:style>
    <style:style style:name="P287" style:family="paragraph" style:parent-style-name="Standard">
      <style:text-properties fo:color="#000000" loext:opacity="100%" style:font-name="Georgia" fo:font-size="12pt" fo:letter-spacing="normal" fo:language="en" fo:country="GB" fo:font-style="normal" fo:font-weight="normal" officeooo:rsid="00333cbd" officeooo:paragraph-rsid="06106c6b" style:font-style-asian="normal" style:font-weight-asian="normal" style:font-style-complex="normal" style:font-weight-complex="normal"/>
    </style:style>
    <style:style style:name="P288" style:family="paragraph" style:parent-style-name="Standard">
      <style:text-properties fo:language="en" fo:country="GB" fo:font-style="normal" fo:font-weight="normal" officeooo:rsid="008d5d13" officeooo:paragraph-rsid="0091f874" style:font-style-asian="normal" style:font-weight-asian="normal" style:font-style-complex="normal" style:font-weight-complex="normal"/>
    </style:style>
    <style:style style:name="P289" style:family="paragraph" style:parent-style-name="Standard">
      <style:text-properties fo:language="en" fo:country="GB" fo:font-style="normal" fo:font-weight="normal" officeooo:rsid="0339c884" officeooo:paragraph-rsid="0790c074" style:font-style-asian="normal" style:font-weight-asian="normal" style:font-style-complex="normal" style:font-weight-complex="normal"/>
    </style:style>
    <style:style style:name="P290" style:family="paragraph" style:parent-style-name="Standard">
      <style:text-properties fo:language="en" fo:country="GB" fo:font-style="normal" fo:font-weight="normal" officeooo:rsid="0339c884" officeooo:paragraph-rsid="037060c5" style:font-style-asian="normal" style:font-weight-asian="normal" style:font-style-complex="normal" style:font-weight-complex="normal"/>
    </style:style>
    <style:style style:name="P291" style:family="paragraph" style:parent-style-name="Standard">
      <style:text-properties fo:language="en" fo:country="GB" fo:font-style="normal" fo:font-weight="normal" officeooo:rsid="0306af33" officeooo:paragraph-rsid="03ac12ce" style:font-style-asian="normal" style:font-weight-asian="normal" style:font-style-complex="normal" style:font-weight-complex="normal"/>
    </style:style>
    <style:style style:name="P292" style:family="paragraph" style:parent-style-name="Standard">
      <style:text-properties fo:language="en" fo:country="GB" fo:font-style="normal" fo:font-weight="normal" officeooo:rsid="0594cb31" officeooo:paragraph-rsid="0594cb31" style:font-style-asian="normal" style:font-weight-asian="normal" style:font-style-complex="normal" style:font-weight-complex="normal"/>
    </style:style>
    <style:style style:name="P293" style:family="paragraph" style:parent-style-name="Standard">
      <style:text-properties fo:language="en" fo:country="GB" fo:font-style="normal" fo:font-weight="normal" officeooo:rsid="027ed909" officeooo:paragraph-rsid="0596e7f3" style:font-style-asian="normal" style:font-weight-asian="normal" style:font-style-complex="normal" style:font-weight-complex="normal"/>
    </style:style>
    <style:style style:name="P294" style:family="paragraph" style:parent-style-name="Standard">
      <style:text-properties fo:language="en" fo:country="GB" fo:font-style="normal" fo:font-weight="normal" officeooo:rsid="0681acd0" officeooo:paragraph-rsid="06106c6b" fo:background-color="transparent" style:font-style-asian="normal" style:font-weight-asian="normal" style:font-style-complex="normal" style:font-weight-complex="normal"/>
    </style:style>
    <style:style style:name="P295" style:family="paragraph" style:parent-style-name="Standard">
      <style:paragraph-properties fo:text-align="center" style:justify-single-word="false"/>
      <style:text-properties fo:language="en" fo:country="GB" fo:font-style="normal" fo:font-weight="normal" officeooo:rsid="0681acd0" officeooo:paragraph-rsid="06106c6b" fo:background-color="transparent" style:font-style-asian="normal" style:font-weight-asian="normal" style:font-style-complex="normal" style:font-weight-complex="normal"/>
    </style:style>
    <style:style style:name="P296" style:family="paragraph" style:parent-style-name="Standard">
      <style:text-properties fo:language="en" fo:country="GB" fo:font-style="normal" fo:font-weight="normal" officeooo:rsid="07e80536" officeooo:paragraph-rsid="07416ded" fo:background-color="transparent" style:font-style-asian="normal" style:font-weight-asian="normal" style:font-style-complex="normal" style:font-weight-complex="normal"/>
    </style:style>
    <style:style style:name="P297" style:family="paragraph" style:parent-style-name="Standard">
      <style:paragraph-properties fo:text-align="center" style:justify-single-word="false"/>
      <style:text-properties fo:language="en" fo:country="GB" fo:font-style="normal" fo:font-weight="normal" officeooo:rsid="031c776e" officeooo:paragraph-rsid="01401ccb" fo:background-color="transparent" style:font-style-asian="normal" style:font-weight-asian="normal" style:font-style-complex="normal" style:font-weight-complex="normal"/>
    </style:style>
    <style:style style:name="P298" style:family="paragraph" style:parent-style-name="Standard">
      <style:text-properties fo:language="en" fo:country="GB" fo:font-style="normal" fo:font-weight="bold" officeooo:rsid="01175db4" officeooo:paragraph-rsid="04cc2f40" fo:background-color="transparent" style:font-style-asian="normal" style:font-weight-asian="bold" style:font-style-complex="normal" style:font-weight-complex="bold"/>
    </style:style>
    <style:style style:name="P299" style:family="paragraph" style:parent-style-name="Standard">
      <style:paragraph-properties fo:text-align="center" style:justify-single-word="false"/>
      <style:text-properties fo:language="en" fo:country="GB" fo:font-style="normal" fo:font-weight="bold" officeooo:rsid="075bd510" fo:background-color="transparent" style:font-style-asian="normal" style:font-weight-asian="bold" style:font-style-complex="normal" style:font-weight-complex="bold"/>
    </style:style>
    <style:style style:name="P300" style:family="paragraph" style:parent-style-name="Standard">
      <style:paragraph-properties fo:text-align="center" style:justify-single-word="false"/>
      <style:text-properties fo:language="en" fo:country="GB" fo:font-style="normal" fo:font-weight="bold" officeooo:rsid="00333cbd" officeooo:paragraph-rsid="06106c6b" style:font-style-asian="normal" style:font-weight-asian="bold" style:font-style-complex="normal" style:font-weight-complex="bold"/>
    </style:style>
    <style:style style:name="P301" style:family="paragraph" style:parent-style-name="Standard">
      <style:text-properties fo:language="en" fo:country="GB" fo:font-style="normal" officeooo:rsid="00085f83" officeooo:paragraph-rsid="00085f83" style:font-style-asian="normal" style:font-style-complex="normal"/>
    </style:style>
    <style:style style:name="P302" style:family="paragraph" style:parent-style-name="Standard">
      <style:text-properties fo:language="en" fo:country="GB" fo:font-style="normal" officeooo:rsid="00085f83" officeooo:paragraph-rsid="00f5321e" style:font-style-asian="normal" style:font-style-complex="normal"/>
    </style:style>
    <style:style style:name="P303" style:family="paragraph" style:parent-style-name="Standard">
      <style:text-properties fo:language="en" fo:country="GB" fo:font-style="normal" officeooo:rsid="00085f83" officeooo:paragraph-rsid="00308fdf" style:font-style-asian="normal" style:font-style-complex="normal"/>
    </style:style>
    <style:style style:name="P304" style:family="paragraph" style:parent-style-name="Standard">
      <style:text-properties fo:language="en" fo:country="GB" fo:font-style="normal" officeooo:rsid="000ea65a" officeooo:paragraph-rsid="00333cbd" style:font-style-asian="normal" style:font-style-complex="normal"/>
    </style:style>
    <style:style style:name="P305" style:family="paragraph" style:parent-style-name="Standard">
      <style:text-properties fo:language="en" fo:country="GB" fo:font-style="normal" officeooo:rsid="00cbfe99" officeooo:paragraph-rsid="00cbfe99" style:font-style-asian="normal" style:font-style-complex="normal"/>
    </style:style>
    <style:style style:name="P306" style:family="paragraph" style:parent-style-name="Standard">
      <style:text-properties fo:language="en" fo:country="GB" fo:font-style="normal" officeooo:rsid="00cbfe99" officeooo:paragraph-rsid="046e9f62" style:font-style-asian="normal" style:font-style-complex="normal"/>
    </style:style>
    <style:style style:name="P307" style:family="paragraph" style:parent-style-name="Standard">
      <style:text-properties fo:language="en" fo:country="GB" fo:font-style="normal" officeooo:rsid="00cc0ba3" officeooo:paragraph-rsid="00d5cab0" style:font-style-asian="normal" style:font-style-complex="normal"/>
    </style:style>
    <style:style style:name="P308" style:family="paragraph" style:parent-style-name="Standard">
      <style:text-properties fo:language="en" fo:country="GB" fo:font-style="normal" officeooo:rsid="00cc0ba3" officeooo:paragraph-rsid="00fd5af7" style:font-style-asian="normal" style:font-style-complex="normal"/>
    </style:style>
    <style:style style:name="P309" style:family="paragraph" style:parent-style-name="Standard">
      <style:text-properties fo:language="en" fo:country="GB" fo:font-style="normal" officeooo:rsid="00cc0ba3" officeooo:paragraph-rsid="048642e9" style:font-style-asian="normal" style:font-style-complex="normal"/>
    </style:style>
    <style:style style:name="P310" style:family="paragraph" style:parent-style-name="Standard">
      <style:text-properties fo:language="en" fo:country="GB" fo:font-style="normal" officeooo:rsid="00cc0ba3" officeooo:paragraph-rsid="048a0009" style:font-style-asian="normal" style:font-style-complex="normal"/>
    </style:style>
    <style:style style:name="P311" style:family="paragraph" style:parent-style-name="Standard">
      <style:text-properties fo:language="en" fo:country="GB" fo:font-style="normal" officeooo:rsid="00cc0ba3" officeooo:paragraph-rsid="08533378" style:font-style-asian="normal" style:font-style-complex="normal"/>
    </style:style>
    <style:style style:name="P312" style:family="paragraph" style:parent-style-name="Standard">
      <style:text-properties fo:language="en" fo:country="GB" fo:font-style="normal" officeooo:rsid="00e0bfcf" officeooo:paragraph-rsid="00f5321e" style:font-style-asian="normal" style:font-style-complex="normal"/>
    </style:style>
    <style:style style:name="P313" style:family="paragraph" style:parent-style-name="Standard">
      <style:text-properties fo:language="en" fo:country="GB" fo:font-style="normal" officeooo:rsid="00dd8486" officeooo:paragraph-rsid="00f5321e" style:font-style-asian="normal" style:font-style-complex="normal"/>
    </style:style>
    <style:style style:name="P314" style:family="paragraph" style:parent-style-name="Standard">
      <style:text-properties fo:language="en" fo:country="GB" fo:font-style="normal" officeooo:rsid="00b878d2" officeooo:paragraph-rsid="00fd86c0" style:font-style-asian="normal" style:font-style-complex="normal"/>
    </style:style>
    <style:style style:name="P315" style:family="paragraph" style:parent-style-name="Standard">
      <style:text-properties fo:language="en" fo:country="GB" fo:font-style="normal" officeooo:rsid="00fad3a1" officeooo:paragraph-rsid="00fb99a9" style:font-style-asian="normal" style:font-style-complex="normal"/>
    </style:style>
    <style:style style:name="P316" style:family="paragraph" style:parent-style-name="Standard">
      <style:text-properties fo:language="en" fo:country="GB" fo:font-style="normal" officeooo:rsid="00feb394" officeooo:paragraph-rsid="00feb394" style:font-style-asian="normal" style:font-style-complex="normal"/>
    </style:style>
    <style:style style:name="P317" style:family="paragraph" style:parent-style-name="Standard">
      <style:text-properties fo:language="en" fo:country="GB" fo:font-style="normal" officeooo:rsid="049ebf8f" officeooo:paragraph-rsid="049ebf8f" style:font-style-asian="normal" style:font-style-complex="normal"/>
    </style:style>
    <style:style style:name="P318" style:family="paragraph" style:parent-style-name="Standard">
      <style:text-properties fo:language="en" fo:country="GB" fo:font-style="normal" officeooo:rsid="04bf830a" officeooo:paragraph-rsid="04bf830a" style:font-style-asian="normal" style:font-style-complex="normal"/>
    </style:style>
    <style:style style:name="P319" style:family="paragraph" style:parent-style-name="Standard">
      <style:text-properties fo:language="en" fo:country="GB" fo:font-style="normal" officeooo:rsid="04bf830a" officeooo:paragraph-rsid="04cc2f40" style:font-style-asian="normal" style:font-style-complex="normal"/>
    </style:style>
    <style:style style:name="P320" style:family="paragraph" style:parent-style-name="Standard">
      <style:text-properties fo:language="en" fo:country="GB" fo:font-style="normal" officeooo:rsid="04da91fa" officeooo:paragraph-rsid="04da91fa" style:font-style-asian="normal" style:font-style-complex="normal"/>
    </style:style>
    <style:style style:name="P321" style:family="paragraph" style:parent-style-name="Standard">
      <style:text-properties fo:language="en" fo:country="GB" fo:font-style="normal" officeooo:rsid="0065c683" officeooo:paragraph-rsid="06106c6b" style:font-style-asian="normal" style:font-style-complex="normal"/>
    </style:style>
    <style:style style:name="P322" style:family="paragraph" style:parent-style-name="Standard">
      <style:text-properties fo:language="en" fo:country="GB" fo:font-style="normal" officeooo:rsid="006df8a2" officeooo:paragraph-rsid="06106c6b" style:font-style-asian="normal" style:font-style-complex="normal"/>
    </style:style>
    <style:style style:name="P323" style:family="paragraph" style:parent-style-name="Standard">
      <style:text-properties fo:language="en" fo:country="GB" fo:font-style="normal" officeooo:rsid="00526644" officeooo:paragraph-rsid="06106c6b" style:font-style-asian="normal" style:font-style-complex="normal"/>
    </style:style>
    <style:style style:name="P324" style:family="paragraph" style:parent-style-name="Standard">
      <style:text-properties fo:language="en" fo:country="GB" fo:font-style="normal" officeooo:rsid="04fe0e6b" officeooo:paragraph-rsid="04fe0e6b" style:font-style-asian="normal" style:font-style-complex="normal"/>
    </style:style>
    <style:style style:name="P325" style:family="paragraph" style:parent-style-name="Standard">
      <style:text-properties fo:language="en" fo:country="GB" fo:font-style="normal" officeooo:rsid="045a7251" officeooo:paragraph-rsid="0736a6d6" style:font-style-asian="normal" style:font-style-complex="normal"/>
    </style:style>
    <style:style style:name="P326" style:family="paragraph" style:parent-style-name="Standard">
      <style:paragraph-properties fo:text-align="center" style:justify-single-word="false"/>
      <style:text-properties fo:language="en" fo:country="GB" fo:font-style="normal" officeooo:rsid="00333cbd" officeooo:paragraph-rsid="06143740" style:font-style-asian="normal" style:font-style-complex="normal"/>
    </style:style>
    <style:style style:name="P327" style:family="paragraph" style:parent-style-name="Standard">
      <style:text-properties fo:language="en" fo:country="GB" fo:font-style="normal" officeooo:rsid="09228875" officeooo:paragraph-rsid="09228875" style:font-style-asian="normal" style:font-style-complex="normal"/>
    </style:style>
    <style:style style:name="P328" style:family="paragraph" style:parent-style-name="Standard">
      <style:text-properties fo:language="en" fo:country="GB" fo:font-style="normal" officeooo:rsid="007e0b3a" officeooo:paragraph-rsid="00b39973" style:font-style-asian="normal" style:font-style-complex="normal"/>
    </style:style>
    <style:style style:name="P329" style:family="paragraph" style:parent-style-name="Standard">
      <style:text-properties fo:language="en" fo:country="GB" fo:font-style="normal" style:text-underline-style="none" fo:font-weight="normal" officeooo:rsid="0339c884" officeooo:paragraph-rsid="0339c884" style:font-style-asian="normal" style:font-weight-asian="normal" style:font-style-complex="normal" style:font-weight-complex="normal"/>
    </style:style>
    <style:style style:name="P330" style:family="paragraph" style:parent-style-name="Standard">
      <style:text-properties fo:language="en" fo:country="GB" fo:font-style="normal" style:text-underline-style="none" fo:font-weight="normal" officeooo:rsid="0339c884" officeooo:paragraph-rsid="03553df9" style:font-style-asian="normal" style:font-weight-asian="normal" style:font-style-complex="normal" style:font-weight-complex="normal"/>
    </style:style>
    <style:style style:name="P331" style:family="paragraph" style:parent-style-name="Standard">
      <style:text-properties fo:language="en" fo:country="GB" fo:font-style="normal" style:text-underline-style="none" fo:font-weight="normal" officeooo:rsid="03074170" officeooo:paragraph-rsid="03ac12ce" style:font-style-asian="normal" style:font-weight-asian="normal" style:font-style-complex="normal" style:font-weight-complex="normal"/>
    </style:style>
    <style:style style:name="P332" style:family="paragraph" style:parent-style-name="Standard">
      <style:text-properties fo:language="en" fo:country="GB" fo:font-style="normal" style:text-underline-style="none" fo:font-weight="normal" officeooo:rsid="036bf46b" officeooo:paragraph-rsid="037060c5" style:font-style-asian="normal" style:font-weight-asian="normal" style:font-style-complex="normal" style:font-weight-complex="normal"/>
    </style:style>
    <style:style style:name="P333" style:family="paragraph" style:parent-style-name="Standard">
      <style:paragraph-properties fo:text-align="center" style:justify-single-word="false"/>
      <style:text-properties fo:language="en" fo:country="GB" fo:font-style="normal" style:text-underline-style="none" fo:font-weight="normal" officeooo:rsid="036bf46b" officeooo:paragraph-rsid="03ac12ce" style:font-style-asian="normal" style:font-weight-asian="normal" style:font-style-complex="normal" style:font-weight-complex="normal"/>
    </style:style>
    <style:style style:name="P334" style:family="paragraph" style:parent-style-name="Standard">
      <style:text-properties fo:language="en" fo:country="GB" fo:font-style="normal" style:text-underline-style="none" fo:font-weight="normal" officeooo:rsid="034ecf39" officeooo:paragraph-rsid="058c4942" style:font-style-asian="normal" style:font-weight-asian="normal" style:font-style-complex="normal" style:font-weight-complex="normal"/>
    </style:style>
    <style:style style:name="P335" style:family="paragraph" style:parent-style-name="Standard">
      <style:text-properties fo:language="en" fo:country="GB" fo:font-style="normal" style:text-underline-style="none" fo:font-weight="normal" officeooo:rsid="034ecf39" officeooo:paragraph-rsid="059251d4" style:font-style-asian="normal" style:font-weight-asian="normal" style:font-style-complex="normal" style:font-weight-complex="normal"/>
    </style:style>
    <style:style style:name="P336" style:family="paragraph" style:parent-style-name="Standard">
      <style:text-properties fo:language="en" fo:country="GB" fo:font-style="normal" style:text-underline-style="none" fo:font-weight="normal" officeooo:rsid="034ecf39" officeooo:paragraph-rsid="07877e29" style:font-style-asian="normal" style:font-weight-asian="normal" style:font-style-complex="normal" style:font-weight-complex="normal"/>
    </style:style>
    <style:style style:name="P337" style:family="paragraph" style:parent-style-name="Standard">
      <style:paragraph-properties fo:text-align="start" style:justify-single-word="false"/>
      <style:text-properties fo:language="en" fo:country="GB" fo:font-style="normal" style:text-underline-style="none" fo:font-weight="normal" officeooo:rsid="08f091ae" officeooo:paragraph-rsid="08f091ae" style:font-style-asian="normal" style:font-weight-asian="normal" style:font-style-complex="normal" style:font-weight-complex="normal"/>
    </style:style>
    <style:style style:name="P338" style:family="paragraph" style:parent-style-name="Standard">
      <style:text-properties fo:language="en" fo:country="GB" fo:font-style="normal" style:text-underline-style="none" fo:font-weight="normal" officeooo:rsid="035fab39" officeooo:paragraph-rsid="0932104f" style:font-style-asian="normal" style:font-weight-asian="normal" style:font-style-complex="normal" style:font-weight-complex="normal"/>
    </style:style>
    <style:style style:name="P339" style:family="paragraph" style:parent-style-name="Standard">
      <style:text-properties fo:language="en" fo:country="GB" fo:font-style="normal" style:text-underline-style="none" fo:font-weight="normal" officeooo:rsid="0306af33" officeooo:paragraph-rsid="0965a74c" style:font-style-asian="normal" style:font-weight-asian="normal" style:font-style-complex="normal" style:font-weight-complex="normal"/>
    </style:style>
    <style:style style:name="P340" style:family="paragraph" style:parent-style-name="Standard">
      <style:text-properties fo:language="en" fo:country="GB" fo:font-style="normal" style:text-underline-style="none" fo:font-weight="normal" officeooo:rsid="028e0eac" officeooo:paragraph-rsid="03ac12ce" fo:background-color="#ffff00" style:font-style-asian="normal" style:font-weight-asian="normal" style:font-style-complex="normal" style:font-weight-complex="normal"/>
    </style:style>
    <style:style style:name="P341" style:family="paragraph" style:parent-style-name="Standard">
      <style:text-properties fo:language="en" fo:country="GB" fo:font-style="normal" style:text-underline-style="none" fo:font-weight="normal" officeooo:rsid="0348a8df" officeooo:paragraph-rsid="027ed909" fo:background-color="transparent" style:font-style-asian="normal" style:font-weight-asian="normal" style:font-style-complex="normal" style:font-weight-complex="normal"/>
    </style:style>
    <style:style style:name="P342" style:family="paragraph" style:parent-style-name="Standard">
      <style:text-properties fo:language="en" fo:country="GB" fo:font-style="normal" officeooo:rsid="04d4e908" officeooo:paragraph-rsid="04d3789d" fo:background-color="#ff8000" style:font-style-asian="normal" style:font-style-complex="normal"/>
    </style:style>
    <style:style style:name="P343" style:family="paragraph" style:parent-style-name="Standard">
      <style:text-properties fo:language="en" fo:country="GB" fo:font-style="normal" officeooo:rsid="011c0948" officeooo:paragraph-rsid="064c30e3" fo:background-color="#ff8000" style:font-style-asian="normal" style:font-style-complex="normal"/>
    </style:style>
    <style:style style:name="P344" style:family="paragraph" style:parent-style-name="Standard">
      <style:text-properties fo:language="en" fo:country="GB" fo:font-style="normal" officeooo:rsid="04fc1b72" officeooo:paragraph-rsid="04da91fa" fo:background-color="transparent" style:font-style-asian="normal" style:font-style-complex="normal"/>
    </style:style>
    <style:style style:name="P345" style:family="paragraph" style:parent-style-name="Standard">
      <style:text-properties fo:language="en" fo:country="GB" fo:font-style="normal" officeooo:rsid="0021747c" officeooo:paragraph-rsid="00f5321e" fo:background-color="transparent" style:font-style-asian="normal" style:font-style-complex="normal"/>
    </style:style>
    <style:style style:name="P346" style:family="paragraph" style:parent-style-name="Standard">
      <style:text-properties fo:language="en" fo:country="GB" fo:font-style="normal" officeooo:rsid="064a9511" officeooo:paragraph-rsid="04fe0e6b" fo:background-color="transparent" style:font-style-asian="normal" style:font-style-complex="normal"/>
    </style:style>
    <style:style style:name="P347" style:family="paragraph" style:parent-style-name="Standard">
      <style:text-properties fo:language="en" fo:country="GB" fo:font-style="normal" officeooo:rsid="064d1f2f" officeooo:paragraph-rsid="04bf830a" fo:background-color="transparent" style:font-style-asian="normal" style:font-style-complex="normal"/>
    </style:style>
    <style:style style:name="P348" style:family="paragraph" style:parent-style-name="Standard">
      <style:text-properties fo:language="en" fo:country="GB" fo:font-style="normal" officeooo:rsid="000ea65a" officeooo:paragraph-rsid="00333cbd" fo:background-color="transparent" style:font-style-asian="normal" style:font-style-complex="normal"/>
    </style:style>
    <style:style style:name="P349" style:family="paragraph" style:parent-style-name="Standard">
      <style:paragraph-properties fo:text-align="center" style:justify-single-word="false"/>
      <style:text-properties fo:language="en" fo:country="GB" fo:font-style="normal" style:text-underline-style="solid" style:text-underline-width="auto" style:text-underline-color="font-color" fo:font-weight="bold" officeooo:rsid="048f6aca" officeooo:paragraph-rsid="048f6aca" style:font-style-asian="normal" style:font-weight-asian="bold" style:font-style-complex="normal" style:font-weight-complex="bold"/>
    </style:style>
    <style:style style:name="P350" style:family="paragraph" style:parent-style-name="Standard">
      <style:paragraph-properties fo:text-align="center" style:justify-single-word="false"/>
      <style:text-properties fo:language="en" fo:country="GB" fo:font-style="normal" style:text-underline-style="solid" style:text-underline-width="auto" style:text-underline-color="font-color" fo:font-weight="bold" officeooo:rsid="083b5b2a" officeooo:paragraph-rsid="083b5b2a" style:font-style-asian="normal" style:font-weight-asian="bold" style:font-style-complex="normal" style:font-weight-complex="bold"/>
    </style:style>
    <style:style style:name="P351" style:family="paragraph" style:parent-style-name="Standard">
      <style:paragraph-properties fo:text-align="start" style:justify-single-word="false"/>
      <style:text-properties fo:language="en" fo:country="GB" fo:font-style="normal" style:text-underline-style="solid" style:text-underline-width="auto" style:text-underline-color="font-color" fo:font-weight="bold" officeooo:rsid="083b5b2a" officeooo:paragraph-rsid="083b5b2a" style:font-style-asian="normal" style:font-weight-asian="bold" style:font-style-complex="normal" style:font-weight-complex="bold"/>
    </style:style>
    <style:style style:name="P352" style:family="paragraph" style:parent-style-name="Standard">
      <style:paragraph-properties fo:text-align="center" style:justify-single-word="false" fo:break-before="page"/>
      <style:text-properties fo:language="en" fo:country="GB" fo:font-style="normal" style:text-underline-style="solid" style:text-underline-width="auto" style:text-underline-color="font-color" fo:font-weight="bold" officeooo:rsid="0440ff0c" officeooo:paragraph-rsid="0440ff0c" style:font-style-asian="normal" style:font-weight-asian="bold" style:font-style-complex="normal" style:font-weight-complex="bold"/>
    </style:style>
    <style:style style:name="P353" style:family="paragraph" style:parent-style-name="Standard">
      <style:text-properties fo:language="en" fo:country="GB" fo:font-weight="bold" officeooo:rsid="01401ccb" officeooo:paragraph-rsid="01401172" style:font-weight-asian="bold" style:font-weight-complex="bold"/>
    </style:style>
    <style:style style:name="P354" style:family="paragraph" style:parent-style-name="Standard">
      <style:paragraph-properties fo:text-align="center" style:justify-single-word="false"/>
      <style:text-properties fo:language="en" fo:country="GB" fo:font-weight="bold" officeooo:rsid="01401ccb" officeooo:paragraph-rsid="01401ccb" style:font-weight-asian="bold" style:font-weight-complex="bold"/>
    </style:style>
    <style:style style:name="P355" style:family="paragraph" style:parent-style-name="Standard">
      <style:paragraph-properties fo:text-align="center" style:justify-single-word="false"/>
      <style:text-properties fo:language="en" fo:country="GB" fo:font-weight="bold" officeooo:rsid="01401ccb" officeooo:paragraph-rsid="03ac12ce" style:font-weight-asian="bold" style:font-weight-complex="bold"/>
    </style:style>
    <style:style style:name="P356" style:family="paragraph" style:parent-style-name="Standard">
      <style:text-properties fo:language="en" fo:country="GB" fo:font-weight="bold" officeooo:rsid="02afb04e" officeooo:paragraph-rsid="02afb04e" style:font-weight-asian="bold" style:font-weight-complex="bold"/>
    </style:style>
    <style:style style:name="P357" style:family="paragraph" style:parent-style-name="Standard">
      <style:text-properties fo:language="en" fo:country="GB" fo:font-weight="bold" officeooo:rsid="02afb04e" officeooo:paragraph-rsid="0380caac" style:font-weight-asian="bold" style:font-weight-complex="bold"/>
    </style:style>
    <style:style style:name="P358" style:family="paragraph" style:parent-style-name="Standard">
      <style:text-properties fo:language="en" fo:country="GB" fo:font-weight="bold" officeooo:rsid="02afb04e" officeooo:paragraph-rsid="070f52a8" style:font-weight-asian="bold" style:font-weight-complex="bold"/>
    </style:style>
    <style:style style:name="P359" style:family="paragraph" style:parent-style-name="Standard">
      <style:text-properties fo:language="en" fo:country="GB" fo:font-weight="bold" officeooo:paragraph-rsid="00b39973" style:font-weight-asian="bold" style:font-weight-complex="bold"/>
    </style:style>
    <style:style style:name="P360" style:family="paragraph" style:parent-style-name="Standard">
      <style:paragraph-properties fo:text-align="center" style:justify-single-word="false"/>
      <style:text-properties fo:language="en" fo:country="GB" fo:font-weight="bold" officeooo:paragraph-rsid="00b39973" style:font-weight-asian="bold" style:font-weight-complex="bold"/>
    </style:style>
    <style:style style:name="P361" style:family="paragraph" style:parent-style-name="Standard">
      <style:paragraph-properties fo:text-align="center" style:justify-single-word="false"/>
      <style:text-properties fo:language="en" fo:country="GB" fo:font-weight="bold" officeooo:rsid="043bd87f" officeooo:paragraph-rsid="043bd87f" style:font-weight-asian="bold" style:font-weight-complex="bold"/>
    </style:style>
    <style:style style:name="P362" style:family="paragraph" style:parent-style-name="Standard">
      <style:paragraph-properties fo:text-align="center" style:justify-single-word="false"/>
      <style:text-properties fo:language="en" fo:country="GB" fo:font-weight="bold" officeooo:rsid="0141daa9" officeooo:paragraph-rsid="0141daa9" style:font-weight-asian="bold" style:font-weight-complex="bold"/>
    </style:style>
    <style:style style:name="P363" style:family="paragraph" style:parent-style-name="Standard">
      <style:paragraph-properties fo:text-align="center" style:justify-single-word="false"/>
      <style:text-properties fo:language="en" fo:country="GB" fo:font-weight="bold" officeooo:rsid="0318c980" officeooo:paragraph-rsid="0318c980" style:font-weight-asian="bold" style:font-weight-complex="bold"/>
    </style:style>
    <style:style style:name="P364" style:family="paragraph" style:parent-style-name="Standard">
      <style:paragraph-properties fo:text-align="center" style:justify-single-word="false"/>
      <style:text-properties fo:language="en" fo:country="GB" fo:font-weight="bold" officeooo:rsid="01401172" officeooo:paragraph-rsid="01401172" style:font-weight-asian="bold" style:font-weight-complex="bold"/>
    </style:style>
    <style:style style:name="P365" style:family="paragraph" style:parent-style-name="Standard">
      <style:text-properties fo:language="en" fo:country="GB" fo:font-weight="bold" officeooo:rsid="05069aa1" officeooo:paragraph-rsid="05069aa1" fo:background-color="#ffff00" style:font-weight-asian="bold" style:font-weight-complex="bold"/>
    </style:style>
    <style:style style:name="P366" style:family="paragraph" style:parent-style-name="Standard">
      <style:text-properties fo:language="en" fo:country="GB" officeooo:paragraph-rsid="00b39973"/>
    </style:style>
    <style:style style:name="P367" style:family="paragraph" style:parent-style-name="Standard">
      <style:text-properties fo:language="en" fo:country="GB" officeooo:rsid="03e8f40b" officeooo:paragraph-rsid="03f0db41" fo:background-color="transparent"/>
    </style:style>
    <style:style style:name="P368" style:family="paragraph" style:parent-style-name="Standard">
      <style:text-properties fo:language="en" fo:country="GB" officeooo:rsid="003557df" officeooo:paragraph-rsid="06106c6b" fo:background-color="transparent"/>
    </style:style>
    <style:style style:name="P369" style:family="paragraph" style:parent-style-name="Standard">
      <style:text-properties fo:language="en" fo:country="GB" officeooo:rsid="009e84b8" officeooo:paragraph-rsid="009e84b8" fo:background-color="transparent"/>
    </style:style>
    <style:style style:name="P370" style:family="paragraph" style:parent-style-name="Standard">
      <style:text-properties fo:language="en" fo:country="GB" officeooo:rsid="0091f874" officeooo:paragraph-rsid="009d84a0"/>
    </style:style>
    <style:style style:name="P371" style:family="paragraph" style:parent-style-name="Standard">
      <style:text-properties fo:language="en" fo:country="GB" officeooo:rsid="0091f874" officeooo:paragraph-rsid="0091f874"/>
    </style:style>
    <style:style style:name="P372" style:family="paragraph" style:parent-style-name="Standard">
      <style:text-properties fo:language="en" fo:country="GB" officeooo:rsid="0091f874" officeooo:paragraph-rsid="03f0db41"/>
    </style:style>
    <style:style style:name="P373" style:family="paragraph" style:parent-style-name="Standard">
      <style:text-properties fo:language="en" fo:country="GB" officeooo:rsid="0091f874" officeooo:paragraph-rsid="03f391ac"/>
    </style:style>
    <style:style style:name="P374" style:family="paragraph" style:parent-style-name="Standard">
      <style:text-properties fo:language="en" fo:country="GB" officeooo:rsid="0091f874" officeooo:paragraph-rsid="009e84b8"/>
    </style:style>
    <style:style style:name="P375" style:family="paragraph" style:parent-style-name="Standard">
      <style:text-properties fo:language="en" fo:country="GB" fo:font-style="italic" officeooo:rsid="00d1d57c" officeooo:paragraph-rsid="00fad3a1" fo:background-color="#ffff00" style:font-style-asian="italic" style:font-style-complex="italic"/>
    </style:style>
    <style:style style:name="P376" style:family="paragraph" style:parent-style-name="Standard">
      <style:text-properties fo:language="en" fo:country="GB" fo:font-weight="normal" officeooo:rsid="014706c3" officeooo:paragraph-rsid="014706c3" style:font-weight-asian="normal" style:font-weight-complex="normal"/>
    </style:style>
    <style:style style:name="P377" style:family="paragraph" style:parent-style-name="Standard">
      <style:text-properties fo:language="en" fo:country="GB" fo:font-weight="normal" officeooo:rsid="029511b2" officeooo:paragraph-rsid="0308b649" style:font-weight-asian="normal" style:font-weight-complex="normal"/>
    </style:style>
    <style:style style:name="P378" style:family="paragraph" style:parent-style-name="Standard">
      <style:text-properties fo:language="en" fo:country="GB" fo:font-weight="normal" officeooo:rsid="029511b2" officeooo:paragraph-rsid="039dfa24" style:font-weight-asian="normal" style:font-weight-complex="normal"/>
    </style:style>
    <style:style style:name="P379" style:family="paragraph" style:parent-style-name="Standard">
      <style:text-properties fo:language="en" fo:country="GB" fo:font-weight="normal" officeooo:rsid="02b8745a" officeooo:paragraph-rsid="02b8745a" style:font-weight-asian="normal" style:font-weight-complex="normal"/>
    </style:style>
    <style:style style:name="P380" style:family="paragraph" style:parent-style-name="Standard">
      <style:text-properties fo:language="en" fo:country="GB" fo:font-weight="normal" officeooo:rsid="02c30253" officeooo:paragraph-rsid="03ac12ce" style:font-weight-asian="normal" style:font-weight-complex="normal"/>
    </style:style>
    <style:style style:name="P381" style:family="paragraph" style:parent-style-name="Standard">
      <style:text-properties fo:language="en" fo:country="GB" fo:font-weight="normal" officeooo:rsid="02c30253" officeooo:paragraph-rsid="053c6214" style:font-weight-asian="normal" style:font-weight-complex="normal"/>
    </style:style>
    <style:style style:name="P382" style:family="paragraph" style:parent-style-name="Standard">
      <style:text-properties fo:language="en" fo:country="GB" fo:font-weight="normal" officeooo:rsid="02c65a9a" officeooo:paragraph-rsid="02c46faa" style:font-weight-asian="normal" style:font-weight-complex="normal"/>
    </style:style>
    <style:style style:name="P383" style:family="paragraph" style:parent-style-name="Standard">
      <style:text-properties fo:language="en" fo:country="GB" fo:font-weight="normal" officeooo:rsid="02da979f" officeooo:paragraph-rsid="02da979f" style:font-weight-asian="normal" style:font-weight-complex="normal"/>
    </style:style>
    <style:style style:name="P384" style:family="paragraph" style:parent-style-name="Standard">
      <style:text-properties fo:language="en" fo:country="GB" fo:font-weight="normal" officeooo:rsid="02b9e80b" officeooo:paragraph-rsid="02b9e80b" style:font-weight-asian="normal" style:font-weight-complex="normal"/>
    </style:style>
    <style:style style:name="P385" style:family="paragraph" style:parent-style-name="Standard">
      <style:text-properties fo:language="en" fo:country="GB" fo:font-weight="normal" officeooo:rsid="02b2b38b" officeooo:paragraph-rsid="02b2b38b" style:font-weight-asian="normal" style:font-weight-complex="normal"/>
    </style:style>
    <style:style style:name="P386" style:family="paragraph" style:parent-style-name="Standard">
      <style:text-properties fo:language="en" fo:country="GB" fo:font-weight="normal" officeooo:rsid="02de094b" officeooo:paragraph-rsid="02de094b" style:font-weight-asian="normal" style:font-weight-complex="normal"/>
    </style:style>
    <style:style style:name="P387" style:family="paragraph" style:parent-style-name="Standard">
      <style:text-properties fo:language="en" fo:country="GB" fo:font-weight="normal" officeooo:rsid="02de094b" officeooo:paragraph-rsid="06a3ef3a" style:font-weight-asian="normal" style:font-weight-complex="normal"/>
    </style:style>
    <style:style style:name="P388" style:family="paragraph" style:parent-style-name="Standard">
      <style:text-properties fo:language="en" fo:country="GB" fo:font-weight="normal" officeooo:rsid="03097714" officeooo:paragraph-rsid="030f5cd4" style:font-weight-asian="normal" style:font-weight-complex="normal"/>
    </style:style>
    <style:style style:name="P389" style:family="paragraph" style:parent-style-name="Standard">
      <style:text-properties fo:language="en" fo:country="GB" fo:font-weight="normal" officeooo:rsid="0318c980" officeooo:paragraph-rsid="0318c980" style:font-weight-asian="normal" style:font-weight-complex="normal"/>
    </style:style>
    <style:style style:name="P390" style:family="paragraph" style:parent-style-name="Standard">
      <style:text-properties fo:language="en" fo:country="GB" fo:font-weight="normal" officeooo:rsid="023f2a58" officeooo:paragraph-rsid="03ac12ce" style:font-weight-asian="normal" style:font-weight-complex="normal"/>
    </style:style>
    <style:style style:name="P391" style:family="paragraph" style:parent-style-name="Standard">
      <style:text-properties fo:language="en" fo:country="GB" fo:font-weight="normal" officeooo:rsid="0241055a" officeooo:paragraph-rsid="03ac12ce" style:font-weight-asian="normal" style:font-weight-complex="normal"/>
    </style:style>
    <style:style style:name="P392" style:family="paragraph" style:parent-style-name="Standard">
      <style:text-properties fo:language="en" fo:country="GB" fo:font-weight="normal" officeooo:rsid="0241055a" officeooo:paragraph-rsid="05d7e9e0" style:font-weight-asian="normal" style:font-weight-complex="normal"/>
    </style:style>
    <style:style style:name="P393" style:family="paragraph" style:parent-style-name="Standard">
      <style:text-properties fo:language="en" fo:country="GB" fo:font-weight="normal" officeooo:rsid="02ca3c00" officeooo:paragraph-rsid="039b05c7" style:font-weight-asian="normal" style:font-weight-complex="normal"/>
    </style:style>
    <style:style style:name="P394" style:family="paragraph" style:parent-style-name="Standard">
      <style:text-properties fo:language="en" fo:country="GB" fo:font-weight="normal" officeooo:rsid="02bd4d80" officeooo:paragraph-rsid="03b5f4f8" style:font-weight-asian="normal" style:font-weight-complex="normal"/>
    </style:style>
    <style:style style:name="P395" style:family="paragraph" style:parent-style-name="Standard">
      <style:text-properties fo:language="en" fo:country="GB" fo:font-weight="normal" officeooo:rsid="01401ccb" officeooo:paragraph-rsid="03ac12ce" style:font-weight-asian="normal" style:font-weight-complex="normal"/>
    </style:style>
    <style:style style:name="P396" style:family="paragraph" style:parent-style-name="Standard">
      <style:text-properties fo:language="en" fo:country="GB" fo:font-weight="normal" officeooo:rsid="050a544d" officeooo:paragraph-rsid="050a544d" style:font-weight-asian="normal" style:font-weight-complex="normal"/>
    </style:style>
    <style:style style:name="P397" style:family="paragraph" style:parent-style-name="Standard">
      <style:text-properties fo:language="en" fo:country="GB" fo:font-weight="normal" officeooo:rsid="050a544d" officeooo:paragraph-rsid="0916bba9" style:font-weight-asian="normal" style:font-weight-complex="normal"/>
    </style:style>
    <style:style style:name="P398" style:family="paragraph" style:parent-style-name="Standard">
      <style:text-properties fo:language="en" fo:country="GB" fo:font-weight="normal" officeooo:rsid="050b2438" officeooo:paragraph-rsid="051d5fde" style:font-weight-asian="normal" style:font-weight-complex="normal"/>
    </style:style>
    <style:style style:name="P399" style:family="paragraph" style:parent-style-name="Standard">
      <style:text-properties fo:language="en" fo:country="GB" fo:font-weight="normal" officeooo:rsid="050b2438" officeooo:paragraph-rsid="00819523" style:font-weight-asian="normal" style:font-weight-complex="normal"/>
    </style:style>
    <style:style style:name="P400" style:family="paragraph" style:parent-style-name="Standard">
      <style:text-properties fo:language="en" fo:country="GB" fo:font-weight="normal" officeooo:rsid="050b2438" officeooo:paragraph-rsid="083b5b2a" style:font-weight-asian="normal" style:font-weight-complex="normal"/>
    </style:style>
    <style:style style:name="P401" style:family="paragraph" style:parent-style-name="Standard">
      <style:text-properties fo:language="en" fo:country="GB" fo:font-weight="normal" officeooo:rsid="05a7e3ac" officeooo:paragraph-rsid="05a7e3ac" style:font-weight-asian="normal" style:font-weight-complex="normal"/>
    </style:style>
    <style:style style:name="P402" style:family="paragraph" style:parent-style-name="Standard">
      <style:text-properties fo:language="en" fo:country="GB" fo:font-weight="normal" officeooo:rsid="05b91056" officeooo:paragraph-rsid="05b91056" style:font-weight-asian="normal" style:font-weight-complex="normal"/>
    </style:style>
    <style:style style:name="P403" style:family="paragraph" style:parent-style-name="Standard">
      <style:text-properties fo:language="en" fo:country="GB" fo:font-weight="normal" officeooo:rsid="032844c8" officeooo:paragraph-rsid="05d1b8f9" style:font-weight-asian="normal" style:font-weight-complex="normal"/>
    </style:style>
    <style:style style:name="P404" style:family="paragraph" style:parent-style-name="Standard">
      <style:text-properties fo:language="en" fo:country="GB" fo:font-weight="normal" officeooo:rsid="05d1b8f9" officeooo:paragraph-rsid="05d1b8f9" style:font-weight-asian="normal" style:font-weight-complex="normal"/>
    </style:style>
    <style:style style:name="P405" style:family="paragraph" style:parent-style-name="Standard">
      <style:text-properties fo:language="en" fo:country="GB" fo:font-weight="normal" officeooo:rsid="05ee9015" officeooo:paragraph-rsid="05fd32c5" style:font-weight-asian="normal" style:font-weight-complex="normal"/>
    </style:style>
    <style:style style:name="P406" style:family="paragraph" style:parent-style-name="Standard">
      <style:text-properties fo:language="en" fo:country="GB" fo:font-weight="normal" officeooo:rsid="05fb2606" officeooo:paragraph-rsid="06000261" style:font-weight-asian="normal" style:font-weight-complex="normal"/>
    </style:style>
    <style:style style:name="P407" style:family="paragraph" style:parent-style-name="Standard">
      <style:text-properties fo:language="en" fo:country="GB" fo:font-weight="normal" officeooo:rsid="05fb2606" officeooo:paragraph-rsid="06a9c15b" style:font-weight-asian="normal" style:font-weight-complex="normal"/>
    </style:style>
    <style:style style:name="P408" style:family="paragraph" style:parent-style-name="Standard">
      <style:text-properties fo:language="en" fo:country="GB" fo:font-weight="normal" officeooo:rsid="05fb2606" officeooo:paragraph-rsid="08d95538" style:font-weight-asian="normal" style:font-weight-complex="normal"/>
    </style:style>
    <style:style style:name="P409" style:family="paragraph" style:parent-style-name="Standard">
      <style:text-properties fo:language="en" fo:country="GB" fo:font-weight="normal" officeooo:rsid="05d24d85" officeooo:paragraph-rsid="06f05d3e" style:font-weight-asian="normal" style:font-weight-complex="normal"/>
    </style:style>
    <style:style style:name="P410" style:family="paragraph" style:parent-style-name="Standard">
      <style:text-properties fo:language="en" fo:country="GB" fo:font-weight="normal" officeooo:rsid="05d24d85" officeooo:paragraph-rsid="07ab0f4f" style:font-weight-asian="normal" style:font-weight-complex="normal"/>
    </style:style>
    <style:style style:name="P411" style:family="paragraph" style:parent-style-name="Standard">
      <style:text-properties fo:language="en" fo:country="GB" fo:font-weight="normal" officeooo:rsid="071933b9" officeooo:paragraph-rsid="071c3a98" style:font-weight-asian="normal" style:font-weight-complex="normal"/>
    </style:style>
    <style:style style:name="P412" style:family="paragraph" style:parent-style-name="Standard">
      <style:text-properties fo:language="en" fo:country="GB" fo:font-weight="normal" officeooo:rsid="074ea995" officeooo:paragraph-rsid="075db19c" style:font-weight-asian="normal" style:font-weight-complex="normal"/>
    </style:style>
    <style:style style:name="P413" style:family="paragraph" style:parent-style-name="Standard">
      <style:text-properties fo:language="en" fo:country="GB" fo:font-weight="normal" officeooo:rsid="074f8911" officeooo:paragraph-rsid="074f8911" style:font-weight-asian="normal" style:font-weight-complex="normal"/>
    </style:style>
    <style:style style:name="P414" style:family="paragraph" style:parent-style-name="Standard">
      <style:text-properties fo:language="en" fo:country="GB" fo:font-weight="normal" officeooo:rsid="0752b195" officeooo:paragraph-rsid="0752b195" style:font-weight-asian="normal" style:font-weight-complex="normal"/>
    </style:style>
    <style:style style:name="P415" style:family="paragraph" style:parent-style-name="Standard">
      <style:text-properties fo:language="en" fo:country="GB" fo:font-weight="normal" officeooo:rsid="06a9c15b" officeooo:paragraph-rsid="0318c980" style:font-weight-asian="normal" style:font-weight-complex="normal"/>
    </style:style>
    <style:style style:name="P416" style:family="paragraph" style:parent-style-name="Standard">
      <style:text-properties fo:language="en" fo:country="GB" fo:font-weight="normal" officeooo:rsid="051a37ce" officeooo:paragraph-rsid="083f4005" style:font-weight-asian="normal" style:font-weight-complex="normal"/>
    </style:style>
    <style:style style:name="P417" style:family="paragraph" style:parent-style-name="Standard">
      <style:text-properties fo:language="en" fo:country="GB" fo:font-weight="normal" officeooo:rsid="07202bd2" officeooo:paragraph-rsid="07202bd2" style:font-weight-asian="normal" style:font-weight-complex="normal"/>
    </style:style>
    <style:style style:name="P418" style:family="paragraph" style:parent-style-name="Standard">
      <style:text-properties fo:language="en" fo:country="GB" fo:font-weight="normal" officeooo:rsid="08e61706" officeooo:paragraph-rsid="08e92516" style:font-weight-asian="normal" style:font-weight-complex="normal"/>
    </style:style>
    <style:style style:name="P419" style:family="paragraph" style:parent-style-name="Standard">
      <style:text-properties fo:language="en" fo:country="GB" fo:font-weight="normal" officeooo:rsid="0913b2fb" officeooo:paragraph-rsid="0913b2fb" style:font-weight-asian="normal" style:font-weight-complex="normal"/>
    </style:style>
    <style:style style:name="P420" style:family="paragraph" style:parent-style-name="Standard">
      <style:text-properties fo:language="en" fo:country="GB" fo:font-weight="normal" officeooo:rsid="0718d3e3" officeooo:paragraph-rsid="0932104f" style:font-weight-asian="normal" style:font-weight-complex="normal"/>
    </style:style>
    <style:style style:name="P421" style:family="paragraph" style:parent-style-name="Standard">
      <style:text-properties fo:language="en" fo:country="GB" fo:font-weight="normal" officeooo:rsid="0718d3e3" officeooo:paragraph-rsid="093501ac" style:font-weight-asian="normal" style:font-weight-complex="normal"/>
    </style:style>
    <style:style style:name="P422" style:family="paragraph" style:parent-style-name="Standard">
      <style:text-properties fo:language="en" fo:country="GB" fo:font-weight="normal" officeooo:rsid="09186a39" officeooo:paragraph-rsid="09525072" style:font-weight-asian="normal" style:font-weight-complex="normal"/>
    </style:style>
    <style:style style:name="P423" style:family="paragraph" style:parent-style-name="Standard">
      <style:text-properties fo:language="en" fo:country="GB" fo:font-weight="normal" officeooo:rsid="030e3bbe" officeooo:paragraph-rsid="039dfa24" fo:background-color="transparent" style:font-weight-asian="normal" style:font-weight-complex="normal"/>
    </style:style>
    <style:style style:name="P424" style:family="paragraph" style:parent-style-name="Standard">
      <style:text-properties fo:language="en" fo:country="GB" fo:font-weight="normal" officeooo:rsid="031bccc3" officeooo:paragraph-rsid="05680e10" fo:background-color="transparent" style:font-weight-asian="normal" style:font-weight-complex="normal"/>
    </style:style>
    <style:style style:name="P425" style:family="paragraph" style:parent-style-name="Standard">
      <style:text-properties fo:language="en" fo:country="GB" fo:font-weight="normal" officeooo:rsid="031bccc3" officeooo:paragraph-rsid="054c15cd" fo:background-color="transparent" style:font-weight-asian="normal" style:font-weight-complex="normal"/>
    </style:style>
    <style:style style:name="P426" style:family="paragraph" style:parent-style-name="Standard">
      <style:text-properties fo:language="en" fo:country="GB" fo:font-weight="normal" officeooo:rsid="032b83ec" officeooo:paragraph-rsid="06f05d3e" fo:background-color="transparent" style:font-weight-asian="normal" style:font-weight-complex="normal"/>
    </style:style>
    <style:style style:name="P427" style:family="paragraph" style:parent-style-name="Standard">
      <style:text-properties fo:language="en" fo:country="GB" fo:font-weight="normal" officeooo:rsid="07d89d12" officeooo:paragraph-rsid="050a544d" fo:background-color="transparent" style:font-weight-asian="normal" style:font-weight-complex="normal"/>
    </style:style>
    <style:style style:name="P428" style:family="paragraph" style:parent-style-name="Standard">
      <style:text-properties fo:language="en" fo:country="GB" fo:font-weight="normal" officeooo:rsid="074c28b3" officeooo:paragraph-rsid="0916bba9" fo:background-color="transparent" style:font-weight-asian="normal" style:font-weight-complex="normal"/>
    </style:style>
    <style:style style:name="P429" style:family="paragraph" style:parent-style-name="Standard">
      <style:text-properties fo:language="en" fo:country="GB" fo:font-weight="normal" officeooo:rsid="0916bba9" officeooo:paragraph-rsid="098247da" fo:background-color="transparent" style:font-weight-asian="normal" style:font-weight-complex="normal"/>
    </style:style>
    <style:style style:name="P430" style:family="paragraph" style:parent-style-name="Standard">
      <style:text-properties fo:language="en" fo:country="GB" fo:font-weight="normal" officeooo:rsid="031bccc3" officeooo:paragraph-rsid="054c15cd" fo:background-color="#ffff00" style:font-weight-asian="normal" style:font-weight-complex="normal"/>
    </style:style>
    <style:style style:name="P431" style:family="paragraph" style:parent-style-name="Standard">
      <style:text-properties fo:language="en" fo:country="GB" officeooo:rsid="016f4b15" officeooo:paragraph-rsid="016f4b15"/>
    </style:style>
    <style:style style:name="P432" style:family="paragraph" style:parent-style-name="Standard">
      <style:text-properties fo:language="en" fo:country="GB" officeooo:paragraph-rsid="0275c72c"/>
    </style:style>
    <style:style style:name="P433" style:family="paragraph" style:parent-style-name="Standard">
      <style:text-properties fo:language="en" fo:country="GB" officeooo:paragraph-rsid="03c96b45"/>
    </style:style>
    <style:style style:name="P434" style:family="paragraph" style:parent-style-name="Standard">
      <style:text-properties fo:language="en" fo:country="GB" officeooo:paragraph-rsid="03cc5f79"/>
    </style:style>
    <style:style style:name="P435" style:family="paragraph" style:parent-style-name="Standard">
      <style:text-properties fo:language="en" fo:country="GB" officeooo:paragraph-rsid="03d58cd3"/>
    </style:style>
    <style:style style:name="P436" style:family="paragraph" style:parent-style-name="Standard">
      <style:text-properties fo:language="en" fo:country="GB" officeooo:rsid="003557df" officeooo:paragraph-rsid="06106c6b"/>
    </style:style>
    <style:style style:name="P437" style:family="paragraph" style:parent-style-name="Standard">
      <style:text-properties fo:language="en" fo:country="GB" officeooo:rsid="00373d2b" officeooo:paragraph-rsid="06106c6b"/>
    </style:style>
    <style:style style:name="P438" style:family="paragraph" style:parent-style-name="Standard">
      <style:text-properties fo:language="en" fo:country="GB" officeooo:rsid="0428ad7b" officeooo:paragraph-rsid="06106c6b"/>
    </style:style>
    <style:style style:name="P439" style:family="paragraph" style:parent-style-name="Standard">
      <style:text-properties fo:language="en" fo:country="GB" officeooo:paragraph-rsid="06106c6b"/>
    </style:style>
    <style:style style:name="P440" style:family="paragraph" style:parent-style-name="Standard">
      <style:text-properties fo:language="en" fo:country="GB" officeooo:rsid="00507712" officeooo:paragraph-rsid="06106c6b"/>
    </style:style>
    <style:style style:name="P441" style:family="paragraph" style:parent-style-name="Standard">
      <style:text-properties fo:language="en" fo:country="GB" officeooo:paragraph-rsid="0508e669"/>
    </style:style>
    <style:style style:name="P442" style:family="paragraph" style:parent-style-name="Standard">
      <style:paragraph-properties fo:text-align="center" style:justify-single-word="false"/>
      <style:text-properties fo:language="en" fo:country="GB"/>
    </style:style>
    <style:style style:name="P443" style:family="paragraph" style:parent-style-name="Standard">
      <style:paragraph-properties fo:text-align="center" style:justify-single-word="false"/>
      <style:text-properties fo:language="en" fo:country="GB" officeooo:rsid="01e87fe7" officeooo:paragraph-rsid="01e87fe7"/>
    </style:style>
    <style:style style:name="P444" style:family="paragraph" style:parent-style-name="Standard">
      <style:text-properties fo:language="en" fo:country="GB" officeooo:rsid="044cdf03" officeooo:paragraph-rsid="0875d474"/>
    </style:style>
    <style:style style:name="P445" style:family="paragraph" style:parent-style-name="Standard">
      <style:text-properties fo:language="en" fo:country="GB" officeooo:paragraph-rsid="090e067b"/>
    </style:style>
    <style:style style:name="P446" style:family="paragraph" style:parent-style-name="Standard">
      <style:text-properties fo:language="en" fo:country="GB" officeooo:rsid="07416ded" officeooo:paragraph-rsid="095b2dc0"/>
    </style:style>
    <style:style style:name="P447" style:family="paragraph" style:parent-style-name="Standard">
      <style:text-properties fo:language="en" fo:country="GB" officeooo:rsid="070da4e2" officeooo:paragraph-rsid="095b2dc0"/>
    </style:style>
    <style:style style:name="P448" style:family="paragraph" style:parent-style-name="Standard">
      <style:text-properties officeooo:paragraph-rsid="05cb3ef0"/>
    </style:style>
    <style:style style:name="P449" style:family="paragraph" style:parent-style-name="Standard">
      <style:text-properties officeooo:paragraph-rsid="0255c3f2"/>
    </style:style>
    <style:style style:name="P450" style:family="paragraph" style:parent-style-name="Standard">
      <style:text-properties officeooo:paragraph-rsid="064c30e3"/>
    </style:style>
    <style:style style:name="P451" style:family="paragraph" style:parent-style-name="Standard">
      <style:text-properties style:use-window-font-color="true" loext:opacity="0%" style:font-name="Georgia" fo:font-size="12pt" fo:letter-spacing="normal" fo:language="en" fo:country="GB" fo:font-style="normal" fo:font-weight="normal" officeooo:rsid="068ec3ba" officeooo:paragraph-rsid="068ec3ba" fo:background-color="#ffbf00" style:font-style-asian="normal" style:font-weight-asian="normal" style:font-style-complex="normal" style:font-weight-complex="normal"/>
    </style:style>
    <style:style style:name="P452" style:family="paragraph" style:parent-style-name="Standard">
      <style:text-properties officeooo:paragraph-rsid="0928dee2"/>
    </style:style>
    <style:style style:name="P453" style:family="paragraph" style:parent-style-name="Standard">
      <style:text-properties officeooo:paragraph-rsid="08b25b2a"/>
    </style:style>
    <style:style style:name="P454" style:family="paragraph" style:parent-style-name="Standard">
      <style:text-properties officeooo:paragraph-rsid="06106c6b"/>
    </style:style>
    <style:style style:name="P455" style:family="paragraph" style:parent-style-name="Standard">
      <style:text-properties officeooo:paragraph-rsid="095b1fa9"/>
    </style:style>
    <style:style style:name="P456" style:family="paragraph" style:parent-style-name="Footnote">
      <style:text-properties officeooo:rsid="0984ba74" officeooo:paragraph-rsid="0984ba74"/>
    </style:style>
    <style:style style:name="T1" style:family="text">
      <style:text-properties fo:font-style="italic" style:font-style-asian="italic" style:font-style-complex="italic"/>
    </style:style>
    <style:style style:name="T2" style:family="text">
      <style:text-properties fo:font-style="italic" officeooo:rsid="0009d2a8" style:font-style-asian="italic" style:font-style-complex="italic"/>
    </style:style>
    <style:style style:name="T3" style:family="text">
      <style:text-properties fo:font-style="italic" officeooo:rsid="0064a5b4" style:font-style-asian="italic" style:font-style-complex="italic"/>
    </style:style>
    <style:style style:name="T4" style:family="text">
      <style:text-properties fo:font-style="italic" officeooo:rsid="00cbcd60" style:font-style-asian="italic" style:font-style-complex="italic"/>
    </style:style>
    <style:style style:name="T5" style:family="text">
      <style:text-properties fo:font-style="italic" officeooo:rsid="00cd2987" style:font-style-asian="italic" style:font-style-complex="italic"/>
    </style:style>
    <style:style style:name="T6" style:family="text">
      <style:text-properties fo:font-style="italic" officeooo:rsid="00d1d57c" style:font-style-asian="italic" style:font-style-complex="italic"/>
    </style:style>
    <style:style style:name="T7" style:family="text">
      <style:text-properties fo:font-style="italic" officeooo:rsid="00f7726c" style:font-style-asian="italic" style:font-style-complex="italic"/>
    </style:style>
    <style:style style:name="T8" style:family="text">
      <style:text-properties fo:font-style="italic" officeooo:rsid="00ddc382" style:font-style-asian="italic" style:font-style-complex="italic"/>
    </style:style>
    <style:style style:name="T9" style:family="text">
      <style:text-properties fo:font-style="italic" officeooo:rsid="010da7e9" style:font-style-asian="italic" style:font-style-complex="italic"/>
    </style:style>
    <style:style style:name="T10" style:family="text">
      <style:text-properties fo:font-style="italic" officeooo:rsid="01196dcd" style:font-style-asian="italic" style:font-style-complex="italic"/>
    </style:style>
    <style:style style:name="T11" style:family="text">
      <style:text-properties fo:font-style="italic" officeooo:rsid="025c2352" style:font-style-asian="italic" style:font-style-complex="italic"/>
    </style:style>
    <style:style style:name="T12" style:family="text">
      <style:text-properties fo:font-style="italic" officeooo:rsid="02813bc1" style:font-style-asian="italic" style:font-style-complex="italic"/>
    </style:style>
    <style:style style:name="T13" style:family="text">
      <style:text-properties fo:font-style="italic" officeooo:rsid="02b8e3b6" style:font-style-asian="italic" style:font-style-complex="italic"/>
    </style:style>
    <style:style style:name="T14" style:family="text">
      <style:text-properties fo:font-style="italic" officeooo:rsid="02bd4d80" style:font-style-asian="italic" style:font-style-complex="italic"/>
    </style:style>
    <style:style style:name="T15" style:family="text">
      <style:text-properties fo:font-style="italic" officeooo:rsid="02ccb7d4" style:font-style-asian="italic" style:font-style-complex="italic"/>
    </style:style>
    <style:style style:name="T16" style:family="text">
      <style:text-properties fo:font-style="italic" officeooo:rsid="02c787d9" style:font-style-asian="italic" style:font-style-complex="italic"/>
    </style:style>
    <style:style style:name="T17" style:family="text">
      <style:text-properties fo:font-style="italic" officeooo:rsid="02d7ddea" style:font-style-asian="italic" style:font-style-complex="italic"/>
    </style:style>
    <style:style style:name="T18" style:family="text">
      <style:text-properties fo:font-style="italic" officeooo:rsid="02f5bf3c" style:font-style-asian="italic" style:font-style-complex="italic"/>
    </style:style>
    <style:style style:name="T19" style:family="text">
      <style:text-properties fo:font-style="italic" officeooo:rsid="03074170" style:font-style-asian="italic" style:font-style-complex="italic"/>
    </style:style>
    <style:style style:name="T20" style:family="text">
      <style:text-properties fo:font-style="italic" officeooo:rsid="031c776e" style:font-style-asian="italic" style:font-style-complex="italic"/>
    </style:style>
    <style:style style:name="T21" style:family="text">
      <style:text-properties fo:font-style="italic" officeooo:rsid="0324d557" style:font-style-asian="italic" style:font-style-complex="italic"/>
    </style:style>
    <style:style style:name="T22" style:family="text">
      <style:text-properties fo:font-style="italic" officeooo:rsid="034f97f1" style:font-style-asian="italic" style:font-style-complex="italic"/>
    </style:style>
    <style:style style:name="T23" style:family="text">
      <style:text-properties fo:font-style="italic" officeooo:rsid="036131c4" style:font-style-asian="italic" style:font-style-complex="italic"/>
    </style:style>
    <style:style style:name="T24" style:family="text">
      <style:text-properties fo:font-style="italic" officeooo:rsid="038d0edb" style:font-style-asian="italic" style:font-style-complex="italic"/>
    </style:style>
    <style:style style:name="T25" style:family="text">
      <style:text-properties fo:font-style="italic" officeooo:rsid="02d32c4d" style:font-style-asian="italic" style:font-style-complex="italic"/>
    </style:style>
    <style:style style:name="T26" style:family="text">
      <style:text-properties fo:font-style="italic" officeooo:rsid="03bcb2f4" style:font-style-asian="italic" style:font-style-complex="italic"/>
    </style:style>
    <style:style style:name="T27" style:family="text">
      <style:text-properties fo:font-style="italic" officeooo:rsid="009da029" style:font-style-asian="italic" style:font-style-complex="italic"/>
    </style:style>
    <style:style style:name="T28" style:family="text">
      <style:text-properties fo:font-style="italic" officeooo:rsid="03f0db41" style:font-style-asian="italic" style:font-style-complex="italic"/>
    </style:style>
    <style:style style:name="T29" style:family="text">
      <style:text-properties fo:font-style="italic" officeooo:rsid="03f3c775" style:font-style-asian="italic" style:font-style-complex="italic"/>
    </style:style>
    <style:style style:name="T30" style:family="text">
      <style:text-properties fo:font-style="italic" officeooo:rsid="03f44357" style:font-style-asian="italic" style:font-style-complex="italic"/>
    </style:style>
    <style:style style:name="T31" style:family="text">
      <style:text-properties fo:font-style="italic" officeooo:rsid="044e3f97" style:font-style-asian="italic" style:font-style-complex="italic"/>
    </style:style>
    <style:style style:name="T32" style:family="text">
      <style:text-properties fo:font-style="italic" officeooo:rsid="045ebbf8" style:font-style-asian="italic" style:font-style-complex="italic"/>
    </style:style>
    <style:style style:name="T33" style:family="text">
      <style:text-properties fo:font-style="italic" officeooo:rsid="04897e4f" style:font-style-asian="italic" style:font-style-complex="italic"/>
    </style:style>
    <style:style style:name="T34" style:family="text">
      <style:text-properties fo:font-style="italic" officeooo:rsid="010ab262" style:font-style-asian="italic" style:font-style-complex="italic"/>
    </style:style>
    <style:style style:name="T35" style:family="text">
      <style:text-properties fo:font-style="italic" officeooo:rsid="04b3d26d" style:font-style-asian="italic" style:font-style-complex="italic"/>
    </style:style>
    <style:style style:name="T36" style:family="text">
      <style:text-properties fo:font-style="italic" officeooo:rsid="00342e21" style:font-style-asian="italic" style:font-style-complex="italic"/>
    </style:style>
    <style:style style:name="T37" style:family="text">
      <style:text-properties fo:font-style="italic" officeooo:rsid="05175147" style:font-style-asian="italic" style:font-style-complex="italic"/>
    </style:style>
    <style:style style:name="T38" style:family="text">
      <style:text-properties fo:font-style="italic" officeooo:rsid="05248807" style:font-style-asian="italic" style:font-style-complex="italic"/>
    </style:style>
    <style:style style:name="T39" style:family="text">
      <style:text-properties fo:font-style="italic" officeooo:rsid="053036ed" style:font-style-asian="italic" style:font-style-complex="italic"/>
    </style:style>
    <style:style style:name="T40" style:family="text">
      <style:text-properties fo:font-style="italic" officeooo:rsid="054fc573" style:font-style-asian="italic" style:font-style-complex="italic"/>
    </style:style>
    <style:style style:name="T41" style:family="text">
      <style:text-properties fo:font-style="italic" officeooo:rsid="0550cbee" style:font-style-asian="italic" style:font-style-complex="italic"/>
    </style:style>
    <style:style style:name="T42" style:family="text">
      <style:text-properties fo:font-style="italic" officeooo:rsid="0555d502" style:font-style-asian="italic" style:font-style-complex="italic"/>
    </style:style>
    <style:style style:name="T43" style:family="text">
      <style:text-properties fo:font-style="italic" officeooo:rsid="05763e19" style:font-style-asian="italic" style:font-style-complex="italic"/>
    </style:style>
    <style:style style:name="T44" style:family="text">
      <style:text-properties fo:font-style="italic" officeooo:rsid="030f5b1a" style:font-style-asian="italic" style:font-style-complex="italic"/>
    </style:style>
    <style:style style:name="T45" style:family="text">
      <style:text-properties fo:font-style="italic" officeooo:rsid="030b2511" style:font-style-asian="italic" style:font-style-complex="italic"/>
    </style:style>
    <style:style style:name="T46" style:family="text">
      <style:text-properties fo:font-style="italic" officeooo:rsid="058198fc" style:font-style-asian="italic" style:font-style-complex="italic"/>
    </style:style>
    <style:style style:name="T47" style:family="text">
      <style:text-properties fo:font-style="italic" officeooo:rsid="0586e2c2" style:font-style-asian="italic" style:font-style-complex="italic"/>
    </style:style>
    <style:style style:name="T48" style:family="text">
      <style:text-properties fo:font-style="italic" officeooo:rsid="059458fd" style:font-style-asian="italic" style:font-style-complex="italic"/>
    </style:style>
    <style:style style:name="T49" style:family="text">
      <style:text-properties fo:font-style="italic" officeooo:rsid="059871df" style:font-style-asian="italic" style:font-style-complex="italic"/>
    </style:style>
    <style:style style:name="T50" style:family="text">
      <style:text-properties fo:font-style="italic" officeooo:rsid="05d648ae" style:font-style-asian="italic" style:font-style-complex="italic"/>
    </style:style>
    <style:style style:name="T51" style:family="text">
      <style:text-properties fo:font-style="italic" officeooo:rsid="0558808c" style:font-style-asian="italic" style:font-style-complex="italic"/>
    </style:style>
    <style:style style:name="T52" style:family="text">
      <style:text-properties fo:font-style="italic" officeooo:rsid="05e6fc5c" style:font-style-asian="italic" style:font-style-complex="italic"/>
    </style:style>
    <style:style style:name="T53" style:family="text">
      <style:text-properties fo:font-style="italic" officeooo:rsid="05f33396" style:font-style-asian="italic" style:font-style-complex="italic"/>
    </style:style>
    <style:style style:name="T54" style:family="text">
      <style:text-properties fo:font-style="italic" officeooo:rsid="06551443" style:font-style-asian="italic" style:font-style-complex="italic"/>
    </style:style>
    <style:style style:name="T55" style:family="text">
      <style:text-properties fo:font-style="italic" officeooo:rsid="066e44ef" style:font-style-asian="italic" style:font-style-complex="italic"/>
    </style:style>
    <style:style style:name="T56" style:family="text">
      <style:text-properties fo:font-style="italic" officeooo:rsid="0672e462" style:font-style-asian="italic" style:font-style-complex="italic"/>
    </style:style>
    <style:style style:name="T57" style:family="text">
      <style:text-properties fo:font-style="italic" officeooo:rsid="068ec3ba" style:font-style-asian="italic" style:font-style-complex="italic"/>
    </style:style>
    <style:style style:name="T58" style:family="text">
      <style:text-properties fo:font-style="italic" officeooo:rsid="06936a42" style:font-style-asian="italic" style:font-style-complex="italic"/>
    </style:style>
    <style:style style:name="T59" style:family="text">
      <style:text-properties fo:font-style="italic" officeooo:rsid="069ac2b0" style:font-style-asian="italic" style:font-style-complex="italic"/>
    </style:style>
    <style:style style:name="T60" style:family="text">
      <style:text-properties fo:font-style="italic" officeooo:rsid="07202bd2" style:font-style-asian="italic" style:font-style-complex="italic"/>
    </style:style>
    <style:style style:name="T61" style:family="text">
      <style:text-properties fo:font-style="italic" officeooo:rsid="072e81ee" style:font-style-asian="italic" style:font-style-complex="italic"/>
    </style:style>
    <style:style style:name="T62" style:family="text">
      <style:text-properties fo:font-style="italic" officeooo:rsid="07a523a7" style:font-style-asian="italic" style:font-style-complex="italic"/>
    </style:style>
    <style:style style:name="T63" style:family="text">
      <style:text-properties fo:font-style="italic" officeooo:rsid="07f4f8b1" style:font-style-asian="italic" style:font-style-complex="italic"/>
    </style:style>
    <style:style style:name="T64" style:family="text">
      <style:text-properties fo:font-style="italic" officeooo:rsid="07f59591" style:font-style-asian="italic" style:font-style-complex="italic"/>
    </style:style>
    <style:style style:name="T65" style:family="text">
      <style:text-properties fo:font-style="italic" officeooo:rsid="07f66517" style:font-style-asian="italic" style:font-style-complex="italic"/>
    </style:style>
    <style:style style:name="T66" style:family="text">
      <style:text-properties fo:font-style="italic" officeooo:rsid="07f77534" style:font-style-asian="italic" style:font-style-complex="italic"/>
    </style:style>
    <style:style style:name="T67" style:family="text">
      <style:text-properties fo:font-style="italic" officeooo:rsid="06230c85" style:font-style-asian="italic" style:font-style-complex="italic"/>
    </style:style>
    <style:style style:name="T68" style:family="text">
      <style:text-properties fo:font-style="italic" officeooo:rsid="0619603a" style:font-style-asian="italic" style:font-style-complex="italic"/>
    </style:style>
    <style:style style:name="T69" style:family="text">
      <style:text-properties fo:font-style="italic" officeooo:rsid="07f9e2be" style:font-style-asian="italic" style:font-style-complex="italic"/>
    </style:style>
    <style:style style:name="T70" style:family="text">
      <style:text-properties fo:font-style="italic" officeooo:rsid="08021381" style:font-style-asian="italic" style:font-style-complex="italic"/>
    </style:style>
    <style:style style:name="T71" style:family="text">
      <style:text-properties fo:font-style="italic" officeooo:rsid="08026e61" style:font-style-asian="italic" style:font-style-complex="italic"/>
    </style:style>
    <style:style style:name="T72" style:family="text">
      <style:text-properties fo:font-style="italic" officeooo:rsid="08033899" style:font-style-asian="italic" style:font-style-complex="italic"/>
    </style:style>
    <style:style style:name="T73" style:family="text">
      <style:text-properties fo:font-style="italic" officeooo:rsid="00fbaafa" style:font-style-asian="italic" style:font-style-complex="italic"/>
    </style:style>
    <style:style style:name="T74" style:family="text">
      <style:text-properties fo:font-style="italic" officeooo:rsid="04b285f7" style:font-style-asian="italic" style:font-style-complex="italic"/>
    </style:style>
    <style:style style:name="T75" style:family="text">
      <style:text-properties fo:font-style="italic" officeooo:rsid="0804bf99" style:font-style-asian="italic" style:font-style-complex="italic"/>
    </style:style>
    <style:style style:name="T76" style:family="text">
      <style:text-properties fo:font-style="italic" officeooo:rsid="080aa5f2" style:font-style-asian="italic" style:font-style-complex="italic"/>
    </style:style>
    <style:style style:name="T77" style:family="text">
      <style:text-properties fo:font-style="italic" officeooo:rsid="080f40af" style:font-style-asian="italic" style:font-style-complex="italic"/>
    </style:style>
    <style:style style:name="T78" style:family="text">
      <style:text-properties fo:font-style="italic" officeooo:rsid="0813664a" style:font-style-asian="italic" style:font-style-complex="italic"/>
    </style:style>
    <style:style style:name="T79" style:family="text">
      <style:text-properties fo:font-style="italic" officeooo:rsid="0813fe56" style:font-style-asian="italic" style:font-style-complex="italic"/>
    </style:style>
    <style:style style:name="T80" style:family="text">
      <style:text-properties fo:font-style="italic" officeooo:rsid="0814de0b" style:font-style-asian="italic" style:font-style-complex="italic"/>
    </style:style>
    <style:style style:name="T81" style:family="text">
      <style:text-properties fo:font-style="italic" officeooo:rsid="08172394" style:font-style-asian="italic" style:font-style-complex="italic"/>
    </style:style>
    <style:style style:name="T82" style:family="text">
      <style:text-properties fo:font-style="italic" officeooo:rsid="0817dc01" style:font-style-asian="italic" style:font-style-complex="italic"/>
    </style:style>
    <style:style style:name="T83" style:family="text">
      <style:text-properties fo:font-style="italic" officeooo:rsid="081a2c91" style:font-style-asian="italic" style:font-style-complex="italic"/>
    </style:style>
    <style:style style:name="T84" style:family="text">
      <style:text-properties fo:font-style="italic" officeooo:rsid="081bddfd" style:font-style-asian="italic" style:font-style-complex="italic"/>
    </style:style>
    <style:style style:name="T85" style:family="text">
      <style:text-properties fo:font-style="italic" officeooo:rsid="081beb42" style:font-style-asian="italic" style:font-style-complex="italic"/>
    </style:style>
    <style:style style:name="T86" style:family="text">
      <style:text-properties fo:font-style="italic" officeooo:rsid="08223e65" style:font-style-asian="italic" style:font-style-complex="italic"/>
    </style:style>
    <style:style style:name="T87" style:family="text">
      <style:text-properties fo:font-style="italic" officeooo:rsid="0874ded1" style:font-style-asian="italic" style:font-style-complex="italic"/>
    </style:style>
    <style:style style:name="T88" style:family="text">
      <style:text-properties fo:font-style="italic" officeooo:rsid="08f669a8" style:font-style-asian="italic" style:font-style-complex="italic"/>
    </style:style>
    <style:style style:name="T89" style:family="text">
      <style:text-properties fo:font-style="italic" officeooo:rsid="091608c2" style:font-style-asian="italic" style:font-style-complex="italic"/>
    </style:style>
    <style:style style:name="T90" style:family="text">
      <style:text-properties fo:font-style="italic" officeooo:rsid="093e8db4" style:font-style-asian="italic" style:font-style-complex="italic"/>
    </style:style>
    <style:style style:name="T91" style:family="text">
      <style:text-properties fo:font-style="italic" officeooo:rsid="0948a355" style:font-style-asian="italic" style:font-style-complex="italic"/>
    </style:style>
    <style:style style:name="T92" style:family="text">
      <style:text-properties fo:font-style="italic" officeooo:rsid="095983a1" style:font-style-asian="italic" style:font-style-complex="italic"/>
    </style:style>
    <style:style style:name="T93" style:family="text">
      <style:text-properties fo:font-style="italic" officeooo:rsid="0963a596" style:font-style-asian="italic" style:font-style-complex="italic"/>
    </style:style>
    <style:style style:name="T94" style:family="text">
      <style:text-properties fo:font-style="italic" officeooo:rsid="0920f8b1" style:font-style-asian="italic" style:font-style-complex="italic"/>
    </style:style>
    <style:style style:name="T95" style:family="text">
      <style:text-properties fo:font-style="italic" officeooo:rsid="096ce02d" style:font-style-asian="italic" style:font-style-complex="italic"/>
    </style:style>
    <style:style style:name="T96" style:family="text">
      <style:text-properties fo:font-style="italic" officeooo:rsid="0822a0cd" style:font-style-asian="italic" style:font-style-complex="italic"/>
    </style:style>
    <style:style style:name="T97" style:family="text">
      <style:text-properties fo:font-style="italic" officeooo:rsid="097f3db0" style:font-style-asian="italic" style:font-style-complex="italic"/>
    </style:style>
    <style:style style:name="T98" style:family="text">
      <style:text-properties fo:font-style="italic" style:text-underline-style="none" style:font-style-asian="italic" style:font-style-complex="italic"/>
    </style:style>
    <style:style style:name="T99" style:family="text">
      <style:text-properties fo:font-style="italic" style:text-underline-style="none" officeooo:rsid="03602de0" style:font-style-asian="italic" style:font-style-complex="italic"/>
    </style:style>
    <style:style style:name="T100" style:family="text">
      <style:text-properties fo:font-style="italic" style:text-underline-style="none" officeooo:rsid="036bf46b" style:font-style-asian="italic" style:font-style-complex="italic"/>
    </style:style>
    <style:style style:name="T101" style:family="text">
      <style:text-properties fo:font-style="italic" style:text-underline-style="none" officeooo:rsid="0584fbaf" style:font-style-asian="italic" style:font-style-complex="italic"/>
    </style:style>
    <style:style style:name="T102" style:family="text">
      <style:text-properties fo:font-style="italic" style:text-underline-style="none" officeooo:rsid="08bc82af" style:font-style-asian="italic" style:font-style-complex="italic"/>
    </style:style>
    <style:style style:name="T103" style:family="text">
      <style:text-properties fo:font-style="italic" style:text-underline-style="none" officeooo:rsid="036bf46b" fo:background-color="transparent" loext:char-shading-value="0" style:font-style-asian="italic" style:font-style-complex="italic"/>
    </style:style>
    <style:style style:name="T104" style:family="text">
      <style:text-properties fo:font-style="italic" fo:font-weight="normal" style:font-style-asian="italic" style:font-weight-asian="normal" style:font-style-complex="italic" style:font-weight-complex="normal"/>
    </style:style>
    <style:style style:name="T105" style:family="text">
      <style:text-properties fo:font-style="italic" fo:font-weight="normal" officeooo:rsid="02be4422" style:font-style-asian="italic" style:font-weight-asian="normal" style:font-style-complex="italic" style:font-weight-complex="normal"/>
    </style:style>
    <style:style style:name="T106" style:family="text">
      <style:text-properties fo:font-style="italic" fo:font-weight="normal" officeooo:rsid="02c30253" fo:background-color="transparent" loext:char-shading-value="0" style:font-style-asian="italic" style:font-weight-asian="normal" style:font-style-complex="italic" style:font-weight-complex="normal"/>
    </style:style>
    <style:style style:name="T107" style:family="text">
      <style:text-properties fo:font-style="italic" fo:font-weight="normal" officeooo:rsid="09260bc7" fo:background-color="transparent" loext:char-shading-value="0" style:font-style-asian="italic" style:font-weight-asian="normal" style:font-style-complex="italic" style:font-weight-complex="normal"/>
    </style:style>
    <style:style style:name="T108" style:family="text">
      <style:text-properties fo:font-style="italic" fo:background-color="transparent" loext:char-shading-value="0" style:font-style-asian="italic" style:font-style-complex="italic"/>
    </style:style>
    <style:style style:name="T109" style:family="text">
      <style:text-properties fo:font-style="italic" officeooo:rsid="028e0eac" fo:background-color="transparent" loext:char-shading-value="0" style:font-style-asian="italic" style:font-style-complex="italic"/>
    </style:style>
    <style:style style:name="T110" style:family="text">
      <style:text-properties fo:font-style="italic" officeooo:rsid="028c263c" fo:background-color="transparent" loext:char-shading-value="0" style:font-style-asian="italic" style:font-style-complex="italic"/>
    </style:style>
    <style:style style:name="T111" style:family="text">
      <style:text-properties fo:font-style="italic" officeooo:rsid="04e94ad6" fo:background-color="transparent" loext:char-shading-value="0" style:font-style-asian="italic" style:font-style-complex="italic"/>
    </style:style>
    <style:style style:name="T112" style:family="text">
      <style:text-properties fo:font-style="italic" officeooo:rsid="053036ed" fo:background-color="transparent" loext:char-shading-value="0" style:font-style-asian="italic" style:font-style-complex="italic"/>
    </style:style>
    <style:style style:name="T113" style:family="text">
      <style:text-properties fo:font-style="italic" officeooo:rsid="036131c4" fo:background-color="transparent" loext:char-shading-value="0" style:font-style-asian="italic" style:font-style-complex="italic"/>
    </style:style>
    <style:style style:name="T114" style:family="text">
      <style:text-properties fo:font-style="italic" officeooo:rsid="059458fd" fo:background-color="transparent" loext:char-shading-value="0" style:font-style-asian="italic" style:font-style-complex="italic"/>
    </style:style>
    <style:style style:name="T115" style:family="text">
      <style:text-properties fo:font-style="italic" officeooo:rsid="063591ff" fo:background-color="transparent" loext:char-shading-value="0" style:font-style-asian="italic" style:font-style-complex="italic"/>
    </style:style>
    <style:style style:name="T116" style:family="text">
      <style:text-properties fo:font-style="italic" officeooo:rsid="068d883c" fo:background-color="transparent" loext:char-shading-value="0" style:font-style-asian="italic" style:font-style-complex="italic"/>
    </style:style>
    <style:style style:name="T117" style:family="text">
      <style:text-properties fo:font-style="italic" officeooo:rsid="0705fc6f" fo:background-color="transparent" loext:char-shading-value="0" style:font-style-asian="italic" style:font-style-complex="italic"/>
    </style:style>
    <style:style style:name="T118" style:family="text">
      <style:text-properties fo:font-style="italic" officeooo:rsid="0708a561" fo:background-color="transparent" loext:char-shading-value="0" style:font-style-asian="italic" style:font-style-complex="italic"/>
    </style:style>
    <style:style style:name="T119" style:family="text">
      <style:text-properties fo:font-style="italic" officeooo:rsid="02c787d9" fo:background-color="transparent" loext:char-shading-value="0" style:font-style-asian="italic" style:font-style-complex="italic"/>
    </style:style>
    <style:style style:name="T120" style:family="text">
      <style:text-properties fo:font-style="italic" officeooo:rsid="081862bd" fo:background-color="transparent" loext:char-shading-value="0" style:font-style-asian="italic" style:font-style-complex="italic"/>
    </style:style>
    <style:style style:name="T121" style:family="text">
      <style:text-properties fo:font-style="italic" officeooo:rsid="081cea03" fo:background-color="transparent" loext:char-shading-value="0" style:font-style-asian="italic" style:font-style-complex="italic"/>
    </style:style>
    <style:style style:name="T122" style:family="text">
      <style:text-properties fo:font-style="italic" officeooo:rsid="026dcb65" fo:background-color="transparent" loext:char-shading-value="0" style:font-style-asian="italic" style:font-style-complex="italic"/>
    </style:style>
    <style:style style:name="T123" style:family="text">
      <style:text-properties fo:font-style="italic" officeooo:rsid="081db04d" fo:background-color="transparent" loext:char-shading-value="0" style:font-style-asian="italic" style:font-style-complex="italic"/>
    </style:style>
    <style:style style:name="T124" style:family="text">
      <style:text-properties fo:font-style="italic" officeooo:rsid="0816d881" fo:background-color="transparent" loext:char-shading-value="0" style:font-style-asian="italic" style:font-style-complex="italic"/>
    </style:style>
    <style:style style:name="T125" style:family="text">
      <style:text-properties fo:font-style="italic" officeooo:rsid="02d7ddea" fo:background-color="transparent" loext:char-shading-value="0" style:font-style-asian="italic" style:font-style-complex="italic"/>
    </style:style>
    <style:style style:name="T126" style:family="text">
      <style:text-properties fo:font-style="italic" officeooo:rsid="07434f8e" fo:background-color="transparent" loext:char-shading-value="0" style:font-style-asian="italic" style:font-style-complex="italic"/>
    </style:style>
    <style:style style:name="T127" style:family="text">
      <style:text-properties fo:font-style="italic" officeooo:rsid="08249b19" fo:background-color="transparent" loext:char-shading-value="0" style:font-style-asian="italic" style:font-style-complex="italic"/>
    </style:style>
    <style:style style:name="T128" style:family="text">
      <style:text-properties fo:font-style="italic" officeooo:rsid="097350fa" fo:background-color="transparent" loext:char-shading-value="0" style:font-style-asian="italic" style:font-style-complex="italic"/>
    </style:style>
    <style:style style:name="T129" style:family="text">
      <style:text-properties fo:font-style="normal" style:font-style-asian="normal" style:font-style-complex="normal"/>
    </style:style>
    <style:style style:name="T130" style:family="text">
      <style:text-properties fo:font-style="normal" officeooo:rsid="0064a5b4" style:font-style-asian="normal" style:font-style-complex="normal"/>
    </style:style>
    <style:style style:name="T131" style:family="text">
      <style:text-properties fo:font-style="normal" officeooo:rsid="0065c683" style:font-style-asian="normal" style:font-style-complex="normal"/>
    </style:style>
    <style:style style:name="T132" style:family="text">
      <style:text-properties fo:font-style="normal" officeooo:rsid="007ce620" style:font-style-asian="normal" style:font-style-complex="normal"/>
    </style:style>
    <style:style style:name="T133" style:family="text">
      <style:text-properties fo:font-style="normal" officeooo:rsid="007e0b3a" style:font-style-asian="normal" style:font-style-complex="normal"/>
    </style:style>
    <style:style style:name="T134" style:family="text">
      <style:text-properties fo:font-style="normal" officeooo:rsid="009677ef" style:font-style-asian="normal" style:font-style-complex="normal"/>
    </style:style>
    <style:style style:name="T135" style:family="text">
      <style:text-properties fo:font-style="normal" officeooo:rsid="00879cf9" style:font-style-asian="normal" style:font-style-complex="normal"/>
    </style:style>
    <style:style style:name="T136" style:family="text">
      <style:text-properties fo:font-style="normal" officeooo:rsid="009bec8a" style:font-style-asian="normal" style:font-style-complex="normal"/>
    </style:style>
    <style:style style:name="T137" style:family="text">
      <style:text-properties fo:font-style="normal" officeooo:rsid="009e84b8" style:font-style-asian="normal" style:font-style-complex="normal"/>
    </style:style>
    <style:style style:name="T138" style:family="text">
      <style:text-properties fo:font-style="normal" officeooo:rsid="00b219d7" style:font-style-asian="normal" style:font-style-complex="normal"/>
    </style:style>
    <style:style style:name="T139" style:family="text">
      <style:text-properties fo:font-style="normal" officeooo:rsid="00b26bd5" style:font-style-asian="normal" style:font-style-complex="normal"/>
    </style:style>
    <style:style style:name="T140" style:family="text">
      <style:text-properties fo:font-style="normal" officeooo:rsid="0040514e" style:font-style-asian="normal" style:font-style-complex="normal"/>
    </style:style>
    <style:style style:name="T141" style:family="text">
      <style:text-properties fo:font-style="normal" officeooo:rsid="0041a8d4" style:font-style-asian="normal" style:font-style-complex="normal"/>
    </style:style>
    <style:style style:name="T142" style:family="text">
      <style:text-properties fo:font-style="normal" officeooo:rsid="00b39973" style:font-style-asian="normal" style:font-style-complex="normal"/>
    </style:style>
    <style:style style:name="T143" style:family="text">
      <style:text-properties fo:font-style="normal" officeooo:rsid="00c27c0e" style:font-style-asian="normal" style:font-style-complex="normal"/>
    </style:style>
    <style:style style:name="T144" style:family="text">
      <style:text-properties fo:font-style="normal" officeooo:rsid="00cbcd60" style:font-style-asian="normal" style:font-style-complex="normal"/>
    </style:style>
    <style:style style:name="T145" style:family="text">
      <style:text-properties fo:font-style="normal" officeooo:rsid="00e6091f" style:font-style-asian="normal" style:font-style-complex="normal"/>
    </style:style>
    <style:style style:name="T146" style:family="text">
      <style:text-properties fo:font-style="normal" officeooo:rsid="00f83a69" style:font-style-asian="normal" style:font-style-complex="normal"/>
    </style:style>
    <style:style style:name="T147" style:family="text">
      <style:text-properties fo:font-style="normal" officeooo:rsid="00f7726c" style:font-style-asian="normal" style:font-style-complex="normal"/>
    </style:style>
    <style:style style:name="T148" style:family="text">
      <style:text-properties fo:font-style="normal" officeooo:rsid="00fb99a9" style:font-style-asian="normal" style:font-style-complex="normal"/>
    </style:style>
    <style:style style:name="T149" style:family="text">
      <style:text-properties fo:font-style="normal" officeooo:rsid="01066482" style:font-style-asian="normal" style:font-style-complex="normal"/>
    </style:style>
    <style:style style:name="T150" style:family="text">
      <style:text-properties fo:font-style="normal" officeooo:rsid="010da7e9" style:font-style-asian="normal" style:font-style-complex="normal"/>
    </style:style>
    <style:style style:name="T151" style:family="text">
      <style:text-properties fo:font-style="normal" officeooo:rsid="01118384" style:font-style-asian="normal" style:font-style-complex="normal"/>
    </style:style>
    <style:style style:name="T152" style:family="text">
      <style:text-properties fo:font-style="normal" officeooo:rsid="01196dcd" style:font-style-asian="normal" style:font-style-complex="normal"/>
    </style:style>
    <style:style style:name="T153" style:family="text">
      <style:text-properties fo:font-style="normal" officeooo:rsid="02813bc1" style:font-style-asian="normal" style:font-style-complex="normal"/>
    </style:style>
    <style:style style:name="T154" style:family="text">
      <style:text-properties fo:font-style="normal" officeooo:rsid="028f2b35" style:font-style-asian="normal" style:font-style-complex="normal"/>
    </style:style>
    <style:style style:name="T155" style:family="text">
      <style:text-properties fo:font-style="normal" officeooo:rsid="028ad546" style:font-style-asian="normal" style:font-style-complex="normal"/>
    </style:style>
    <style:style style:name="T156" style:family="text">
      <style:text-properties fo:font-style="normal" officeooo:rsid="02b8e3b6" style:font-style-asian="normal" style:font-style-complex="normal"/>
    </style:style>
    <style:style style:name="T157" style:family="text">
      <style:text-properties fo:font-style="normal" officeooo:rsid="02c384a9" style:font-style-asian="normal" style:font-style-complex="normal"/>
    </style:style>
    <style:style style:name="T158" style:family="text">
      <style:text-properties fo:font-style="normal" officeooo:rsid="02d43392" style:font-style-asian="normal" style:font-style-complex="normal"/>
    </style:style>
    <style:style style:name="T159" style:family="text">
      <style:text-properties fo:font-style="normal" officeooo:rsid="02d7ddea" style:font-style-asian="normal" style:font-style-complex="normal"/>
    </style:style>
    <style:style style:name="T160" style:family="text">
      <style:text-properties fo:font-style="normal" officeooo:rsid="02b26bb8" style:font-style-asian="normal" style:font-style-complex="normal"/>
    </style:style>
    <style:style style:name="T161" style:family="text">
      <style:text-properties fo:font-style="normal" officeooo:rsid="031c776e" style:font-style-asian="normal" style:font-style-complex="normal"/>
    </style:style>
    <style:style style:name="T162" style:family="text">
      <style:text-properties fo:font-style="normal" officeooo:rsid="031d9e17" style:font-style-asian="normal" style:font-style-complex="normal"/>
    </style:style>
    <style:style style:name="T163" style:family="text">
      <style:text-properties fo:font-style="normal" officeooo:rsid="031eb701" style:font-style-asian="normal" style:font-style-complex="normal"/>
    </style:style>
    <style:style style:name="T164" style:family="text">
      <style:text-properties fo:font-style="normal" officeooo:rsid="0321f7ff" style:font-style-asian="normal" style:font-style-complex="normal"/>
    </style:style>
    <style:style style:name="T165" style:family="text">
      <style:text-properties fo:font-style="normal" officeooo:rsid="0324d557" style:font-style-asian="normal" style:font-style-complex="normal"/>
    </style:style>
    <style:style style:name="T166" style:family="text">
      <style:text-properties fo:font-style="normal" officeooo:rsid="036131c4" style:font-style-asian="normal" style:font-style-complex="normal"/>
    </style:style>
    <style:style style:name="T167" style:family="text">
      <style:text-properties fo:font-style="normal" officeooo:rsid="0380caac" style:font-style-asian="normal" style:font-style-complex="normal"/>
    </style:style>
    <style:style style:name="T168" style:family="text">
      <style:text-properties fo:font-style="normal" officeooo:rsid="038d0edb" style:font-style-asian="normal" style:font-style-complex="normal"/>
    </style:style>
    <style:style style:name="T169" style:family="text">
      <style:text-properties fo:font-style="normal" officeooo:rsid="0391bb79" style:font-style-asian="normal" style:font-style-complex="normal"/>
    </style:style>
    <style:style style:name="T170" style:family="text">
      <style:text-properties fo:font-style="normal" officeooo:rsid="03bcb2f4" style:font-style-asian="normal" style:font-style-complex="normal"/>
    </style:style>
    <style:style style:name="T171" style:family="text">
      <style:text-properties fo:font-style="normal" officeooo:rsid="03cc1c14" style:font-style-asian="normal" style:font-style-complex="normal"/>
    </style:style>
    <style:style style:name="T172" style:family="text">
      <style:text-properties fo:font-style="normal" officeooo:rsid="03d4163d" style:font-style-asian="normal" style:font-style-complex="normal"/>
    </style:style>
    <style:style style:name="T173" style:family="text">
      <style:text-properties fo:font-style="normal" officeooo:rsid="03d4243a" style:font-style-asian="normal" style:font-style-complex="normal"/>
    </style:style>
    <style:style style:name="T174" style:family="text">
      <style:text-properties fo:font-style="normal" officeooo:rsid="00a6d499" style:font-style-asian="normal" style:font-style-complex="normal"/>
    </style:style>
    <style:style style:name="T175" style:family="text">
      <style:text-properties fo:font-style="normal" officeooo:rsid="00a73c4e" style:font-style-asian="normal" style:font-style-complex="normal"/>
    </style:style>
    <style:style style:name="T176" style:family="text">
      <style:text-properties fo:font-style="normal" officeooo:rsid="03dc5caa" style:font-style-asian="normal" style:font-style-complex="normal"/>
    </style:style>
    <style:style style:name="T177" style:family="text">
      <style:text-properties fo:font-style="normal" officeooo:rsid="009da029" style:font-style-asian="normal" style:font-style-complex="normal"/>
    </style:style>
    <style:style style:name="T178" style:family="text">
      <style:text-properties fo:font-style="normal" officeooo:rsid="03f07e56" style:font-style-asian="normal" style:font-style-complex="normal"/>
    </style:style>
    <style:style style:name="T179" style:family="text">
      <style:text-properties fo:font-style="normal" officeooo:rsid="03f0db41" style:font-style-asian="normal" style:font-style-complex="normal"/>
    </style:style>
    <style:style style:name="T180" style:family="text">
      <style:text-properties fo:font-style="normal" officeooo:rsid="03f3c775" style:font-style-asian="normal" style:font-style-complex="normal"/>
    </style:style>
    <style:style style:name="T181" style:family="text">
      <style:text-properties fo:font-style="normal" officeooo:rsid="03f44357" style:font-style-asian="normal" style:font-style-complex="normal"/>
    </style:style>
    <style:style style:name="T182" style:family="text">
      <style:text-properties fo:font-style="normal" officeooo:rsid="03f6ede7" style:font-style-asian="normal" style:font-style-complex="normal"/>
    </style:style>
    <style:style style:name="T183" style:family="text">
      <style:text-properties fo:font-style="normal" officeooo:rsid="03f7b756" style:font-style-asian="normal" style:font-style-complex="normal"/>
    </style:style>
    <style:style style:name="T184" style:family="text">
      <style:text-properties fo:font-style="normal" officeooo:rsid="041143e9" style:font-style-asian="normal" style:font-style-complex="normal"/>
    </style:style>
    <style:style style:name="T185" style:family="text">
      <style:text-properties fo:font-style="normal" officeooo:rsid="04117df8" style:font-style-asian="normal" style:font-style-complex="normal"/>
    </style:style>
    <style:style style:name="T186" style:family="text">
      <style:text-properties fo:font-style="normal" officeooo:rsid="044e3f97" style:font-style-asian="normal" style:font-style-complex="normal"/>
    </style:style>
    <style:style style:name="T187" style:family="text">
      <style:text-properties fo:font-style="normal" officeooo:rsid="009d84a0" style:font-style-asian="normal" style:font-style-complex="normal"/>
    </style:style>
    <style:style style:name="T188" style:family="text">
      <style:text-properties fo:font-style="normal" officeooo:rsid="046e9f62" style:font-style-asian="normal" style:font-style-complex="normal"/>
    </style:style>
    <style:style style:name="T189" style:family="text">
      <style:text-properties fo:font-style="normal" officeooo:rsid="04897e4f" style:font-style-asian="normal" style:font-style-complex="normal"/>
    </style:style>
    <style:style style:name="T190" style:family="text">
      <style:text-properties fo:font-style="normal" officeooo:rsid="04ada95e" style:font-style-asian="normal" style:font-style-complex="normal"/>
    </style:style>
    <style:style style:name="T191" style:family="text">
      <style:text-properties fo:font-style="normal" officeooo:rsid="0009d2a8" style:font-style-asian="normal" style:font-style-complex="normal"/>
    </style:style>
    <style:style style:name="T192" style:family="text">
      <style:text-properties fo:font-style="normal" officeooo:rsid="04b3d26d" style:font-style-asian="normal" style:font-style-complex="normal"/>
    </style:style>
    <style:style style:name="T193" style:family="text">
      <style:text-properties fo:font-style="normal" officeooo:rsid="04b7823e" style:font-style-asian="normal" style:font-style-complex="normal"/>
    </style:style>
    <style:style style:name="T194" style:family="text">
      <style:text-properties fo:font-style="normal" officeooo:rsid="04b8c138" style:font-style-asian="normal" style:font-style-complex="normal"/>
    </style:style>
    <style:style style:name="T195" style:family="text">
      <style:text-properties fo:font-style="normal" officeooo:rsid="04b903c1" style:font-style-asian="normal" style:font-style-complex="normal"/>
    </style:style>
    <style:style style:name="T196" style:family="text">
      <style:text-properties fo:font-style="normal" officeooo:rsid="04c2758e" style:font-style-asian="normal" style:font-style-complex="normal"/>
    </style:style>
    <style:style style:name="T197" style:family="text">
      <style:text-properties fo:font-style="normal" officeooo:rsid="04c39138" style:font-style-asian="normal" style:font-style-complex="normal"/>
    </style:style>
    <style:style style:name="T198" style:family="text">
      <style:text-properties fo:font-style="normal" officeooo:rsid="04e24634" style:font-style-asian="normal" style:font-style-complex="normal"/>
    </style:style>
    <style:style style:name="T199" style:family="text">
      <style:text-properties fo:font-style="normal" officeooo:rsid="04e2fbb5" style:font-style-asian="normal" style:font-style-complex="normal"/>
    </style:style>
    <style:style style:name="T200" style:family="text">
      <style:text-properties fo:font-style="normal" officeooo:rsid="04fb968e" style:font-style-asian="normal" style:font-style-complex="normal"/>
    </style:style>
    <style:style style:name="T201" style:family="text">
      <style:text-properties fo:font-style="normal" officeooo:rsid="050b2438" style:font-style-asian="normal" style:font-style-complex="normal"/>
    </style:style>
    <style:style style:name="T202" style:family="text">
      <style:text-properties fo:font-style="normal" officeooo:rsid="050cf17b" style:font-style-asian="normal" style:font-style-complex="normal"/>
    </style:style>
    <style:style style:name="T203" style:family="text">
      <style:text-properties fo:font-style="normal" officeooo:rsid="05175147" style:font-style-asian="normal" style:font-style-complex="normal"/>
    </style:style>
    <style:style style:name="T204" style:family="text">
      <style:text-properties fo:font-style="normal" officeooo:rsid="05248807" style:font-style-asian="normal" style:font-style-complex="normal"/>
    </style:style>
    <style:style style:name="T205" style:family="text">
      <style:text-properties fo:font-style="normal" officeooo:rsid="053036ed" style:font-style-asian="normal" style:font-style-complex="normal"/>
    </style:style>
    <style:style style:name="T206" style:family="text">
      <style:text-properties fo:font-style="normal" officeooo:rsid="053ecec5" style:font-style-asian="normal" style:font-style-complex="normal"/>
    </style:style>
    <style:style style:name="T207" style:family="text">
      <style:text-properties fo:font-style="normal" officeooo:rsid="0540cf15" style:font-style-asian="normal" style:font-style-complex="normal"/>
    </style:style>
    <style:style style:name="T208" style:family="text">
      <style:text-properties fo:font-style="normal" officeooo:rsid="02f5bf3c" style:font-style-asian="normal" style:font-style-complex="normal"/>
    </style:style>
    <style:style style:name="T209" style:family="text">
      <style:text-properties fo:font-style="normal" officeooo:rsid="0544bc73" style:font-style-asian="normal" style:font-style-complex="normal"/>
    </style:style>
    <style:style style:name="T210" style:family="text">
      <style:text-properties fo:font-style="normal" officeooo:rsid="054fc573" style:font-style-asian="normal" style:font-style-complex="normal"/>
    </style:style>
    <style:style style:name="T211" style:family="text">
      <style:text-properties fo:font-style="normal" officeooo:rsid="0550cbee" style:font-style-asian="normal" style:font-style-complex="normal"/>
    </style:style>
    <style:style style:name="T212" style:family="text">
      <style:text-properties fo:font-style="normal" officeooo:rsid="0555d502" style:font-style-asian="normal" style:font-style-complex="normal"/>
    </style:style>
    <style:style style:name="T213" style:family="text">
      <style:text-properties fo:font-style="normal" officeooo:rsid="0558d187" style:font-style-asian="normal" style:font-style-complex="normal"/>
    </style:style>
    <style:style style:name="T214" style:family="text">
      <style:text-properties fo:font-style="normal" officeooo:rsid="05763e19" style:font-style-asian="normal" style:font-style-complex="normal"/>
    </style:style>
    <style:style style:name="T215" style:family="text">
      <style:text-properties fo:font-style="normal" officeooo:rsid="0586e2c2" style:font-style-asian="normal" style:font-style-complex="normal"/>
    </style:style>
    <style:style style:name="T216" style:family="text">
      <style:text-properties fo:font-style="normal" officeooo:rsid="059458fd" style:font-style-asian="normal" style:font-style-complex="normal"/>
    </style:style>
    <style:style style:name="T217" style:family="text">
      <style:text-properties fo:font-style="normal" officeooo:rsid="05c86b7d" style:font-style-asian="normal" style:font-style-complex="normal"/>
    </style:style>
    <style:style style:name="T218" style:family="text">
      <style:text-properties fo:font-style="normal" officeooo:rsid="05d55289" style:font-style-asian="normal" style:font-style-complex="normal"/>
    </style:style>
    <style:style style:name="T219" style:family="text">
      <style:text-properties fo:font-style="normal" officeooo:rsid="05d648ae" style:font-style-asian="normal" style:font-style-complex="normal"/>
    </style:style>
    <style:style style:name="T220" style:family="text">
      <style:text-properties fo:font-style="normal" officeooo:rsid="0558808c" style:font-style-asian="normal" style:font-style-complex="normal"/>
    </style:style>
    <style:style style:name="T221" style:family="text">
      <style:text-properties fo:font-style="normal" officeooo:rsid="05e6fc5c" style:font-style-asian="normal" style:font-style-complex="normal"/>
    </style:style>
    <style:style style:name="T222" style:family="text">
      <style:text-properties fo:font-style="normal" officeooo:rsid="05f33396" style:font-style-asian="normal" style:font-style-complex="normal"/>
    </style:style>
    <style:style style:name="T223" style:family="text">
      <style:text-properties fo:font-style="normal" officeooo:rsid="061aff04" style:font-style-asian="normal" style:font-style-complex="normal"/>
    </style:style>
    <style:style style:name="T224" style:family="text">
      <style:text-properties fo:font-style="normal" officeooo:rsid="0624bfa5" style:font-style-asian="normal" style:font-style-complex="normal"/>
    </style:style>
    <style:style style:name="T225" style:family="text">
      <style:text-properties fo:font-style="normal" officeooo:rsid="064d52bf" style:font-style-asian="normal" style:font-style-complex="normal"/>
    </style:style>
    <style:style style:name="T226" style:family="text">
      <style:text-properties fo:font-style="normal" officeooo:rsid="065364b0" style:font-style-asian="normal" style:font-style-complex="normal"/>
    </style:style>
    <style:style style:name="T227" style:family="text">
      <style:text-properties fo:font-style="normal" officeooo:rsid="06551443" style:font-style-asian="normal" style:font-style-complex="normal"/>
    </style:style>
    <style:style style:name="T228" style:family="text">
      <style:text-properties fo:font-style="normal" officeooo:rsid="066e44ef" style:font-style-asian="normal" style:font-style-complex="normal"/>
    </style:style>
    <style:style style:name="T229" style:family="text">
      <style:text-properties fo:font-style="normal" officeooo:rsid="0671a750" style:font-style-asian="normal" style:font-style-complex="normal"/>
    </style:style>
    <style:style style:name="T230" style:family="text">
      <style:text-properties fo:font-style="normal" officeooo:rsid="0672e462" style:font-style-asian="normal" style:font-style-complex="normal"/>
    </style:style>
    <style:style style:name="T231" style:family="text">
      <style:text-properties fo:font-style="normal" officeooo:rsid="068c916d" style:font-style-asian="normal" style:font-style-complex="normal"/>
    </style:style>
    <style:style style:name="T232" style:family="text">
      <style:text-properties fo:font-style="normal" officeooo:rsid="025c2352" style:font-style-asian="normal" style:font-style-complex="normal"/>
    </style:style>
    <style:style style:name="T233" style:family="text">
      <style:text-properties fo:font-style="normal" officeooo:rsid="068ec3ba" style:font-style-asian="normal" style:font-style-complex="normal"/>
    </style:style>
    <style:style style:name="T234" style:family="text">
      <style:text-properties fo:font-style="normal" officeooo:rsid="06936a42" style:font-style-asian="normal" style:font-style-complex="normal"/>
    </style:style>
    <style:style style:name="T235" style:family="text">
      <style:text-properties fo:font-style="normal" officeooo:rsid="06947122" style:font-style-asian="normal" style:font-style-complex="normal"/>
    </style:style>
    <style:style style:name="T236" style:family="text">
      <style:text-properties fo:font-style="normal" officeooo:rsid="06970b69" style:font-style-asian="normal" style:font-style-complex="normal"/>
    </style:style>
    <style:style style:name="T237" style:family="text">
      <style:text-properties fo:font-style="normal" officeooo:rsid="069cd1f7" style:font-style-asian="normal" style:font-style-complex="normal"/>
    </style:style>
    <style:style style:name="T238" style:family="text">
      <style:text-properties fo:font-style="normal" officeooo:rsid="072dc489" style:font-style-asian="normal" style:font-style-complex="normal"/>
    </style:style>
    <style:style style:name="T239" style:family="text">
      <style:text-properties fo:font-style="normal" officeooo:rsid="072e81ee" style:font-style-asian="normal" style:font-style-complex="normal"/>
    </style:style>
    <style:style style:name="T240" style:family="text">
      <style:text-properties fo:font-style="normal" officeooo:rsid="073edf96" style:font-style-asian="normal" style:font-style-complex="normal"/>
    </style:style>
    <style:style style:name="T241" style:family="text">
      <style:text-properties fo:font-style="normal" officeooo:rsid="076d618f" style:font-style-asian="normal" style:font-style-complex="normal"/>
    </style:style>
    <style:style style:name="T242" style:family="text">
      <style:text-properties fo:font-style="normal" officeooo:rsid="07a523a7" style:font-style-asian="normal" style:font-style-complex="normal"/>
    </style:style>
    <style:style style:name="T243" style:family="text">
      <style:text-properties fo:font-style="normal" officeooo:rsid="07dd7a7a" style:font-style-asian="normal" style:font-style-complex="normal"/>
    </style:style>
    <style:style style:name="T244" style:family="text">
      <style:text-properties fo:font-style="normal" officeooo:rsid="07f4f8b1" style:font-style-asian="normal" style:font-style-complex="normal"/>
    </style:style>
    <style:style style:name="T245" style:family="text">
      <style:text-properties fo:font-style="normal" officeooo:rsid="07f59591" style:font-style-asian="normal" style:font-style-complex="normal"/>
    </style:style>
    <style:style style:name="T246" style:family="text">
      <style:text-properties fo:font-style="normal" officeooo:rsid="07f66517" style:font-style-asian="normal" style:font-style-complex="normal"/>
    </style:style>
    <style:style style:name="T247" style:family="text">
      <style:text-properties fo:font-style="normal" officeooo:rsid="07f77534" style:font-style-asian="normal" style:font-style-complex="normal"/>
    </style:style>
    <style:style style:name="T248" style:family="text">
      <style:text-properties fo:font-style="normal" officeooo:rsid="07f9e2be" style:font-style-asian="normal" style:font-style-complex="normal"/>
    </style:style>
    <style:style style:name="T249" style:family="text">
      <style:text-properties fo:font-style="normal" officeooo:rsid="0619603a" style:font-style-asian="normal" style:font-style-complex="normal"/>
    </style:style>
    <style:style style:name="T250" style:family="text">
      <style:text-properties fo:font-style="normal" officeooo:rsid="07fc9b06" style:font-style-asian="normal" style:font-style-complex="normal"/>
    </style:style>
    <style:style style:name="T251" style:family="text">
      <style:text-properties fo:font-style="normal" officeooo:rsid="07fd01a4" style:font-style-asian="normal" style:font-style-complex="normal"/>
    </style:style>
    <style:style style:name="T252" style:family="text">
      <style:text-properties fo:font-style="normal" officeooo:rsid="07fe3d7b" style:font-style-asian="normal" style:font-style-complex="normal"/>
    </style:style>
    <style:style style:name="T253" style:family="text">
      <style:text-properties fo:font-style="normal" officeooo:rsid="08001e37" style:font-style-asian="normal" style:font-style-complex="normal"/>
    </style:style>
    <style:style style:name="T254" style:family="text">
      <style:text-properties fo:font-style="normal" officeooo:rsid="08021381" style:font-style-asian="normal" style:font-style-complex="normal"/>
    </style:style>
    <style:style style:name="T255" style:family="text">
      <style:text-properties fo:font-style="normal" officeooo:rsid="08026e61" style:font-style-asian="normal" style:font-style-complex="normal"/>
    </style:style>
    <style:style style:name="T256" style:family="text">
      <style:text-properties fo:font-style="normal" officeooo:rsid="08033899" style:font-style-asian="normal" style:font-style-complex="normal"/>
    </style:style>
    <style:style style:name="T257" style:family="text">
      <style:text-properties fo:font-style="normal" officeooo:rsid="049484a5" style:font-style-asian="normal" style:font-style-complex="normal"/>
    </style:style>
    <style:style style:name="T258" style:family="text">
      <style:text-properties fo:font-style="normal" officeooo:rsid="0804bf99" style:font-style-asian="normal" style:font-style-complex="normal"/>
    </style:style>
    <style:style style:name="T259" style:family="text">
      <style:text-properties fo:font-style="normal" officeooo:rsid="04b285f7" style:font-style-asian="normal" style:font-style-complex="normal"/>
    </style:style>
    <style:style style:name="T260" style:family="text">
      <style:text-properties fo:font-style="normal" officeooo:rsid="080aa5f2" style:font-style-asian="normal" style:font-style-complex="normal"/>
    </style:style>
    <style:style style:name="T261" style:family="text">
      <style:text-properties fo:font-style="normal" officeooo:rsid="080f40af" style:font-style-asian="normal" style:font-style-complex="normal"/>
    </style:style>
    <style:style style:name="T262" style:family="text">
      <style:text-properties fo:font-style="normal" officeooo:rsid="080f6114" style:font-style-asian="normal" style:font-style-complex="normal"/>
    </style:style>
    <style:style style:name="T263" style:family="text">
      <style:text-properties fo:font-style="normal" officeooo:rsid="0813fe56" style:font-style-asian="normal" style:font-style-complex="normal"/>
    </style:style>
    <style:style style:name="T264" style:family="text">
      <style:text-properties fo:font-style="normal" officeooo:rsid="0814de0b" style:font-style-asian="normal" style:font-style-complex="normal"/>
    </style:style>
    <style:style style:name="T265" style:family="text">
      <style:text-properties fo:font-style="normal" officeooo:rsid="08172394" style:font-style-asian="normal" style:font-style-complex="normal"/>
    </style:style>
    <style:style style:name="T266" style:family="text">
      <style:text-properties fo:font-style="normal" officeooo:rsid="0817dc01" style:font-style-asian="normal" style:font-style-complex="normal"/>
    </style:style>
    <style:style style:name="T267" style:family="text">
      <style:text-properties fo:font-style="normal" officeooo:rsid="0819131c" style:font-style-asian="normal" style:font-style-complex="normal"/>
    </style:style>
    <style:style style:name="T268" style:family="text">
      <style:text-properties fo:font-style="normal" officeooo:rsid="081a2c91" style:font-style-asian="normal" style:font-style-complex="normal"/>
    </style:style>
    <style:style style:name="T269" style:family="text">
      <style:text-properties fo:font-style="normal" officeooo:rsid="0821db5a" style:font-style-asian="normal" style:font-style-complex="normal"/>
    </style:style>
    <style:style style:name="T270" style:family="text">
      <style:text-properties fo:font-style="normal" officeooo:rsid="08223e65" style:font-style-asian="normal" style:font-style-complex="normal"/>
    </style:style>
    <style:style style:name="T271" style:family="text">
      <style:text-properties fo:font-style="normal" officeooo:rsid="082ce7a8" style:font-style-asian="normal" style:font-style-complex="normal"/>
    </style:style>
    <style:style style:name="T272" style:family="text">
      <style:text-properties fo:font-style="normal" officeooo:rsid="0831e8fd" style:font-style-asian="normal" style:font-style-complex="normal"/>
    </style:style>
    <style:style style:name="T273" style:family="text">
      <style:text-properties fo:font-style="normal" officeooo:rsid="08377301" style:font-style-asian="normal" style:font-style-complex="normal"/>
    </style:style>
    <style:style style:name="T274" style:family="text">
      <style:text-properties fo:font-style="normal" officeooo:rsid="0844bcfb" style:font-style-asian="normal" style:font-style-complex="normal"/>
    </style:style>
    <style:style style:name="T275" style:family="text">
      <style:text-properties fo:font-style="normal" officeooo:rsid="086f4dff" style:font-style-asian="normal" style:font-style-complex="normal"/>
    </style:style>
    <style:style style:name="T276" style:family="text">
      <style:text-properties fo:font-style="normal" officeooo:rsid="087114ad" style:font-style-asian="normal" style:font-style-complex="normal"/>
    </style:style>
    <style:style style:name="T277" style:family="text">
      <style:text-properties fo:font-style="normal" officeooo:rsid="0874ded1" style:font-style-asian="normal" style:font-style-complex="normal"/>
    </style:style>
    <style:style style:name="T278" style:family="text">
      <style:text-properties fo:font-style="normal" officeooo:rsid="08758ea7" style:font-style-asian="normal" style:font-style-complex="normal"/>
    </style:style>
    <style:style style:name="T279" style:family="text">
      <style:text-properties fo:font-style="normal" officeooo:rsid="0428ad7b" style:font-style-asian="normal" style:font-style-complex="normal"/>
    </style:style>
    <style:style style:name="T280" style:family="text">
      <style:text-properties fo:font-style="normal" officeooo:rsid="08a24171" style:font-style-asian="normal" style:font-style-complex="normal"/>
    </style:style>
    <style:style style:name="T281" style:family="text">
      <style:text-properties fo:font-style="normal" officeooo:rsid="08a426ac" style:font-style-asian="normal" style:font-style-complex="normal"/>
    </style:style>
    <style:style style:name="T282" style:family="text">
      <style:text-properties fo:font-style="normal" officeooo:rsid="0249b684" style:font-style-asian="normal" style:font-style-complex="normal"/>
    </style:style>
    <style:style style:name="T283" style:family="text">
      <style:text-properties fo:font-style="normal" officeooo:rsid="08f669a8" style:font-style-asian="normal" style:font-style-complex="normal"/>
    </style:style>
    <style:style style:name="T284" style:family="text">
      <style:text-properties fo:font-style="normal" officeooo:rsid="091c6c17" style:font-style-asian="normal" style:font-style-complex="normal"/>
    </style:style>
    <style:style style:name="T285" style:family="text">
      <style:text-properties fo:font-style="normal" officeooo:rsid="0938dc97" style:font-style-asian="normal" style:font-style-complex="normal"/>
    </style:style>
    <style:style style:name="T286" style:family="text">
      <style:text-properties fo:font-style="normal" officeooo:rsid="093e8db4" style:font-style-asian="normal" style:font-style-complex="normal"/>
    </style:style>
    <style:style style:name="T287" style:family="text">
      <style:text-properties fo:font-style="normal" officeooo:rsid="093ee23f" style:font-style-asian="normal" style:font-style-complex="normal"/>
    </style:style>
    <style:style style:name="T288" style:family="text">
      <style:text-properties fo:font-style="normal" officeooo:rsid="0948a355" style:font-style-asian="normal" style:font-style-complex="normal"/>
    </style:style>
    <style:style style:name="T289" style:family="text">
      <style:text-properties fo:font-style="normal" officeooo:rsid="0956227f" style:font-style-asian="normal" style:font-style-complex="normal"/>
    </style:style>
    <style:style style:name="T290" style:family="text">
      <style:text-properties fo:font-style="normal" officeooo:rsid="095983a1" style:font-style-asian="normal" style:font-style-complex="normal"/>
    </style:style>
    <style:style style:name="T291" style:family="text">
      <style:text-properties fo:font-style="normal" officeooo:rsid="0963a596" style:font-style-asian="normal" style:font-style-complex="normal"/>
    </style:style>
    <style:style style:name="T292" style:family="text">
      <style:text-properties fo:font-style="normal" officeooo:rsid="0966b9f3" style:font-style-asian="normal" style:font-style-complex="normal"/>
    </style:style>
    <style:style style:name="T293" style:family="text">
      <style:text-properties fo:font-style="normal" officeooo:rsid="096ce02d" style:font-style-asian="normal" style:font-style-complex="normal"/>
    </style:style>
    <style:style style:name="T294" style:family="text">
      <style:text-properties fo:font-style="normal" officeooo:rsid="096ebef2" style:font-style-asian="normal" style:font-style-complex="normal"/>
    </style:style>
    <style:style style:name="T295" style:family="text">
      <style:text-properties fo:font-style="normal" officeooo:rsid="0970a4ad" style:font-style-asian="normal" style:font-style-complex="normal"/>
    </style:style>
    <style:style style:name="T296" style:family="text">
      <style:text-properties fo:font-style="normal" officeooo:rsid="09726472" style:font-style-asian="normal" style:font-style-complex="normal"/>
    </style:style>
    <style:style style:name="T297" style:family="text">
      <style:text-properties fo:font-style="normal" officeooo:rsid="097350fa" style:font-style-asian="normal" style:font-style-complex="normal"/>
    </style:style>
    <style:style style:name="T298" style:family="text">
      <style:text-properties fo:font-style="normal" officeooo:rsid="097515a7" style:font-style-asian="normal" style:font-style-complex="normal"/>
    </style:style>
    <style:style style:name="T299" style:family="text">
      <style:text-properties fo:font-style="normal" officeooo:rsid="09762564" style:font-style-asian="normal" style:font-style-complex="normal"/>
    </style:style>
    <style:style style:name="T300" style:family="text">
      <style:text-properties fo:font-style="normal" officeooo:rsid="0979bf7b" style:font-style-asian="normal" style:font-style-complex="normal"/>
    </style:style>
    <style:style style:name="T301" style:family="text">
      <style:text-properties fo:font-style="normal" officeooo:rsid="097f3db0" style:font-style-asian="normal" style:font-style-complex="normal"/>
    </style:style>
    <style:style style:name="T302" style:family="text">
      <style:text-properties fo:font-style="normal" officeooo:rsid="0984ba74" style:font-style-asian="normal" style:font-style-complex="normal"/>
    </style:style>
    <style:style style:name="T303" style:family="text">
      <style:text-properties fo:font-style="normal" officeooo:rsid="0987989f" style:font-style-asian="normal" style:font-style-complex="normal"/>
    </style:style>
    <style:style style:name="T304" style:family="text">
      <style:text-properties fo:font-style="normal" style:text-underline-style="none" style:font-style-asian="normal" style:font-style-complex="normal"/>
    </style:style>
    <style:style style:name="T305" style:family="text">
      <style:text-properties fo:font-style="normal" style:text-underline-style="none" officeooo:rsid="0584fbaf" style:font-style-asian="normal" style:font-style-complex="normal"/>
    </style:style>
    <style:style style:name="T306" style:family="text">
      <style:text-properties fo:font-style="normal" style:text-underline-style="none" officeooo:rsid="05dd4de8" style:font-style-asian="normal" style:font-style-complex="normal"/>
    </style:style>
    <style:style style:name="T307" style:family="text">
      <style:text-properties fo:font-style="normal" style:text-underline-style="none" officeooo:rsid="05dc92f9" style:font-style-asian="normal" style:font-style-complex="normal"/>
    </style:style>
    <style:style style:name="T308" style:family="text">
      <style:text-properties fo:font-style="normal" style:text-underline-style="none" officeooo:rsid="05e0293b" style:font-style-asian="normal" style:font-style-complex="normal"/>
    </style:style>
    <style:style style:name="T309" style:family="text">
      <style:text-properties fo:font-style="normal" style:text-underline-style="none" officeooo:rsid="06f58b5a" style:font-style-asian="normal" style:font-style-complex="normal"/>
    </style:style>
    <style:style style:name="T310" style:family="text">
      <style:text-properties fo:font-style="normal" style:text-underline-style="none" officeooo:rsid="070135fe" style:font-style-asian="normal" style:font-style-complex="normal"/>
    </style:style>
    <style:style style:name="T311" style:family="text">
      <style:text-properties fo:font-style="normal" style:text-underline-style="none" officeooo:rsid="07a71355" style:font-style-asian="normal" style:font-style-complex="normal"/>
    </style:style>
    <style:style style:name="T312" style:family="text">
      <style:text-properties fo:font-style="normal" style:text-underline-style="none" officeooo:rsid="07a8d110" style:font-style-asian="normal" style:font-style-complex="normal"/>
    </style:style>
    <style:style style:name="T313" style:family="text">
      <style:text-properties fo:font-style="normal" style:text-underline-style="none" officeooo:rsid="07aac591" style:font-style-asian="normal" style:font-style-complex="normal"/>
    </style:style>
    <style:style style:name="T314" style:family="text">
      <style:text-properties fo:font-style="normal" style:text-underline-style="none" officeooo:rsid="07ab0f4f" style:font-style-asian="normal" style:font-style-complex="normal"/>
    </style:style>
    <style:style style:name="T315" style:family="text">
      <style:text-properties fo:font-style="normal" style:text-underline-style="none" officeooo:rsid="07ac6ac7" style:font-style-asian="normal" style:font-style-complex="normal"/>
    </style:style>
    <style:style style:name="T316" style:family="text">
      <style:text-properties fo:font-style="normal" style:text-underline-style="none" officeooo:rsid="08d1d652" style:font-style-asian="normal" style:font-style-complex="normal"/>
    </style:style>
    <style:style style:name="T317" style:family="text">
      <style:text-properties fo:font-style="normal" style:text-underline-style="none" officeooo:rsid="0970a4ad" style:font-style-asian="normal" style:font-style-complex="normal"/>
    </style:style>
    <style:style style:name="T318" style:family="text">
      <style:text-properties fo:font-style="normal" style:text-underline-style="none" officeooo:rsid="039fb78b" fo:background-color="transparent" loext:char-shading-value="0" style:font-style-asian="normal" style:font-style-complex="normal"/>
    </style:style>
    <style:style style:name="T319" style:family="text">
      <style:text-properties fo:font-style="normal" style:text-underline-style="none" officeooo:rsid="05d1b8f9" fo:background-color="transparent" loext:char-shading-value="0" style:font-style-asian="normal" style:font-style-complex="normal"/>
    </style:style>
    <style:style style:name="T320" style:family="text">
      <style:text-properties fo:font-style="normal" style:text-underline-style="none" officeooo:rsid="05d7e9e0" fo:background-color="transparent" loext:char-shading-value="0" style:font-style-asian="normal" style:font-style-complex="normal"/>
    </style:style>
    <style:style style:name="T321" style:family="text">
      <style:text-properties fo:font-style="normal" style:text-underline-style="none" officeooo:rsid="07a71355" fo:background-color="transparent" loext:char-shading-value="0" style:font-style-asian="normal" style:font-style-complex="normal"/>
    </style:style>
    <style:style style:name="T322" style:family="text">
      <style:text-properties fo:font-style="normal" fo:background-color="transparent" loext:char-shading-value="0" style:font-style-asian="normal" style:font-style-complex="normal"/>
    </style:style>
    <style:style style:name="T323" style:family="text">
      <style:text-properties fo:font-style="normal" officeooo:rsid="00b219d7" fo:background-color="transparent" loext:char-shading-value="0" style:font-style-asian="normal" style:font-style-complex="normal"/>
    </style:style>
    <style:style style:name="T324" style:family="text">
      <style:text-properties fo:font-style="normal" officeooo:rsid="03d61d36" fo:background-color="transparent" loext:char-shading-value="0" style:font-style-asian="normal" style:font-style-complex="normal"/>
    </style:style>
    <style:style style:name="T325" style:family="text">
      <style:text-properties fo:font-style="normal" officeooo:rsid="053036ed" fo:background-color="transparent" loext:char-shading-value="0" style:font-style-asian="normal" style:font-style-complex="normal"/>
    </style:style>
    <style:style style:name="T326" style:family="text">
      <style:text-properties fo:font-style="normal" officeooo:rsid="036131c4" fo:background-color="transparent" loext:char-shading-value="0" style:font-style-asian="normal" style:font-style-complex="normal"/>
    </style:style>
    <style:style style:name="T327" style:family="text">
      <style:text-properties fo:font-style="normal" officeooo:rsid="0612b621" fo:background-color="transparent" loext:char-shading-value="0" style:font-style-asian="normal" style:font-style-complex="normal"/>
    </style:style>
    <style:style style:name="T328" style:family="text">
      <style:text-properties fo:font-style="normal" officeooo:rsid="061c104d" fo:background-color="transparent" loext:char-shading-value="0" style:font-style-asian="normal" style:font-style-complex="normal"/>
    </style:style>
    <style:style style:name="T329" style:family="text">
      <style:text-properties fo:font-style="normal" officeooo:rsid="00b26bd5" fo:background-color="transparent" loext:char-shading-value="0" style:font-style-asian="normal" style:font-style-complex="normal"/>
    </style:style>
    <style:style style:name="T330" style:family="text">
      <style:text-properties fo:font-style="normal" officeooo:rsid="06551443" fo:background-color="transparent" loext:char-shading-value="0" style:font-style-asian="normal" style:font-style-complex="normal"/>
    </style:style>
    <style:style style:name="T331" style:family="text">
      <style:text-properties fo:font-style="normal" officeooo:rsid="068d883c" fo:background-color="transparent" loext:char-shading-value="0" style:font-style-asian="normal" style:font-style-complex="normal"/>
    </style:style>
    <style:style style:name="T332" style:family="text">
      <style:text-properties fo:font-style="normal" officeooo:rsid="025c2352" fo:background-color="transparent" loext:char-shading-value="0" style:font-style-asian="normal" style:font-style-complex="normal"/>
    </style:style>
    <style:style style:name="T333" style:family="text">
      <style:text-properties fo:font-style="normal" officeooo:rsid="068d924f" fo:background-color="transparent" loext:char-shading-value="0" style:font-style-asian="normal" style:font-style-complex="normal"/>
    </style:style>
    <style:style style:name="T334" style:family="text">
      <style:text-properties fo:font-style="normal" officeooo:rsid="00a6d499" fo:background-color="transparent" loext:char-shading-value="0" style:font-style-asian="normal" style:font-style-complex="normal"/>
    </style:style>
    <style:style style:name="T335" style:family="text">
      <style:text-properties fo:font-style="normal" officeooo:rsid="0704e018" fo:background-color="transparent" loext:char-shading-value="0" style:font-style-asian="normal" style:font-style-complex="normal"/>
    </style:style>
    <style:style style:name="T336" style:family="text">
      <style:text-properties fo:font-style="normal" officeooo:rsid="02b8e3b6" fo:background-color="transparent" loext:char-shading-value="0" style:font-style-asian="normal" style:font-style-complex="normal"/>
    </style:style>
    <style:style style:name="T337" style:family="text">
      <style:text-properties fo:font-style="normal" officeooo:rsid="0705fc6f" fo:background-color="transparent" loext:char-shading-value="0" style:font-style-asian="normal" style:font-style-complex="normal"/>
    </style:style>
    <style:style style:name="T338" style:family="text">
      <style:text-properties fo:font-style="normal" officeooo:rsid="0708a561" fo:background-color="transparent" loext:char-shading-value="0" style:font-style-asian="normal" style:font-style-complex="normal"/>
    </style:style>
    <style:style style:name="T339" style:family="text">
      <style:text-properties fo:font-style="normal" officeooo:rsid="072f6f3e" fo:background-color="transparent" loext:char-shading-value="0" style:font-style-asian="normal" style:font-style-complex="normal"/>
    </style:style>
    <style:style style:name="T340" style:family="text">
      <style:text-properties fo:font-style="normal" officeooo:rsid="075bd510" fo:background-color="transparent" loext:char-shading-value="0" style:font-style-asian="normal" style:font-style-complex="normal"/>
    </style:style>
    <style:style style:name="T341" style:family="text">
      <style:text-properties fo:font-style="normal" officeooo:rsid="0780a741" fo:background-color="transparent" loext:char-shading-value="0" style:font-style-asian="normal" style:font-style-complex="normal"/>
    </style:style>
    <style:style style:name="T342" style:family="text">
      <style:text-properties fo:font-style="normal" officeooo:rsid="02d43392" fo:background-color="transparent" loext:char-shading-value="0" style:font-style-asian="normal" style:font-style-complex="normal"/>
    </style:style>
    <style:style style:name="T343" style:family="text">
      <style:text-properties fo:font-style="normal" officeooo:rsid="07c14674" fo:background-color="transparent" loext:char-shading-value="0" style:font-style-asian="normal" style:font-style-complex="normal"/>
    </style:style>
    <style:style style:name="T344" style:family="text">
      <style:text-properties fo:font-style="normal" officeooo:rsid="07dd06cc" fo:background-color="transparent" loext:char-shading-value="0" style:font-style-asian="normal" style:font-style-complex="normal"/>
    </style:style>
    <style:style style:name="T345" style:family="text">
      <style:text-properties fo:font-style="normal" officeooo:rsid="07dd7a7a" fo:background-color="transparent" loext:char-shading-value="0" style:font-style-asian="normal" style:font-style-complex="normal"/>
    </style:style>
    <style:style style:name="T346" style:family="text">
      <style:text-properties fo:font-style="normal" officeooo:rsid="076d618f" fo:background-color="transparent" loext:char-shading-value="0" style:font-style-asian="normal" style:font-style-complex="normal"/>
    </style:style>
    <style:style style:name="T347" style:family="text">
      <style:text-properties fo:font-style="normal" officeooo:rsid="03dc5caa" fo:background-color="transparent" loext:char-shading-value="0" style:font-style-asian="normal" style:font-style-complex="normal"/>
    </style:style>
    <style:style style:name="T348" style:family="text">
      <style:text-properties fo:font-style="normal" officeooo:rsid="0049605b" fo:background-color="transparent" loext:char-shading-value="0" style:font-style-asian="normal" style:font-style-complex="normal"/>
    </style:style>
    <style:style style:name="T349" style:family="text">
      <style:text-properties fo:font-style="normal" officeooo:rsid="07f9e2be" fo:background-color="transparent" loext:char-shading-value="0" style:font-style-asian="normal" style:font-style-complex="normal"/>
    </style:style>
    <style:style style:name="T350" style:family="text">
      <style:text-properties fo:font-style="normal" officeooo:rsid="05f1bf45" fo:background-color="transparent" loext:char-shading-value="0" style:font-style-asian="normal" style:font-style-complex="normal"/>
    </style:style>
    <style:style style:name="T351" style:family="text">
      <style:text-properties fo:font-style="normal" officeooo:rsid="081cea03" fo:background-color="transparent" loext:char-shading-value="0" style:font-style-asian="normal" style:font-style-complex="normal"/>
    </style:style>
    <style:style style:name="T352" style:family="text">
      <style:text-properties fo:font-style="normal" officeooo:rsid="081db04d" fo:background-color="transparent" loext:char-shading-value="0" style:font-style-asian="normal" style:font-style-complex="normal"/>
    </style:style>
    <style:style style:name="T353" style:family="text">
      <style:text-properties fo:font-style="normal" officeooo:rsid="0816d881" fo:background-color="transparent" loext:char-shading-value="0" style:font-style-asian="normal" style:font-style-complex="normal"/>
    </style:style>
    <style:style style:name="T354" style:family="text">
      <style:text-properties fo:font-style="normal" officeooo:rsid="07434f8e" fo:background-color="transparent" loext:char-shading-value="0" style:font-style-asian="normal" style:font-style-complex="normal"/>
    </style:style>
    <style:style style:name="T355" style:family="text">
      <style:text-properties fo:font-style="normal" officeooo:rsid="02d7ddea" fo:background-color="transparent" loext:char-shading-value="0" style:font-style-asian="normal" style:font-style-complex="normal"/>
    </style:style>
    <style:style style:name="T356" style:family="text">
      <style:text-properties fo:font-style="normal" officeooo:rsid="08172394" fo:background-color="transparent" loext:char-shading-value="0" style:font-style-asian="normal" style:font-style-complex="normal"/>
    </style:style>
    <style:style style:name="T357" style:family="text">
      <style:text-properties fo:font-style="normal" officeooo:rsid="08249b19" fo:background-color="transparent" loext:char-shading-value="0" style:font-style-asian="normal" style:font-style-complex="normal"/>
    </style:style>
    <style:style style:name="T358" style:family="text">
      <style:text-properties fo:font-style="normal" officeooo:rsid="02d81de2" fo:background-color="transparent" loext:char-shading-value="0" style:font-style-asian="normal" style:font-style-complex="normal"/>
    </style:style>
    <style:style style:name="T359" style:family="text">
      <style:text-properties fo:font-style="normal" officeooo:rsid="0315eb95" fo:background-color="transparent" loext:char-shading-value="0" style:font-style-asian="normal" style:font-style-complex="normal"/>
    </style:style>
    <style:style style:name="T360" style:family="text">
      <style:text-properties fo:font-style="normal" officeooo:rsid="08673235" fo:background-color="transparent" loext:char-shading-value="0" style:font-style-asian="normal" style:font-style-complex="normal"/>
    </style:style>
    <style:style style:name="T361" style:family="text">
      <style:text-properties fo:font-style="normal" officeooo:rsid="03d4243a" fo:background-color="transparent" loext:char-shading-value="0" style:font-style-asian="normal" style:font-style-complex="normal"/>
    </style:style>
    <style:style style:name="T362" style:family="text">
      <style:text-properties fo:font-style="normal" officeooo:rsid="007e536c" fo:background-color="transparent" loext:char-shading-value="0" style:font-style-asian="normal" style:font-style-complex="normal"/>
    </style:style>
    <style:style style:name="T363" style:family="text">
      <style:text-properties fo:font-style="normal" officeooo:rsid="00a7aeda" fo:background-color="transparent" loext:char-shading-value="0" style:font-style-asian="normal" style:font-style-complex="normal"/>
    </style:style>
    <style:style style:name="T364" style:family="text">
      <style:text-properties fo:font-style="normal" officeooo:rsid="03d58cd3" fo:background-color="transparent" loext:char-shading-value="0" style:font-style-asian="normal" style:font-style-complex="normal"/>
    </style:style>
    <style:style style:name="T365" style:family="text">
      <style:text-properties fo:font-style="normal" officeooo:rsid="082ce7a8" fo:background-color="transparent" loext:char-shading-value="0" style:font-style-asian="normal" style:font-style-complex="normal"/>
    </style:style>
    <style:style style:name="T366" style:family="text">
      <style:text-properties fo:font-style="normal" officeooo:rsid="09795a36" fo:background-color="transparent" loext:char-shading-value="0" style:font-style-asian="normal" style:font-style-complex="normal"/>
    </style:style>
    <style:style style:name="T367" style:family="text">
      <style:text-properties fo:font-style="normal" officeooo:rsid="097350fa" fo:background-color="transparent" loext:char-shading-value="0" style:font-style-asian="normal" style:font-style-complex="normal"/>
    </style:style>
    <style:style style:name="T368" style:family="text">
      <style:text-properties fo:font-style="normal" officeooo:rsid="0624bfa5" fo:background-color="transparent" loext:char-shading-value="0" style:font-style-asian="normal" style:font-style-complex="normal"/>
    </style:style>
    <style:style style:name="T369" style:family="text">
      <style:text-properties fo:font-style="normal" officeooo:rsid="096ebef2" fo:background-color="transparent" loext:char-shading-value="0" style:font-style-asian="normal" style:font-style-complex="normal"/>
    </style:style>
    <style:style style:name="T370" style:family="text">
      <style:text-properties fo:font-style="normal" officeooo:rsid="080aa5f2" fo:background-color="transparent" loext:char-shading-value="0" style:font-style-asian="normal" style:font-style-complex="normal"/>
    </style:style>
    <style:style style:name="T371" style:family="text">
      <style:text-properties fo:font-style="normal" fo:font-weight="normal" style:font-style-asian="normal" style:font-weight-asian="normal" style:font-style-complex="normal" style:font-weight-complex="normal"/>
    </style:style>
    <style:style style:name="T372" style:family="text">
      <style:text-properties fo:font-style="normal" fo:font-weight="normal" officeooo:rsid="02be4422" style:font-style-asian="normal" style:font-weight-asian="normal" style:font-style-complex="normal" style:font-weight-complex="normal"/>
    </style:style>
    <style:style style:name="T373" style:family="text">
      <style:text-properties fo:font-style="normal" fo:font-weight="normal" officeooo:rsid="02d735cb" style:font-style-asian="normal" style:font-weight-asian="normal" style:font-style-complex="normal" style:font-weight-complex="normal"/>
    </style:style>
    <style:style style:name="T374" style:family="text">
      <style:text-properties fo:font-style="normal" fo:font-weight="normal" officeooo:rsid="02d7ddea" style:font-style-asian="normal" style:font-weight-asian="normal" style:font-style-complex="normal" style:font-weight-complex="normal"/>
    </style:style>
    <style:style style:name="T375" style:family="text">
      <style:text-properties fo:font-style="normal" fo:font-weight="normal" officeooo:rsid="038d0edb" style:font-style-asian="normal" style:font-weight-asian="normal" style:font-style-complex="normal" style:font-weight-complex="normal"/>
    </style:style>
    <style:style style:name="T376" style:family="text">
      <style:text-properties fo:font-style="normal" fo:font-weight="normal" officeooo:rsid="03b3c4d4" style:font-style-asian="normal" style:font-weight-asian="normal" style:font-style-complex="normal" style:font-weight-complex="normal"/>
    </style:style>
    <style:style style:name="T377" style:family="text">
      <style:text-properties fo:font-style="normal" fo:font-weight="normal" officeooo:rsid="05275530" style:font-style-asian="normal" style:font-weight-asian="normal" style:font-style-complex="normal" style:font-weight-complex="normal"/>
    </style:style>
    <style:style style:name="T378" style:family="text">
      <style:text-properties fo:font-style="normal" fo:font-weight="normal" officeooo:rsid="0761c87f" style:font-style-asian="normal" style:font-weight-asian="normal" style:font-style-complex="normal" style:font-weight-complex="normal"/>
    </style:style>
    <style:style style:name="T379" style:family="text">
      <style:text-properties fo:font-style="normal" fo:font-weight="normal" officeooo:rsid="07bdfa62" style:font-style-asian="normal" style:font-weight-asian="normal" style:font-style-complex="normal" style:font-weight-complex="normal"/>
    </style:style>
    <style:style style:name="T380" style:family="text">
      <style:text-properties fo:font-style="normal" fo:font-weight="normal" officeooo:rsid="0883147a" style:font-style-asian="normal" style:font-weight-asian="normal" style:font-style-complex="normal" style:font-weight-complex="normal"/>
    </style:style>
    <style:style style:name="T381" style:family="text">
      <style:text-properties fo:font-style="normal" fo:font-weight="normal" officeooo:rsid="08866917" style:font-style-asian="normal" style:font-weight-asian="normal" style:font-style-complex="normal" style:font-weight-complex="normal"/>
    </style:style>
    <style:style style:name="T382" style:family="text">
      <style:text-properties fo:font-style="normal" fo:font-weight="normal" officeooo:rsid="0960a711" style:font-style-asian="normal" style:font-weight-asian="normal" style:font-style-complex="normal" style:font-weight-complex="normal"/>
    </style:style>
    <style:style style:name="T383" style:family="text">
      <style:text-properties fo:font-style="normal" fo:font-weight="normal" officeooo:rsid="07fc9b06" style:font-style-asian="normal" style:font-weight-asian="normal" style:font-style-complex="normal" style:font-weight-complex="normal"/>
    </style:style>
    <style:style style:name="T384" style:family="text">
      <style:text-properties fo:font-style="normal" fo:font-weight="normal" officeooo:rsid="0970a4ad" style:font-style-asian="normal" style:font-weight-asian="normal" style:font-style-complex="normal" style:font-weight-complex="normal"/>
    </style:style>
    <style:style style:name="T385" style:family="text">
      <style:text-properties fo:font-style="normal" fo:font-weight="normal" fo:background-color="transparent" loext:char-shading-value="0" style:font-style-asian="normal" style:font-weight-asian="normal" style:font-style-complex="normal" style:font-weight-complex="normal"/>
    </style:style>
    <style:style style:name="T386" style:family="text">
      <style:text-properties fo:font-style="normal" fo:font-weight="normal" officeooo:rsid="00879cf9" fo:background-color="transparent" loext:char-shading-value="0" style:font-style-asian="normal" style:font-weight-asian="normal" style:font-style-complex="normal" style:font-weight-complex="normal"/>
    </style:style>
    <style:style style:name="T387" style:family="text">
      <style:text-properties fo:font-style="normal" fo:font-weight="normal" officeooo:rsid="03e8f40b" fo:background-color="transparent" loext:char-shading-value="0" style:font-style-asian="normal" style:font-weight-asian="normal" style:font-style-complex="normal" style:font-weight-complex="normal"/>
    </style:style>
    <style:style style:name="T388" style:family="text">
      <style:text-properties fo:font-style="normal" fo:font-weight="normal" officeooo:rsid="03ed2ae9" fo:background-color="transparent" loext:char-shading-value="0" style:font-style-asian="normal" style:font-weight-asian="normal" style:font-style-complex="normal" style:font-weight-complex="normal"/>
    </style:style>
    <style:style style:name="T389" style:family="text">
      <style:text-properties fo:font-style="normal" fo:font-weight="normal" officeooo:rsid="03f391ac" fo:background-color="transparent" loext:char-shading-value="0" style:font-style-asian="normal" style:font-weight-asian="normal" style:font-style-complex="normal" style:font-weight-complex="normal"/>
    </style:style>
    <style:style style:name="T390" style:family="text">
      <style:text-properties fo:font-style="normal" fo:font-weight="normal" officeooo:rsid="06174221" fo:background-color="transparent" loext:char-shading-value="0" style:font-style-asian="normal" style:font-weight-asian="normal" style:font-style-complex="normal" style:font-weight-complex="normal"/>
    </style:style>
    <style:style style:name="T391" style:family="text">
      <style:text-properties fo:font-style="normal" fo:font-weight="normal" officeooo:rsid="067d1dd0" fo:background-color="transparent" loext:char-shading-value="0" style:font-style-asian="normal" style:font-weight-asian="normal" style:font-style-complex="normal" style:font-weight-complex="normal"/>
    </style:style>
    <style:style style:name="T392" style:family="text">
      <style:text-properties fo:font-style="normal" fo:font-weight="normal" officeooo:rsid="0076bd51" fo:background-color="transparent" loext:char-shading-value="0" style:font-style-asian="normal" style:font-weight-asian="normal" style:font-style-complex="normal" style:font-weight-complex="normal"/>
    </style:style>
    <style:style style:name="T393" style:family="text">
      <style:text-properties fo:font-style="normal" fo:font-weight="normal" officeooo:rsid="067a80bf" fo:background-color="transparent" loext:char-shading-value="0" style:font-style-asian="normal" style:font-weight-asian="normal" style:font-style-complex="normal" style:font-weight-complex="normal"/>
    </style:style>
    <style:style style:name="T394" style:family="text">
      <style:text-properties fo:font-style="normal" fo:font-weight="normal" officeooo:rsid="067b6506" fo:background-color="transparent" loext:char-shading-value="0" style:font-style-asian="normal" style:font-weight-asian="normal" style:font-style-complex="normal" style:font-weight-complex="normal"/>
    </style:style>
    <style:style style:name="T395" style:family="text">
      <style:text-properties fo:font-style="normal" fo:font-weight="normal" officeooo:rsid="0681acd0" fo:background-color="transparent" loext:char-shading-value="0" style:font-style-asian="normal" style:font-weight-asian="normal" style:font-style-complex="normal" style:font-weight-complex="normal"/>
    </style:style>
    <style:style style:name="T396" style:family="text">
      <style:text-properties fo:font-style="normal" fo:font-weight="normal" officeooo:rsid="06849b98" fo:background-color="transparent" loext:char-shading-value="0" style:font-style-asian="normal" style:font-weight-asian="normal" style:font-style-complex="normal" style:font-weight-complex="normal"/>
    </style:style>
    <style:style style:name="T397" style:family="text">
      <style:text-properties fo:font-style="normal" fo:font-weight="normal" officeooo:rsid="02c30253" fo:background-color="transparent" loext:char-shading-value="0" style:font-style-asian="normal" style:font-weight-asian="normal" style:font-style-complex="normal" style:font-weight-complex="normal"/>
    </style:style>
    <style:style style:name="T398" style:family="text">
      <style:text-properties fo:font-style="normal" fo:font-weight="normal" officeooo:rsid="070f52a8" fo:background-color="transparent" loext:char-shading-value="0" style:font-style-asian="normal" style:font-weight-asian="normal" style:font-style-complex="normal" style:font-weight-complex="normal"/>
    </style:style>
    <style:style style:name="T399" style:family="text">
      <style:text-properties fo:font-style="normal" fo:font-weight="normal" officeooo:rsid="02f46bb6" fo:background-color="transparent" loext:char-shading-value="0" style:font-style-asian="normal" style:font-weight-asian="normal" style:font-style-complex="normal" style:font-weight-complex="normal"/>
    </style:style>
    <style:style style:name="T400" style:family="text">
      <style:text-properties fo:font-style="normal" fo:font-weight="normal" officeooo:rsid="07e082e7" fo:background-color="transparent" loext:char-shading-value="0" style:font-style-asian="normal" style:font-weight-asian="normal" style:font-style-complex="normal" style:font-weight-complex="normal"/>
    </style:style>
    <style:style style:name="T401" style:family="text">
      <style:text-properties fo:font-style="normal" fo:font-weight="normal" officeooo:rsid="07e1697d" fo:background-color="transparent" loext:char-shading-value="0" style:font-style-asian="normal" style:font-weight-asian="normal" style:font-style-complex="normal" style:font-weight-complex="normal"/>
    </style:style>
    <style:style style:name="T402" style:family="text">
      <style:text-properties fo:font-style="normal" fo:font-weight="normal" officeooo:rsid="07e39857" fo:background-color="transparent" loext:char-shading-value="0" style:font-style-asian="normal" style:font-weight-asian="normal" style:font-style-complex="normal" style:font-weight-complex="normal"/>
    </style:style>
    <style:style style:name="T403" style:family="text">
      <style:text-properties fo:font-style="normal" fo:font-weight="normal" officeooo:rsid="07e78692" fo:background-color="transparent" loext:char-shading-value="0" style:font-style-asian="normal" style:font-weight-asian="normal" style:font-style-complex="normal" style:font-weight-complex="normal"/>
    </style:style>
    <style:style style:name="T404" style:family="text">
      <style:text-properties fo:font-style="normal" fo:font-weight="normal" officeooo:rsid="07e80536" fo:background-color="transparent" loext:char-shading-value="0" style:font-style-asian="normal" style:font-weight-asian="normal" style:font-style-complex="normal" style:font-weight-complex="normal"/>
    </style:style>
    <style:style style:name="T405" style:family="text">
      <style:text-properties fo:font-style="normal" fo:font-weight="normal" officeooo:rsid="084b7eff" fo:background-color="transparent" loext:char-shading-value="0" style:font-style-asian="normal" style:font-weight-asian="normal" style:font-style-complex="normal" style:font-weight-complex="normal"/>
    </style:style>
    <style:style style:name="T406" style:family="text">
      <style:text-properties fo:font-style="normal" fo:font-weight="normal" officeooo:rsid="084c81d8" fo:background-color="transparent" loext:char-shading-value="0" style:font-style-asian="normal" style:font-weight-asian="normal" style:font-style-complex="normal" style:font-weight-complex="normal"/>
    </style:style>
    <style:style style:name="T407" style:family="text">
      <style:text-properties fo:font-style="normal" fo:font-weight="normal" officeooo:rsid="087a4896" fo:background-color="transparent" loext:char-shading-value="0" style:font-style-asian="normal" style:font-weight-asian="normal" style:font-style-complex="normal" style:font-weight-complex="normal"/>
    </style:style>
    <style:style style:name="T408" style:family="text">
      <style:text-properties fo:font-style="normal" fo:font-weight="normal" officeooo:rsid="087a559b" fo:background-color="transparent" loext:char-shading-value="0" style:font-style-asian="normal" style:font-weight-asian="normal" style:font-style-complex="normal" style:font-weight-complex="normal"/>
    </style:style>
    <style:style style:name="T409" style:family="text">
      <style:text-properties fo:font-style="normal" fo:font-weight="normal" officeooo:rsid="087bf5db" fo:background-color="transparent" loext:char-shading-value="0" style:font-style-asian="normal" style:font-weight-asian="normal" style:font-style-complex="normal" style:font-weight-complex="normal"/>
    </style:style>
    <style:style style:name="T410" style:family="text">
      <style:text-properties fo:font-style="normal" fo:font-weight="normal" officeooo:rsid="087c35d5" fo:background-color="transparent" loext:char-shading-value="0" style:font-style-asian="normal" style:font-weight-asian="normal" style:font-style-complex="normal" style:font-weight-complex="normal"/>
    </style:style>
    <style:style style:name="T411" style:family="text">
      <style:text-properties fo:font-style="normal" fo:font-weight="normal" officeooo:rsid="087dd524" fo:background-color="transparent" loext:char-shading-value="0" style:font-style-asian="normal" style:font-weight-asian="normal" style:font-style-complex="normal" style:font-weight-complex="normal"/>
    </style:style>
    <style:style style:name="T412" style:family="text">
      <style:text-properties fo:font-style="normal" fo:font-weight="normal" officeooo:rsid="087eb5e0" fo:background-color="transparent" loext:char-shading-value="0" style:font-style-asian="normal" style:font-weight-asian="normal" style:font-style-complex="normal" style:font-weight-complex="normal"/>
    </style:style>
    <style:style style:name="T413" style:family="text">
      <style:text-properties fo:font-style="normal" fo:font-weight="normal" officeooo:rsid="0881c65f" fo:background-color="transparent" loext:char-shading-value="0" style:font-style-asian="normal" style:font-weight-asian="normal" style:font-style-complex="normal" style:font-weight-complex="normal"/>
    </style:style>
    <style:style style:name="T414" style:family="text">
      <style:text-properties fo:font-style="normal" fo:font-weight="normal" officeooo:rsid="09260bc7" fo:background-color="transparent" loext:char-shading-value="0" style:font-style-asian="normal" style:font-weight-asian="normal" style:font-style-complex="normal" style:font-weight-complex="normal"/>
    </style:style>
    <style:style style:name="T415" style:family="text">
      <style:text-properties fo:font-style="normal" fo:font-weight="normal" officeooo:rsid="0942536b" fo:background-color="transparent" loext:char-shading-value="0" style:font-style-asian="normal" style:font-weight-asian="normal" style:font-style-complex="normal" style:font-weight-complex="normal"/>
    </style:style>
    <style:style style:name="T416" style:family="text">
      <style:text-properties fo:font-style="normal" fo:font-weight="normal" officeooo:rsid="095983a1" fo:background-color="transparent" loext:char-shading-value="0" style:font-style-asian="normal" style:font-weight-asian="normal" style:font-style-complex="normal" style:font-weight-complex="normal"/>
    </style:style>
    <style:style style:name="T417" style:family="text">
      <style:text-properties fo:font-style="normal" fo:font-weight="normal" officeooo:rsid="095b2dc0" fo:background-color="transparent" loext:char-shading-value="0" style:font-style-asian="normal" style:font-weight-asian="normal" style:font-style-complex="normal" style:font-weight-complex="normal"/>
    </style:style>
    <style:style style:name="T418" style:family="text">
      <style:text-properties fo:font-style="normal" fo:font-weight="normal" officeooo:rsid="095ba621" fo:background-color="transparent" loext:char-shading-value="0" style:font-style-asian="normal" style:font-weight-asian="normal" style:font-style-complex="normal" style:font-weight-complex="normal"/>
    </style:style>
    <style:style style:name="T419" style:family="text">
      <style:text-properties fo:font-style="normal" fo:font-weight="normal" officeooo:rsid="095d4e66" fo:background-color="transparent" loext:char-shading-value="0" style:font-style-asian="normal" style:font-weight-asian="normal" style:font-style-complex="normal" style:font-weight-complex="normal"/>
    </style:style>
    <style:style style:name="T420" style:family="text">
      <style:text-properties fo:font-style="normal" fo:font-weight="normal" officeooo:rsid="0983e2c7" fo:background-color="transparent" loext:char-shading-value="0" style:font-style-asian="normal" style:font-weight-asian="normal" style:font-style-complex="normal" style:font-weight-complex="normal"/>
    </style:style>
    <style:style style:name="T421" style:family="text">
      <style:text-properties fo:font-style="normal" fo:font-weight="normal" officeooo:rsid="0984969b" fo:background-color="transparent" loext:char-shading-value="0" style:font-style-asian="normal" style:font-weight-asian="normal" style:font-style-complex="normal" style:font-weight-complex="normal"/>
    </style:style>
    <style:style style:name="T422" style:family="text">
      <style:text-properties fo:font-style="normal" fo:font-weight="normal" officeooo:rsid="0984ba74" fo:background-color="transparent" loext:char-shading-value="0" style:font-style-asian="normal" style:font-weight-asian="normal" style:font-style-complex="normal" style:font-weight-complex="normal"/>
    </style:style>
    <style:style style:name="T423" style:family="text">
      <style:text-properties fo:font-style="normal" fo:font-weight="normal" officeooo:rsid="09866b40" fo:background-color="transparent" loext:char-shading-value="0" style:font-style-asian="normal" style:font-weight-asian="normal" style:font-style-complex="normal" style:font-weight-complex="normal"/>
    </style:style>
    <style:style style:name="T424" style:family="text">
      <style:text-properties fo:font-style="normal" officeooo:rsid="03d4243a" fo:background-color="#ffbf00" loext:char-shading-value="0" style:font-style-asian="normal" style:font-style-complex="normal"/>
    </style:style>
    <style:style style:name="T425" style:family="text">
      <style:text-properties fo:font-style="normal" officeooo:rsid="06947122" fo:background-color="#ffbf00" loext:char-shading-value="0" style:font-style-asian="normal" style:font-style-complex="normal"/>
    </style:style>
    <style:style style:name="T426" style:family="text">
      <style:text-properties fo:font-style="normal" officeooo:rsid="06936a42" fo:background-color="#ffbf00" loext:char-shading-value="0" style:font-style-asian="normal" style:font-style-complex="normal"/>
    </style:style>
    <style:style style:name="T427" style:family="text">
      <style:text-properties fo:font-style="normal" officeooo:rsid="06551443" fo:background-color="#ffbf00" loext:char-shading-value="0" style:font-style-asian="normal" style:font-style-complex="normal"/>
    </style:style>
    <style:style style:name="T428" style:family="text">
      <style:text-properties officeooo:rsid="000978d6"/>
    </style:style>
    <style:style style:name="T429" style:family="text">
      <style:text-properties fo:font-weight="bold" style:font-weight-asian="bold" style:font-weight-complex="bold"/>
    </style:style>
    <style:style style:name="T430" style:family="text">
      <style:text-properties fo:font-weight="bold" officeooo:rsid="06106c6b" style:font-weight-asian="bold" style:font-weight-complex="bold"/>
    </style:style>
    <style:style style:name="T431" style:family="text">
      <style:text-properties fo:font-weight="bold" officeooo:rsid="084dab47" fo:background-color="transparent" loext:char-shading-value="0" style:font-weight-asian="bold" style:font-weight-complex="bold"/>
    </style:style>
    <style:style style:name="T432" style:family="text">
      <style:text-properties officeooo:rsid="003477be"/>
    </style:style>
    <style:style style:name="T433" style:family="text">
      <style:text-properties officeooo:rsid="00373d2b"/>
    </style:style>
    <style:style style:name="T434" style:family="text">
      <style:text-properties officeooo:rsid="0037ca31"/>
    </style:style>
    <style:style style:name="T435" style:family="text">
      <style:text-properties officeooo:rsid="00393891"/>
    </style:style>
    <style:style style:name="T436" style:family="text">
      <style:text-properties fo:font-size="10pt" fo:font-style="normal" style:font-size-asian="10pt" style:font-style-asian="normal" style:font-size-complex="10pt" style:font-style-complex="normal"/>
    </style:style>
    <style:style style:name="T437" style:family="text">
      <style:text-properties fo:font-size="10pt" fo:font-style="normal" officeooo:rsid="053e26d7" style:font-size-asian="10pt" style:font-style-asian="normal" style:font-size-complex="10pt" style:font-style-complex="normal"/>
    </style:style>
    <style:style style:name="T438" style:family="text">
      <style:text-properties fo:font-size="10pt" fo:font-style="normal" officeooo:rsid="0558808c" style:font-size-asian="10pt" style:font-style-asian="normal" style:font-size-complex="10pt" style:font-style-complex="normal"/>
    </style:style>
    <style:style style:name="T439" style:family="text">
      <style:text-properties fo:font-size="10pt" fo:font-style="normal" officeooo:rsid="05e3b5c1" style:font-size-asian="10pt" style:font-style-asian="normal" style:font-size-complex="10pt" style:font-style-complex="normal"/>
    </style:style>
    <style:style style:name="T440" style:family="text">
      <style:text-properties fo:font-size="10pt" fo:font-style="normal" officeooo:rsid="063dda10" style:font-size-asian="10pt" style:font-style-asian="normal" style:font-size-complex="10pt" style:font-style-complex="normal"/>
    </style:style>
    <style:style style:name="T441" style:family="text">
      <style:text-properties fo:font-size="10pt" fo:font-style="normal" officeooo:rsid="07892231" style:font-size-asian="10pt" style:font-style-asian="normal" style:font-size-complex="10pt" style:font-style-complex="normal"/>
    </style:style>
    <style:style style:name="T442" style:family="text">
      <style:text-properties fo:font-size="10pt" fo:font-style="normal" officeooo:rsid="07f77534" style:font-size-asian="10pt" style:font-style-asian="normal" style:font-size-complex="10pt" style:font-style-complex="normal"/>
    </style:style>
    <style:style style:name="T443" style:family="text">
      <style:text-properties fo:font-size="10pt" fo:font-style="normal" officeooo:rsid="082ce7a8" style:font-size-asian="10pt" style:font-style-asian="normal" style:font-size-complex="10pt" style:font-style-complex="normal"/>
    </style:style>
    <style:style style:name="T444" style:family="text">
      <style:text-properties fo:font-size="10pt" fo:font-style="normal" officeooo:rsid="09641313" style:font-size-asian="10pt" style:font-style-asian="normal" style:font-size-complex="10pt" style:font-style-complex="normal"/>
    </style:style>
    <style:style style:name="T445" style:family="text">
      <style:text-properties fo:font-size="10pt" fo:font-style="normal" officeooo:rsid="009da029" style:font-size-asian="10pt" style:font-style-asian="normal" style:font-size-complex="10pt" style:font-style-complex="normal"/>
    </style:style>
    <style:style style:name="T446" style:family="text">
      <style:text-properties fo:font-size="10pt" fo:font-style="normal" officeooo:rsid="00879cf9" style:font-size-asian="10pt" style:font-style-asian="normal" style:font-size-complex="10pt" style:font-style-complex="normal"/>
    </style:style>
    <style:style style:name="T447" style:family="text">
      <style:text-properties fo:font-size="10pt" fo:font-style="normal" officeooo:rsid="03d4243a" style:font-size-asian="10pt" style:font-style-asian="normal" style:font-size-complex="10pt" style:font-style-complex="normal"/>
    </style:style>
    <style:style style:name="T448" style:family="text">
      <style:text-properties fo:font-size="10pt" fo:font-style="normal" officeooo:rsid="04b903c1" style:font-size-asian="10pt" style:font-style-asian="normal" style:font-size-complex="10pt" style:font-style-complex="normal"/>
    </style:style>
    <style:style style:name="T449" style:family="text">
      <style:text-properties fo:font-size="10pt" fo:font-style="normal" officeooo:rsid="009e84b8" style:font-size-asian="10pt" style:font-style-asian="normal" style:font-size-complex="10pt" style:font-style-complex="normal"/>
    </style:style>
    <style:style style:name="T450" style:family="text">
      <style:text-properties fo:font-size="10pt" fo:font-style="normal" officeooo:rsid="06947122" style:font-size-asian="10pt" style:font-style-asian="normal" style:font-size-complex="10pt" style:font-style-complex="normal"/>
    </style:style>
    <style:style style:name="T451" style:family="text">
      <style:text-properties fo:font-size="10pt" fo:font-style="normal" officeooo:rsid="06936a42" style:font-size-asian="10pt" style:font-style-asian="normal" style:font-size-complex="10pt" style:font-style-complex="normal"/>
    </style:style>
    <style:style style:name="T452" style:family="text">
      <style:text-properties fo:font-size="10pt" fo:font-style="normal" officeooo:rsid="06970b69" style:font-size-asian="10pt" style:font-style-asian="normal" style:font-size-complex="10pt" style:font-style-complex="normal"/>
    </style:style>
    <style:style style:name="T453" style:family="text">
      <style:text-properties fo:font-size="10pt" fo:font-style="normal" officeooo:rsid="04ada95e" style:font-size-asian="10pt" style:font-style-asian="normal" style:font-size-complex="10pt" style:font-style-complex="normal"/>
    </style:style>
    <style:style style:name="T454" style:family="text">
      <style:text-properties fo:font-size="10pt" fo:font-style="normal" officeooo:rsid="0009d2a8" style:font-size-asian="10pt" style:font-style-asian="normal" style:font-size-complex="10pt" style:font-style-complex="normal"/>
    </style:style>
    <style:style style:name="T455" style:family="text">
      <style:text-properties fo:font-size="10pt" fo:font-style="normal" officeooo:rsid="04b3d26d" style:font-size-asian="10pt" style:font-style-asian="normal" style:font-size-complex="10pt" style:font-style-complex="normal"/>
    </style:style>
    <style:style style:name="T456" style:family="text">
      <style:text-properties fo:font-size="10pt" fo:font-style="normal" officeooo:rsid="049484a5" style:font-size-asian="10pt" style:font-style-asian="normal" style:font-size-complex="10pt" style:font-style-complex="normal"/>
    </style:style>
    <style:style style:name="T457" style:family="text">
      <style:text-properties fo:font-size="10pt" fo:font-style="normal" officeooo:rsid="0970a4ad" style:font-size-asian="10pt" style:font-style-asian="normal" style:font-size-complex="10pt" style:font-style-complex="normal"/>
    </style:style>
    <style:style style:name="T458" style:family="text">
      <style:text-properties fo:font-size="10pt" fo:font-style="normal" officeooo:rsid="009d84a0" style:font-size-asian="10pt" style:font-style-asian="normal" style:font-size-complex="10pt" style:font-style-complex="normal"/>
    </style:style>
    <style:style style:name="T459" style:family="text">
      <style:text-properties fo:font-size="10pt" fo:font-style="normal" officeooo:rsid="03f7b756" style:font-size-asian="10pt" style:font-style-asian="normal" style:font-size-complex="10pt" style:font-style-complex="normal"/>
    </style:style>
    <style:style style:name="T460" style:family="text">
      <style:text-properties fo:font-size="10pt" fo:font-style="normal" officeooo:rsid="01196dcd" style:font-size-asian="10pt" style:font-style-asian="normal" style:font-size-complex="10pt" style:font-style-complex="normal"/>
    </style:style>
    <style:style style:name="T461" style:family="text">
      <style:text-properties fo:font-size="10pt" fo:font-style="normal" officeooo:rsid="0979bf7b" style:font-size-asian="10pt" style:font-style-asian="normal" style:font-size-complex="10pt" style:font-style-complex="normal"/>
    </style:style>
    <style:style style:name="T462" style:family="text">
      <style:text-properties fo:font-size="10pt" fo:font-style="normal" officeooo:rsid="09726472" style:font-size-asian="10pt" style:font-style-asian="normal" style:font-size-complex="10pt" style:font-style-complex="normal"/>
    </style:style>
    <style:style style:name="T463" style:family="text">
      <style:text-properties fo:font-size="10pt" fo:font-style="normal" style:text-underline-style="none" style:font-size-asian="10pt" style:font-style-asian="normal" style:font-size-complex="10pt" style:font-style-complex="normal"/>
    </style:style>
    <style:style style:name="T464" style:family="text">
      <style:text-properties fo:font-size="10pt" fo:font-style="normal" officeooo:rsid="064f3bb2" fo:background-color="transparent" loext:char-shading-value="0" style:font-size-asian="10pt" style:font-style-asian="normal" style:font-size-complex="10pt" style:font-style-complex="normal"/>
    </style:style>
    <style:style style:name="T465" style:family="text">
      <style:text-properties fo:font-size="10pt" fo:font-style="normal" officeooo:rsid="07dd7a7a" fo:background-color="transparent" loext:char-shading-value="0" style:font-size-asian="10pt" style:font-style-asian="normal" style:font-size-complex="10pt" style:font-style-complex="normal"/>
    </style:style>
    <style:style style:name="T466" style:family="text">
      <style:text-properties fo:font-size="10pt" fo:font-style="normal" officeooo:rsid="07dd06cc" fo:background-color="transparent" loext:char-shading-value="0" style:font-size-asian="10pt" style:font-style-asian="normal" style:font-size-complex="10pt" style:font-style-complex="normal"/>
    </style:style>
    <style:style style:name="T467" style:family="text">
      <style:text-properties fo:font-size="10pt" fo:font-style="normal" officeooo:rsid="08249b19" fo:background-color="transparent" loext:char-shading-value="0" style:font-size-asian="10pt" style:font-style-asian="normal" style:font-size-complex="10pt" style:font-style-complex="normal"/>
    </style:style>
    <style:style style:name="T468" style:family="text">
      <style:text-properties fo:font-size="10pt" fo:font-style="normal" officeooo:rsid="02d7ddea" fo:background-color="transparent" loext:char-shading-value="0" style:font-size-asian="10pt" style:font-style-asian="normal" style:font-size-complex="10pt" style:font-style-complex="normal"/>
    </style:style>
    <style:style style:name="T469" style:family="text">
      <style:text-properties fo:font-size="10pt" fo:font-style="normal" officeooo:rsid="025c2352" fo:background-color="transparent" loext:char-shading-value="0" style:font-size-asian="10pt" style:font-style-asian="normal" style:font-size-complex="10pt" style:font-style-complex="normal"/>
    </style:style>
    <style:style style:name="T470" style:family="text">
      <style:text-properties fo:font-size="10pt" fo:font-style="normal" officeooo:rsid="097515a7" fo:background-color="transparent" loext:char-shading-value="0" style:font-size-asian="10pt" style:font-style-asian="normal" style:font-size-complex="10pt" style:font-style-complex="normal"/>
    </style:style>
    <style:style style:name="T471" style:family="text">
      <style:text-properties fo:font-size="10pt" fo:font-style="normal" officeooo:rsid="082ce7a8" fo:background-color="transparent" loext:char-shading-value="0" style:font-size-asian="10pt" style:font-style-asian="normal" style:font-size-complex="10pt" style:font-style-complex="normal"/>
    </style:style>
    <style:style style:name="T472" style:family="text">
      <style:text-properties fo:font-size="10pt" fo:font-style="normal" officeooo:rsid="0977a561" fo:background-color="transparent" loext:char-shading-value="0" style:font-size-asian="10pt" style:font-style-asian="normal" style:font-size-complex="10pt" style:font-style-complex="normal"/>
    </style:style>
    <style:style style:name="T473" style:family="text">
      <style:text-properties fo:font-size="10pt" fo:font-style="normal" officeooo:rsid="07f77534" fo:background-color="transparent" loext:char-shading-value="0" style:font-size-asian="10pt" style:font-style-asian="normal" style:font-size-complex="10pt" style:font-style-complex="normal"/>
    </style:style>
    <style:style style:name="T474" style:family="text">
      <style:text-properties fo:font-size="10pt" fo:font-style="normal" officeooo:rsid="096ebef2" fo:background-color="transparent" loext:char-shading-value="0" style:font-size-asian="10pt" style:font-style-asian="normal" style:font-size-complex="10pt" style:font-style-complex="normal"/>
    </style:style>
    <style:style style:name="T475" style:family="text">
      <style:text-properties fo:font-size="10pt" style:font-size-asian="10pt" style:font-size-complex="10pt"/>
    </style:style>
    <style:style style:name="T476" style:family="text">
      <style:text-properties fo:font-size="10pt" officeooo:rsid="010da7e9" style:font-size-asian="10pt" style:font-size-complex="10pt"/>
    </style:style>
    <style:style style:name="T477" style:family="text">
      <style:text-properties fo:font-size="10pt" officeooo:rsid="01118384" style:font-size-asian="10pt" style:font-size-complex="10pt"/>
    </style:style>
    <style:style style:name="T478" style:family="text">
      <style:text-properties fo:font-size="10pt" officeooo:rsid="01196dcd" style:font-size-asian="10pt" style:font-size-complex="10pt"/>
    </style:style>
    <style:style style:name="T479" style:family="text">
      <style:text-properties fo:font-size="10pt" officeooo:rsid="042a0b91" style:font-size-asian="10pt" style:font-size-complex="10pt"/>
    </style:style>
    <style:style style:name="T480" style:family="text">
      <style:text-properties fo:font-size="10pt" officeooo:rsid="042c0935" style:font-size-asian="10pt" style:font-size-complex="10pt"/>
    </style:style>
    <style:style style:name="T481" style:family="text">
      <style:text-properties fo:font-size="10pt" officeooo:rsid="04b3d26d" style:font-size-asian="10pt" style:font-size-complex="10pt"/>
    </style:style>
    <style:style style:name="T482" style:family="text">
      <style:text-properties fo:font-size="10pt" officeooo:rsid="04b67912" style:font-size-asian="10pt" style:font-size-complex="10pt"/>
    </style:style>
    <style:style style:name="T483" style:family="text">
      <style:text-properties fo:font-size="10pt" officeooo:rsid="051bbf3a" style:font-size-asian="10pt" style:font-size-complex="10pt"/>
    </style:style>
    <style:style style:name="T484" style:family="text">
      <style:text-properties fo:font-size="10pt" officeooo:rsid="05389d11" style:font-size-asian="10pt" style:font-size-complex="10pt"/>
    </style:style>
    <style:style style:name="T485" style:family="text">
      <style:text-properties fo:font-size="10pt" officeooo:rsid="0586e2c2" style:font-size-asian="10pt" style:font-size-complex="10pt"/>
    </style:style>
    <style:style style:name="T486" style:family="text">
      <style:text-properties fo:font-size="10pt" officeooo:rsid="0596e7f3" style:font-size-asian="10pt" style:font-size-complex="10pt"/>
    </style:style>
    <style:style style:name="T487" style:family="text">
      <style:text-properties fo:font-size="10pt" officeooo:rsid="0597a152" style:font-size-asian="10pt" style:font-size-complex="10pt"/>
    </style:style>
    <style:style style:name="T488" style:family="text">
      <style:text-properties fo:font-size="10pt" officeooo:rsid="059ab7ba" style:font-size-asian="10pt" style:font-size-complex="10pt"/>
    </style:style>
    <style:style style:name="T489" style:family="text">
      <style:text-properties fo:font-size="10pt" officeooo:rsid="05e3b5c1" style:font-size-asian="10pt" style:font-size-complex="10pt"/>
    </style:style>
    <style:style style:name="T490" style:family="text">
      <style:text-properties fo:font-size="10pt" officeooo:rsid="06208823" style:font-size-asian="10pt" style:font-size-complex="10pt"/>
    </style:style>
    <style:style style:name="T491" style:family="text">
      <style:text-properties fo:font-size="10pt" officeooo:rsid="065364b0" style:font-size-asian="10pt" style:font-size-complex="10pt"/>
    </style:style>
    <style:style style:name="T492" style:family="text">
      <style:text-properties fo:font-size="10pt" officeooo:rsid="06730dd1" style:font-size-asian="10pt" style:font-size-complex="10pt"/>
    </style:style>
    <style:style style:name="T493" style:family="text">
      <style:text-properties fo:font-size="10pt" officeooo:rsid="06f3fe28" style:font-size-asian="10pt" style:font-size-complex="10pt"/>
    </style:style>
    <style:style style:name="T494" style:family="text">
      <style:text-properties fo:font-size="10pt" officeooo:rsid="07220162" style:font-size-asian="10pt" style:font-size-complex="10pt"/>
    </style:style>
    <style:style style:name="T495" style:family="text">
      <style:text-properties fo:font-size="10pt" officeooo:rsid="080d3c5c" style:font-size-asian="10pt" style:font-size-complex="10pt"/>
    </style:style>
    <style:style style:name="T496" style:family="text">
      <style:text-properties fo:font-size="10pt" officeooo:rsid="08107dd4" style:font-size-asian="10pt" style:font-size-complex="10pt"/>
    </style:style>
    <style:style style:name="T497" style:family="text">
      <style:text-properties fo:font-size="10pt" officeooo:rsid="0810827d" style:font-size-asian="10pt" style:font-size-complex="10pt"/>
    </style:style>
    <style:style style:name="T498" style:family="text">
      <style:text-properties fo:font-size="10pt" officeooo:rsid="082ce7a8" style:font-size-asian="10pt" style:font-size-complex="10pt"/>
    </style:style>
    <style:style style:name="T499" style:family="text">
      <style:text-properties fo:font-size="10pt" officeooo:rsid="087fc64f" style:font-size-asian="10pt" style:font-size-complex="10pt"/>
    </style:style>
    <style:style style:name="T500" style:family="text">
      <style:text-properties fo:font-size="10pt" officeooo:rsid="09641313" style:font-size-asian="10pt" style:font-size-complex="10pt"/>
    </style:style>
    <style:style style:name="T501" style:family="text">
      <style:text-properties fo:font-size="10pt" officeooo:rsid="0619603a" style:font-size-asian="10pt" style:font-size-complex="10pt"/>
    </style:style>
    <style:style style:name="T502" style:family="text">
      <style:text-properties fo:font-size="10pt" officeooo:rsid="0821db5a" style:font-size-asian="10pt" style:font-size-complex="10pt"/>
    </style:style>
    <style:style style:name="T503" style:family="text">
      <style:text-properties fo:font-size="10pt" officeooo:rsid="05f52b39" style:font-size-asian="10pt" style:font-size-complex="10pt"/>
    </style:style>
    <style:style style:name="T504" style:family="text">
      <style:text-properties fo:font-size="10pt" officeooo:rsid="096ebef2" style:font-size-asian="10pt" style:font-size-complex="10pt"/>
    </style:style>
    <style:style style:name="T505" style:family="text">
      <style:text-properties fo:font-size="10pt" officeooo:rsid="00cd2987" style:font-size-asian="10pt" style:font-size-complex="10pt"/>
    </style:style>
    <style:style style:name="T506" style:family="text">
      <style:text-properties fo:font-size="10pt" officeooo:rsid="04ada95e" style:font-size-asian="10pt" style:font-size-complex="10pt"/>
    </style:style>
    <style:style style:name="T507" style:family="text">
      <style:text-properties fo:font-size="10pt" officeooo:rsid="04df7e8b" style:font-size-asian="10pt" style:font-size-complex="10pt"/>
    </style:style>
    <style:style style:name="T508" style:family="text">
      <style:text-properties fo:font-size="10pt" officeooo:rsid="0065ec3f" style:font-size-asian="10pt" style:font-size-complex="10pt"/>
    </style:style>
    <style:style style:name="T509" style:family="text">
      <style:text-properties fo:font-size="10pt" officeooo:rsid="00526644" style:font-size-asian="10pt" style:font-size-complex="10pt"/>
    </style:style>
    <style:style style:name="T510" style:family="text">
      <style:text-properties fo:font-size="10pt" officeooo:rsid="02dadffc" style:font-size-asian="10pt" style:font-size-complex="10pt"/>
    </style:style>
    <style:style style:name="T511" style:family="text">
      <style:text-properties fo:font-size="10pt" officeooo:rsid="02bff595" style:font-size-asian="10pt" style:font-size-complex="10pt"/>
    </style:style>
    <style:style style:name="T512" style:family="text">
      <style:text-properties fo:font-size="10pt" officeooo:rsid="02d7ddea" style:font-size-asian="10pt" style:font-size-complex="10pt"/>
    </style:style>
    <style:style style:name="T513" style:family="text">
      <style:text-properties fo:font-size="10pt" officeooo:rsid="030f5b1a" style:font-size-asian="10pt" style:font-size-complex="10pt"/>
    </style:style>
    <style:style style:name="T514" style:family="text">
      <style:text-properties fo:font-size="10pt" officeooo:rsid="030b80ea" style:font-size-asian="10pt" style:font-size-complex="10pt"/>
    </style:style>
    <style:style style:name="T515" style:family="text">
      <style:text-properties fo:font-size="10pt" officeooo:rsid="07722a97" style:font-size-asian="10pt" style:font-size-complex="10pt"/>
    </style:style>
    <style:style style:name="T516" style:family="text">
      <style:text-properties fo:font-size="10pt" officeooo:rsid="05b486b7" style:font-size-asian="10pt" style:font-size-complex="10pt"/>
    </style:style>
    <style:style style:name="T517" style:family="text">
      <style:text-properties fo:font-size="10pt" officeooo:rsid="097515a7" style:font-size-asian="10pt" style:font-size-complex="10pt"/>
    </style:style>
    <style:style style:name="T518" style:family="text">
      <style:text-properties fo:font-size="10pt" officeooo:rsid="009b3aa4" style:font-size-asian="10pt" style:font-size-complex="10pt"/>
    </style:style>
    <style:style style:name="T519" style:family="text">
      <style:text-properties fo:font-size="10pt" fo:font-style="italic" style:font-size-asian="10pt" style:font-style-asian="italic" style:font-size-complex="10pt" style:font-style-complex="italic"/>
    </style:style>
    <style:style style:name="T520" style:family="text">
      <style:text-properties fo:font-size="10pt" fo:font-style="italic" officeooo:rsid="0315eb95" style:font-size-asian="10pt" style:font-style-asian="italic" style:font-size-complex="10pt" style:font-style-complex="italic"/>
    </style:style>
    <style:style style:name="T521" style:family="text">
      <style:text-properties fo:font-size="10pt" fo:font-style="italic" officeooo:rsid="070f52a8" style:font-size-asian="10pt" style:font-style-asian="italic" style:font-size-complex="10pt" style:font-style-complex="italic"/>
    </style:style>
    <style:style style:name="T522" style:family="text">
      <style:text-properties fo:font-size="10pt" fo:font-style="italic" officeooo:rsid="07892231" style:font-size-asian="10pt" style:font-style-asian="italic" style:font-size-complex="10pt" style:font-style-complex="italic"/>
    </style:style>
    <style:style style:name="T523" style:family="text">
      <style:text-properties fo:font-size="10pt" fo:font-style="italic" officeooo:rsid="0963a596" style:font-size-asian="10pt" style:font-style-asian="italic" style:font-size-complex="10pt" style:font-style-complex="italic"/>
    </style:style>
    <style:style style:name="T524" style:family="text">
      <style:text-properties fo:font-size="10pt" fo:font-style="italic" officeooo:rsid="09641313" style:font-size-asian="10pt" style:font-style-asian="italic" style:font-size-complex="10pt" style:font-style-complex="italic"/>
    </style:style>
    <style:style style:name="T525" style:family="text">
      <style:text-properties fo:font-size="10pt" fo:font-style="italic" officeooo:rsid="01196dcd" style:font-size-asian="10pt" style:font-style-asian="italic" style:font-size-complex="10pt" style:font-style-complex="italic"/>
    </style:style>
    <style:style style:name="T526" style:family="text">
      <style:text-properties fo:font-size="10pt" fo:background-color="transparent" loext:char-shading-value="0" style:font-size-asian="10pt" style:font-size-complex="10pt"/>
    </style:style>
    <style:style style:name="T527" style:family="text">
      <style:text-properties fo:font-size="10pt" officeooo:rsid="059871df" fo:background-color="transparent" loext:char-shading-value="0" style:font-size-asian="10pt" style:font-size-complex="10pt"/>
    </style:style>
    <style:style style:name="T528" style:family="text">
      <style:text-properties fo:font-size="10pt" officeooo:rsid="054a2472" fo:background-color="transparent" loext:char-shading-value="0" style:font-size-asian="10pt" style:font-size-complex="10pt"/>
    </style:style>
    <style:style style:name="T529" style:family="text">
      <style:text-properties fo:font-size="10pt" officeooo:rsid="05496e2a" fo:background-color="transparent" loext:char-shading-value="0" style:font-size-asian="10pt" style:font-size-complex="10pt"/>
    </style:style>
    <style:style style:name="T530" style:family="text">
      <style:text-properties fo:font-size="10pt" officeooo:rsid="0708a561" fo:background-color="transparent" loext:char-shading-value="0" style:font-size-asian="10pt" style:font-size-complex="10pt"/>
    </style:style>
    <style:style style:name="T531" style:family="text">
      <style:text-properties fo:font-size="10pt" officeooo:rsid="07fb4681" fo:background-color="transparent" loext:char-shading-value="0" style:font-size-asian="10pt" style:font-size-complex="10pt"/>
    </style:style>
    <style:style style:name="T532" style:family="text">
      <style:text-properties fo:font-size="10pt" officeooo:rsid="08121585" fo:background-color="transparent" loext:char-shading-value="0" style:font-size-asian="10pt" style:font-size-complex="10pt"/>
    </style:style>
    <style:style style:name="T533" style:family="text">
      <style:text-properties fo:font-size="10pt" officeooo:rsid="08249b19" fo:background-color="transparent" loext:char-shading-value="0" style:font-size-asian="10pt" style:font-size-complex="10pt"/>
    </style:style>
    <style:style style:name="T534" style:family="text">
      <style:text-properties fo:font-size="10pt" officeooo:rsid="04ee59f8" fo:background-color="transparent" loext:char-shading-value="0" style:font-size-asian="10pt" style:font-size-complex="10pt"/>
    </style:style>
    <style:style style:name="T535" style:family="text">
      <style:text-properties fo:font-size="10pt" officeooo:rsid="069171b3" fo:background-color="transparent" loext:char-shading-value="0" style:font-size-asian="10pt" style:font-size-complex="10pt"/>
    </style:style>
    <style:style style:name="T536" style:family="text">
      <style:text-properties fo:font-size="10pt" officeooo:rsid="06568837" fo:background-color="transparent" loext:char-shading-value="0" style:font-size-asian="10pt" style:font-size-complex="10pt"/>
    </style:style>
    <style:style style:name="T537" style:family="text">
      <style:text-properties fo:font-size="10pt" officeooo:rsid="0053dcfc" fo:background-color="transparent" loext:char-shading-value="0" style:font-size-asian="10pt" style:font-size-complex="10pt"/>
    </style:style>
    <style:style style:name="T538" style:family="text">
      <style:text-properties fo:font-size="10pt" officeooo:rsid="0971407d" fo:background-color="transparent" loext:char-shading-value="0" style:font-size-asian="10pt" style:font-size-complex="10pt"/>
    </style:style>
    <style:style style:name="T539" style:family="text">
      <style:text-properties fo:font-size="10pt" officeooo:rsid="097515a7" fo:background-color="transparent" loext:char-shading-value="0" style:font-size-asian="10pt" style:font-size-complex="10pt"/>
    </style:style>
    <style:style style:name="T540" style:family="text">
      <style:text-properties fo:font-size="10pt" officeooo:rsid="09762564" fo:background-color="transparent" loext:char-shading-value="0" style:font-size-asian="10pt" style:font-size-complex="10pt"/>
    </style:style>
    <style:style style:name="T541" style:family="text">
      <style:text-properties fo:font-size="10pt" officeooo:rsid="06208823" fo:background-color="transparent" loext:char-shading-value="0" style:font-size-asian="10pt" style:font-size-complex="10pt"/>
    </style:style>
    <style:style style:name="T542" style:family="text">
      <style:text-properties fo:font-size="10pt" officeooo:rsid="096ebef2" fo:background-color="transparent" loext:char-shading-value="0" style:font-size-asian="10pt" style:font-size-complex="10pt"/>
    </style:style>
    <style:style style:name="T543" style:family="text">
      <style:text-properties fo:font-size="10pt" fo:language="en" fo:country="GB" fo:font-style="normal" fo:font-weight="normal" officeooo:rsid="06230c85" style:font-size-asian="10pt" style:font-style-asian="normal" style:font-weight-asian="normal" style:font-size-complex="10pt" style:font-style-complex="normal" style:font-weight-complex="normal"/>
    </style:style>
    <style:style style:name="T544" style:family="text">
      <style:text-properties fo:font-size="10pt" fo:language="en" fo:country="GB" fo:font-style="normal" fo:font-weight="normal" officeooo:rsid="08172394" fo:background-color="transparent" loext:char-shading-value="0" style:font-size-asian="10pt" style:font-style-asian="normal" style:font-weight-asian="normal" style:font-size-complex="10pt" style:font-style-complex="normal" style:font-weight-complex="normal"/>
    </style:style>
    <style:style style:name="T545" style:family="text">
      <style:text-properties fo:font-size="10pt" fo:language="en" fo:country="GB" fo:font-style="normal" fo:font-weight="normal" officeooo:rsid="0970a4ad" fo:background-color="transparent" loext:char-shading-value="0" style:font-size-asian="10pt" style:font-style-asian="normal" style:font-weight-asian="normal" style:font-size-complex="10pt" style:font-style-complex="normal" style:font-weight-complex="normal"/>
    </style:style>
    <style:style style:name="T546" style:family="text">
      <style:text-properties fo:font-size="10pt" officeooo:rsid="07f7cdab" fo:background-color="#ffbf00" loext:char-shading-value="0" style:font-size-asian="10pt" style:font-size-complex="10pt"/>
    </style:style>
    <style:style style:name="T547" style:family="text">
      <style:text-properties fo:font-size="10pt" officeooo:rsid="06730dd1" fo:background-color="#ffbf00" loext:char-shading-value="0" style:font-size-asian="10pt" style:font-size-complex="10pt"/>
    </style:style>
    <style:style style:name="T548" style:family="text">
      <style:text-properties officeooo:rsid="003d0694"/>
    </style:style>
    <style:style style:name="T549" style:family="text">
      <style:text-properties officeooo:rsid="00423abf"/>
    </style:style>
    <style:style style:name="T550" style:family="text">
      <style:text-properties officeooo:rsid="00507712"/>
    </style:style>
    <style:style style:name="T551" style:family="text">
      <style:text-properties fo:font-variant="normal" fo:text-transform="none" fo:color="#222222" loext:opacity="100%" style:font-name="Source Sans Pro" fo:font-size="10.5pt" fo:letter-spacing="normal" fo:font-style="normal" fo:font-weight="normal" officeooo:rsid="00507712" fo:background-color="transparent" loext:char-shading-value="0"/>
    </style:style>
    <style:style style:name="T552" style:family="text">
      <style:text-properties officeooo:rsid="0053dcfc"/>
    </style:style>
    <style:style style:name="T553" style:family="text">
      <style:text-properties fo:background-color="transparent" loext:char-shading-value="0"/>
    </style:style>
    <style:style style:name="T554" style:family="text">
      <style:text-properties officeooo:rsid="00507712" fo:background-color="transparent" loext:char-shading-value="0"/>
    </style:style>
    <style:style style:name="T555" style:family="text">
      <style:text-properties officeooo:rsid="0088e805" fo:background-color="transparent" loext:char-shading-value="0"/>
    </style:style>
    <style:style style:name="T556" style:family="text">
      <style:text-properties officeooo:rsid="008b6c54" fo:background-color="transparent" loext:char-shading-value="0"/>
    </style:style>
    <style:style style:name="T557" style:family="text">
      <style:text-properties officeooo:rsid="00879cf9" fo:background-color="transparent" loext:char-shading-value="0"/>
    </style:style>
    <style:style style:name="T558" style:family="text">
      <style:text-properties officeooo:rsid="008e5c2b" fo:background-color="transparent" loext:char-shading-value="0"/>
    </style:style>
    <style:style style:name="T559" style:family="text">
      <style:text-properties officeooo:rsid="009bec8a" fo:background-color="transparent" loext:char-shading-value="0"/>
    </style:style>
    <style:style style:name="T560" style:family="text">
      <style:text-properties officeooo:rsid="009d84a0" fo:background-color="transparent" loext:char-shading-value="0"/>
    </style:style>
    <style:style style:name="T561" style:family="text">
      <style:text-properties officeooo:rsid="009da029" fo:background-color="transparent" loext:char-shading-value="0"/>
    </style:style>
    <style:style style:name="T562" style:family="text">
      <style:text-properties officeooo:rsid="009e84b8" fo:background-color="transparent" loext:char-shading-value="0"/>
    </style:style>
    <style:style style:name="T563" style:family="text">
      <style:text-properties officeooo:rsid="00a7aeda" fo:background-color="transparent" loext:char-shading-value="0"/>
    </style:style>
    <style:style style:name="T564" style:family="text">
      <style:text-properties officeooo:rsid="00ad0621" fo:background-color="transparent" loext:char-shading-value="0"/>
    </style:style>
    <style:style style:name="T565" style:family="text">
      <style:text-properties officeooo:rsid="00c331e8" fo:background-color="transparent" loext:char-shading-value="0"/>
    </style:style>
    <style:style style:name="T566" style:family="text">
      <style:text-properties officeooo:rsid="00fb99a9" fo:background-color="transparent" loext:char-shading-value="0"/>
    </style:style>
    <style:style style:name="T567" style:family="text">
      <style:text-properties officeooo:rsid="00fbaafa" fo:background-color="transparent" loext:char-shading-value="0"/>
    </style:style>
    <style:style style:name="T568" style:family="text">
      <style:text-properties officeooo:rsid="01057d94" fo:background-color="transparent" loext:char-shading-value="0"/>
    </style:style>
    <style:style style:name="T569" style:family="text">
      <style:text-properties officeooo:rsid="00e6091f" fo:background-color="transparent" loext:char-shading-value="0"/>
    </style:style>
    <style:style style:name="T570" style:family="text">
      <style:text-properties officeooo:rsid="00e6ee8f" fo:background-color="transparent" loext:char-shading-value="0"/>
    </style:style>
    <style:style style:name="T571" style:family="text">
      <style:text-properties officeooo:rsid="010e6a72" fo:background-color="transparent" loext:char-shading-value="0"/>
    </style:style>
    <style:style style:name="T572" style:family="text">
      <style:text-properties officeooo:rsid="010fc296" fo:background-color="transparent" loext:char-shading-value="0"/>
    </style:style>
    <style:style style:name="T573" style:family="text">
      <style:text-properties officeooo:rsid="01118384" fo:background-color="transparent" loext:char-shading-value="0"/>
    </style:style>
    <style:style style:name="T574" style:family="text">
      <style:text-properties officeooo:rsid="0112b355" fo:background-color="transparent" loext:char-shading-value="0"/>
    </style:style>
    <style:style style:name="T575" style:family="text">
      <style:text-properties officeooo:rsid="028f2b35" fo:background-color="transparent" loext:char-shading-value="0"/>
    </style:style>
    <style:style style:name="T576" style:family="text">
      <style:text-properties officeooo:rsid="0242d005" fo:background-color="transparent" loext:char-shading-value="0"/>
    </style:style>
    <style:style style:name="T577" style:family="text">
      <style:text-properties officeooo:rsid="02fe743d" fo:background-color="transparent" loext:char-shading-value="0"/>
    </style:style>
    <style:style style:name="T578" style:family="text">
      <style:text-properties officeooo:rsid="03028631" fo:background-color="transparent" loext:char-shading-value="0"/>
    </style:style>
    <style:style style:name="T579" style:family="text">
      <style:text-properties officeooo:rsid="0304299d" fo:background-color="transparent" loext:char-shading-value="0"/>
    </style:style>
    <style:style style:name="T580" style:family="text">
      <style:text-properties officeooo:rsid="03056389" fo:background-color="transparent" loext:char-shading-value="0"/>
    </style:style>
    <style:style style:name="T581" style:family="text">
      <style:text-properties officeooo:rsid="028e0eac" fo:background-color="transparent" loext:char-shading-value="0"/>
    </style:style>
    <style:style style:name="T582" style:family="text">
      <style:text-properties officeooo:rsid="03074170" fo:background-color="transparent" loext:char-shading-value="0"/>
    </style:style>
    <style:style style:name="T583" style:family="text">
      <style:text-properties officeooo:rsid="028c263c" fo:background-color="transparent" loext:char-shading-value="0"/>
    </style:style>
    <style:style style:name="T584" style:family="text">
      <style:text-properties officeooo:rsid="032b83ec" fo:background-color="transparent" loext:char-shading-value="0"/>
    </style:style>
    <style:style style:name="T585" style:family="text">
      <style:text-properties officeooo:rsid="032e7c9a" fo:background-color="transparent" loext:char-shading-value="0"/>
    </style:style>
    <style:style style:name="T586" style:family="text">
      <style:text-properties officeooo:rsid="032f57b0" fo:background-color="transparent" loext:char-shading-value="0"/>
    </style:style>
    <style:style style:name="T587" style:family="text">
      <style:text-properties officeooo:rsid="035bf1cc" fo:background-color="transparent" loext:char-shading-value="0"/>
    </style:style>
    <style:style style:name="T588" style:family="text">
      <style:text-properties officeooo:rsid="037060c5" fo:background-color="transparent" loext:char-shading-value="0"/>
    </style:style>
    <style:style style:name="T589" style:family="text">
      <style:text-properties officeooo:rsid="03097714" fo:background-color="transparent" loext:char-shading-value="0"/>
    </style:style>
    <style:style style:name="T590" style:family="text">
      <style:text-properties officeooo:rsid="02b8e3b6" fo:background-color="transparent" loext:char-shading-value="0"/>
    </style:style>
    <style:style style:name="T591" style:family="text">
      <style:text-properties officeooo:rsid="038fad80" fo:background-color="transparent" loext:char-shading-value="0"/>
    </style:style>
    <style:style style:name="T592" style:family="text">
      <style:text-properties officeooo:rsid="02f71e51" fo:background-color="transparent" loext:char-shading-value="0"/>
    </style:style>
    <style:style style:name="T593" style:family="text">
      <style:text-properties officeooo:rsid="02d81de2" fo:background-color="transparent" loext:char-shading-value="0"/>
    </style:style>
    <style:style style:name="T594" style:family="text">
      <style:text-properties officeooo:rsid="02b654c1" fo:background-color="transparent" loext:char-shading-value="0"/>
    </style:style>
    <style:style style:name="T595" style:family="text">
      <style:text-properties officeooo:rsid="023dfb89" fo:background-color="transparent" loext:char-shading-value="0"/>
    </style:style>
    <style:style style:name="T596" style:family="text">
      <style:text-properties officeooo:rsid="0394cb8c" fo:background-color="transparent" loext:char-shading-value="0"/>
    </style:style>
    <style:style style:name="T597" style:family="text">
      <style:text-properties officeooo:rsid="039526f8" fo:background-color="transparent" loext:char-shading-value="0"/>
    </style:style>
    <style:style style:name="T598" style:family="text">
      <style:text-properties officeooo:rsid="02513dac" fo:background-color="transparent" loext:char-shading-value="0"/>
    </style:style>
    <style:style style:name="T599" style:family="text">
      <style:text-properties officeooo:rsid="0302e918" fo:background-color="transparent" loext:char-shading-value="0"/>
    </style:style>
    <style:style style:name="T600" style:family="text">
      <style:text-properties officeooo:rsid="03982512" fo:background-color="transparent" loext:char-shading-value="0"/>
    </style:style>
    <style:style style:name="T601" style:family="text">
      <style:text-properties officeooo:rsid="03967ecf" fo:background-color="transparent" loext:char-shading-value="0"/>
    </style:style>
    <style:style style:name="T602" style:family="text">
      <style:text-properties officeooo:rsid="030e3bbe" fo:background-color="transparent" loext:char-shading-value="0"/>
    </style:style>
    <style:style style:name="T603" style:family="text">
      <style:text-properties officeooo:rsid="029d2855" fo:background-color="transparent" loext:char-shading-value="0"/>
    </style:style>
    <style:style style:name="T604" style:family="text">
      <style:text-properties officeooo:rsid="0372445c" fo:background-color="transparent" loext:char-shading-value="0"/>
    </style:style>
    <style:style style:name="T605" style:family="text">
      <style:text-properties officeooo:rsid="02a2ef69" fo:background-color="transparent" loext:char-shading-value="0"/>
    </style:style>
    <style:style style:name="T606" style:family="text">
      <style:text-properties officeooo:rsid="0302a436" fo:background-color="transparent" loext:char-shading-value="0"/>
    </style:style>
    <style:style style:name="T607" style:family="text">
      <style:text-properties officeooo:rsid="02970743" fo:background-color="transparent" loext:char-shading-value="0"/>
    </style:style>
    <style:style style:name="T608" style:family="text">
      <style:text-properties officeooo:rsid="029a00ba" fo:background-color="transparent" loext:char-shading-value="0"/>
    </style:style>
    <style:style style:name="T609" style:family="text">
      <style:text-properties officeooo:rsid="039dfa24" fo:background-color="transparent" loext:char-shading-value="0"/>
    </style:style>
    <style:style style:name="T610" style:family="text">
      <style:text-properties officeooo:rsid="029511b2" fo:background-color="transparent" loext:char-shading-value="0"/>
    </style:style>
    <style:style style:name="T611" style:family="text">
      <style:text-properties officeooo:rsid="037cab3f" fo:background-color="transparent" loext:char-shading-value="0"/>
    </style:style>
    <style:style style:name="T612" style:family="text">
      <style:text-properties officeooo:rsid="03887716" fo:background-color="transparent" loext:char-shading-value="0"/>
    </style:style>
    <style:style style:name="T613" style:family="text">
      <style:text-properties officeooo:rsid="011a7a33" fo:background-color="transparent" loext:char-shading-value="0"/>
    </style:style>
    <style:style style:name="T614" style:family="text">
      <style:text-properties officeooo:rsid="03d1c07c" fo:background-color="transparent" loext:char-shading-value="0"/>
    </style:style>
    <style:style style:name="T615" style:family="text">
      <style:text-properties officeooo:rsid="03d30add" fo:background-color="transparent" loext:char-shading-value="0"/>
    </style:style>
    <style:style style:name="T616" style:family="text">
      <style:text-properties officeooo:rsid="00a6d499" fo:background-color="transparent" loext:char-shading-value="0"/>
    </style:style>
    <style:style style:name="T617" style:family="text">
      <style:text-properties officeooo:rsid="03c2f1ba" fo:background-color="transparent" loext:char-shading-value="0"/>
    </style:style>
    <style:style style:name="T618" style:family="text">
      <style:text-properties officeooo:rsid="03e3a853" fo:background-color="transparent" loext:char-shading-value="0"/>
    </style:style>
    <style:style style:name="T619" style:family="text">
      <style:text-properties officeooo:rsid="03e56d80" fo:background-color="transparent" loext:char-shading-value="0"/>
    </style:style>
    <style:style style:name="T620" style:family="text">
      <style:text-properties officeooo:rsid="03ed2ae9" fo:background-color="transparent" loext:char-shading-value="0"/>
    </style:style>
    <style:style style:name="T621" style:family="text">
      <style:text-properties officeooo:rsid="03ee11c0" fo:background-color="transparent" loext:char-shading-value="0"/>
    </style:style>
    <style:style style:name="T622" style:family="text">
      <style:text-properties officeooo:rsid="03ef9433" fo:background-color="transparent" loext:char-shading-value="0"/>
    </style:style>
    <style:style style:name="T623" style:family="text">
      <style:text-properties officeooo:rsid="03f0db41" fo:background-color="transparent" loext:char-shading-value="0"/>
    </style:style>
    <style:style style:name="T624" style:family="text">
      <style:text-properties officeooo:rsid="03f58ced" fo:background-color="transparent" loext:char-shading-value="0"/>
    </style:style>
    <style:style style:name="T625" style:family="text">
      <style:text-properties officeooo:rsid="040e65e1" fo:background-color="transparent" loext:char-shading-value="0"/>
    </style:style>
    <style:style style:name="T626" style:family="text">
      <style:text-properties officeooo:rsid="00423abf" fo:background-color="transparent" loext:char-shading-value="0"/>
    </style:style>
    <style:style style:name="T627" style:family="text">
      <style:text-properties officeooo:rsid="004308d6" fo:background-color="transparent" loext:char-shading-value="0"/>
    </style:style>
    <style:style style:name="T628" style:family="text">
      <style:text-properties officeooo:rsid="04214db0" fo:background-color="transparent" loext:char-shading-value="0"/>
    </style:style>
    <style:style style:name="T629" style:family="text">
      <style:text-properties officeooo:rsid="0076bd51" fo:background-color="transparent" loext:char-shading-value="0"/>
    </style:style>
    <style:style style:name="T630" style:family="text">
      <style:text-properties officeooo:rsid="0468fb73" fo:background-color="transparent" loext:char-shading-value="0"/>
    </style:style>
    <style:style style:name="T631" style:family="text">
      <style:text-properties officeooo:rsid="047ed1d5" fo:background-color="transparent" loext:char-shading-value="0"/>
    </style:style>
    <style:style style:name="T632" style:family="text">
      <style:text-properties officeooo:rsid="04840c47" fo:background-color="transparent" loext:char-shading-value="0"/>
    </style:style>
    <style:style style:name="T633" style:family="text">
      <style:text-properties officeooo:rsid="04848655" fo:background-color="transparent" loext:char-shading-value="0"/>
    </style:style>
    <style:style style:name="T634" style:family="text">
      <style:text-properties officeooo:rsid="048543a7" fo:background-color="transparent" loext:char-shading-value="0"/>
    </style:style>
    <style:style style:name="T635" style:family="text">
      <style:text-properties officeooo:rsid="0486d4a8" fo:background-color="transparent" loext:char-shading-value="0"/>
    </style:style>
    <style:style style:name="T636" style:family="text">
      <style:text-properties officeooo:rsid="04925d0f" fo:background-color="transparent" loext:char-shading-value="0"/>
    </style:style>
    <style:style style:name="T637" style:family="text">
      <style:text-properties officeooo:rsid="04928e39" fo:background-color="transparent" loext:char-shading-value="0"/>
    </style:style>
    <style:style style:name="T638" style:family="text">
      <style:text-properties officeooo:rsid="049378d6" fo:background-color="transparent" loext:char-shading-value="0"/>
    </style:style>
    <style:style style:name="T639" style:family="text">
      <style:text-properties officeooo:rsid="04961ba3" fo:background-color="transparent" loext:char-shading-value="0"/>
    </style:style>
    <style:style style:name="T640" style:family="text">
      <style:text-properties officeooo:rsid="00cd2987" fo:background-color="transparent" loext:char-shading-value="0"/>
    </style:style>
    <style:style style:name="T641" style:family="text">
      <style:text-properties officeooo:rsid="0487f88b" fo:background-color="transparent" loext:char-shading-value="0"/>
    </style:style>
    <style:style style:name="T642" style:family="text">
      <style:text-properties officeooo:rsid="0498944a" fo:background-color="transparent" loext:char-shading-value="0"/>
    </style:style>
    <style:style style:name="T643" style:family="text">
      <style:text-properties officeooo:rsid="048642e9" fo:background-color="transparent" loext:char-shading-value="0"/>
    </style:style>
    <style:style style:name="T644" style:family="text">
      <style:text-properties officeooo:rsid="00f9edcc" fo:background-color="transparent" loext:char-shading-value="0"/>
    </style:style>
    <style:style style:name="T645" style:family="text">
      <style:text-properties officeooo:rsid="00ddc373" fo:background-color="transparent" loext:char-shading-value="0"/>
    </style:style>
    <style:style style:name="T646" style:family="text">
      <style:text-properties officeooo:rsid="04a7fec0" fo:background-color="transparent" loext:char-shading-value="0"/>
    </style:style>
    <style:style style:name="T647" style:family="text">
      <style:text-properties officeooo:rsid="04aeec27" fo:background-color="transparent" loext:char-shading-value="0"/>
    </style:style>
    <style:style style:name="T648" style:family="text">
      <style:text-properties officeooo:rsid="000ea65a" fo:background-color="transparent" loext:char-shading-value="0"/>
    </style:style>
    <style:style style:name="T649" style:family="text">
      <style:text-properties officeooo:rsid="00e15427" fo:background-color="transparent" loext:char-shading-value="0"/>
    </style:style>
    <style:style style:name="T650" style:family="text">
      <style:text-properties officeooo:rsid="01066482" fo:background-color="transparent" loext:char-shading-value="0"/>
    </style:style>
    <style:style style:name="T651" style:family="text">
      <style:text-properties officeooo:rsid="04aff392" fo:background-color="transparent" loext:char-shading-value="0"/>
    </style:style>
    <style:style style:name="T652" style:family="text">
      <style:text-properties officeooo:rsid="04897e4f" fo:background-color="transparent" loext:char-shading-value="0"/>
    </style:style>
    <style:style style:name="T653" style:family="text">
      <style:text-properties officeooo:rsid="04bcdef8" fo:background-color="transparent" loext:char-shading-value="0"/>
    </style:style>
    <style:style style:name="T654" style:family="text">
      <style:text-properties officeooo:rsid="04e7a08b" fo:background-color="transparent" loext:char-shading-value="0"/>
    </style:style>
    <style:style style:name="T655" style:family="text">
      <style:text-properties officeooo:rsid="04fbb11a" fo:background-color="transparent" loext:char-shading-value="0"/>
    </style:style>
    <style:style style:name="T656" style:family="text">
      <style:text-properties officeooo:rsid="04f2030a" fo:background-color="transparent" loext:char-shading-value="0"/>
    </style:style>
    <style:style style:name="T657" style:family="text">
      <style:text-properties officeooo:rsid="04e94ad6" fo:background-color="transparent" loext:char-shading-value="0"/>
    </style:style>
    <style:style style:name="T658" style:family="text">
      <style:text-properties officeooo:rsid="04f3bad0" fo:background-color="transparent" loext:char-shading-value="0"/>
    </style:style>
    <style:style style:name="T659" style:family="text">
      <style:text-properties officeooo:rsid="04e18418" fo:background-color="transparent" loext:char-shading-value="0"/>
    </style:style>
    <style:style style:name="T660" style:family="text">
      <style:text-properties officeooo:rsid="04f5d289" fo:background-color="transparent" loext:char-shading-value="0"/>
    </style:style>
    <style:style style:name="T661" style:family="text">
      <style:text-properties officeooo:rsid="04fb968e" fo:background-color="transparent" loext:char-shading-value="0"/>
    </style:style>
    <style:style style:name="T662" style:family="text">
      <style:text-properties officeooo:rsid="04fa9fc9" fo:background-color="transparent" loext:char-shading-value="0"/>
    </style:style>
    <style:style style:name="T663" style:family="text">
      <style:text-properties officeooo:rsid="04efd8cb" fo:background-color="transparent" loext:char-shading-value="0"/>
    </style:style>
    <style:style style:name="T664" style:family="text">
      <style:text-properties officeooo:rsid="04fbc4f6" fo:background-color="transparent" loext:char-shading-value="0"/>
    </style:style>
    <style:style style:name="T665" style:family="text">
      <style:text-properties officeooo:rsid="04eb35e6" fo:background-color="transparent" loext:char-shading-value="0"/>
    </style:style>
    <style:style style:name="T666" style:family="text">
      <style:text-properties officeooo:rsid="04fc1b72" fo:background-color="transparent" loext:char-shading-value="0"/>
    </style:style>
    <style:style style:name="T667" style:family="text">
      <style:text-properties officeooo:rsid="0502a5fa" fo:background-color="transparent" loext:char-shading-value="0"/>
    </style:style>
    <style:style style:name="T668" style:family="text">
      <style:text-properties officeooo:rsid="010d3264" fo:background-color="transparent" loext:char-shading-value="0"/>
    </style:style>
    <style:style style:name="T669" style:family="text">
      <style:text-properties officeooo:rsid="053036ed" fo:background-color="transparent" loext:char-shading-value="0"/>
    </style:style>
    <style:style style:name="T670" style:family="text">
      <style:text-properties officeooo:rsid="0533ec06" fo:background-color="transparent" loext:char-shading-value="0"/>
    </style:style>
    <style:style style:name="T671" style:family="text">
      <style:text-properties officeooo:rsid="05344b33" fo:background-color="transparent" loext:char-shading-value="0"/>
    </style:style>
    <style:style style:name="T672" style:family="text">
      <style:text-properties officeooo:rsid="05389d11" fo:background-color="transparent" loext:char-shading-value="0"/>
    </style:style>
    <style:style style:name="T673" style:family="text">
      <style:text-properties officeooo:rsid="053ab8d0" fo:background-color="transparent" loext:char-shading-value="0"/>
    </style:style>
    <style:style style:name="T674" style:family="text">
      <style:text-properties officeooo:rsid="056354fd" fo:background-color="transparent" loext:char-shading-value="0"/>
    </style:style>
    <style:style style:name="T675" style:family="text">
      <style:text-properties officeooo:rsid="056ef2a3" fo:background-color="transparent" loext:char-shading-value="0"/>
    </style:style>
    <style:style style:name="T676" style:family="text">
      <style:text-properties officeooo:rsid="051d5fde" fo:background-color="transparent" loext:char-shading-value="0"/>
    </style:style>
    <style:style style:name="T677" style:family="text">
      <style:text-properties officeooo:rsid="056fc8c6" fo:background-color="transparent" loext:char-shading-value="0"/>
    </style:style>
    <style:style style:name="T678" style:family="text">
      <style:text-properties officeooo:rsid="051d835f" fo:background-color="transparent" loext:char-shading-value="0"/>
    </style:style>
    <style:style style:name="T679" style:family="text">
      <style:text-properties officeooo:rsid="050cf17b" fo:background-color="transparent" loext:char-shading-value="0"/>
    </style:style>
    <style:style style:name="T680" style:family="text">
      <style:text-properties officeooo:rsid="057bcec2" fo:background-color="transparent" loext:char-shading-value="0"/>
    </style:style>
    <style:style style:name="T681" style:family="text">
      <style:text-properties officeooo:rsid="057cd06f" fo:background-color="transparent" loext:char-shading-value="0"/>
    </style:style>
    <style:style style:name="T682" style:family="text">
      <style:text-properties officeooo:rsid="034f97f1" fo:background-color="transparent" loext:char-shading-value="0"/>
    </style:style>
    <style:style style:name="T683" style:family="text">
      <style:text-properties officeooo:rsid="0355adc4" fo:background-color="transparent" loext:char-shading-value="0"/>
    </style:style>
    <style:style style:name="T684" style:family="text">
      <style:text-properties officeooo:rsid="0593610e" fo:background-color="transparent" loext:char-shading-value="0"/>
    </style:style>
    <style:style style:name="T685" style:family="text">
      <style:text-properties officeooo:rsid="0593d7e6" fo:background-color="transparent" loext:char-shading-value="0"/>
    </style:style>
    <style:style style:name="T686" style:family="text">
      <style:text-properties officeooo:rsid="059b167d" fo:background-color="transparent" loext:char-shading-value="0"/>
    </style:style>
    <style:style style:name="T687" style:family="text">
      <style:text-properties officeooo:rsid="055ae777" fo:background-color="transparent" loext:char-shading-value="0"/>
    </style:style>
    <style:style style:name="T688" style:family="text">
      <style:text-properties officeooo:rsid="05a1cea6" fo:background-color="transparent" loext:char-shading-value="0"/>
    </style:style>
    <style:style style:name="T689" style:family="text">
      <style:text-properties officeooo:rsid="051bbf3a" fo:background-color="transparent" loext:char-shading-value="0"/>
    </style:style>
    <style:style style:name="T690" style:family="text">
      <style:text-properties officeooo:rsid="0520bbc2" fo:background-color="transparent" loext:char-shading-value="0"/>
    </style:style>
    <style:style style:name="T691" style:family="text">
      <style:text-properties officeooo:rsid="0574c394" fo:background-color="transparent" loext:char-shading-value="0"/>
    </style:style>
    <style:style style:name="T692" style:family="text">
      <style:text-properties officeooo:rsid="05a7e3ac" fo:background-color="transparent" loext:char-shading-value="0"/>
    </style:style>
    <style:style style:name="T693" style:family="text">
      <style:text-properties officeooo:rsid="05adb677" fo:background-color="transparent" loext:char-shading-value="0"/>
    </style:style>
    <style:style style:name="T694" style:family="text">
      <style:text-properties officeooo:rsid="05b7a335" fo:background-color="transparent" loext:char-shading-value="0"/>
    </style:style>
    <style:style style:name="T695" style:family="text">
      <style:text-properties officeooo:rsid="05b80eb9" fo:background-color="transparent" loext:char-shading-value="0"/>
    </style:style>
    <style:style style:name="T696" style:family="text">
      <style:text-properties officeooo:rsid="0263acbb" fo:background-color="transparent" loext:char-shading-value="0"/>
    </style:style>
    <style:style style:name="T697" style:family="text">
      <style:text-properties officeooo:rsid="05c37c23" fo:background-color="transparent" loext:char-shading-value="0"/>
    </style:style>
    <style:style style:name="T698" style:family="text">
      <style:text-properties officeooo:rsid="05c6887e" fo:background-color="transparent" loext:char-shading-value="0"/>
    </style:style>
    <style:style style:name="T699" style:family="text">
      <style:text-properties officeooo:rsid="05c83323" fo:background-color="transparent" loext:char-shading-value="0"/>
    </style:style>
    <style:style style:name="T700" style:family="text">
      <style:text-properties officeooo:rsid="026dcb65" fo:background-color="transparent" loext:char-shading-value="0"/>
    </style:style>
    <style:style style:name="T701" style:family="text">
      <style:text-properties officeooo:rsid="05d1b8f9" fo:background-color="transparent" loext:char-shading-value="0"/>
    </style:style>
    <style:style style:name="T702" style:family="text">
      <style:text-properties officeooo:rsid="05d7e9e0" fo:background-color="transparent" loext:char-shading-value="0"/>
    </style:style>
    <style:style style:name="T703" style:family="text">
      <style:text-properties officeooo:rsid="05cde688" fo:background-color="transparent" loext:char-shading-value="0"/>
    </style:style>
    <style:style style:name="T704" style:family="text">
      <style:text-properties officeooo:rsid="05d88abd" fo:background-color="transparent" loext:char-shading-value="0"/>
    </style:style>
    <style:style style:name="T705" style:family="text">
      <style:text-properties officeooo:rsid="05d8cd30" fo:background-color="transparent" loext:char-shading-value="0"/>
    </style:style>
    <style:style style:name="T706" style:family="text">
      <style:text-properties officeooo:rsid="05d96f99" fo:background-color="transparent" loext:char-shading-value="0"/>
    </style:style>
    <style:style style:name="T707" style:family="text">
      <style:text-properties officeooo:rsid="032c0301" fo:background-color="transparent" loext:char-shading-value="0"/>
    </style:style>
    <style:style style:name="T708" style:family="text">
      <style:text-properties officeooo:rsid="05e34dd1" fo:background-color="transparent" loext:char-shading-value="0"/>
    </style:style>
    <style:style style:name="T709" style:family="text">
      <style:text-properties officeooo:rsid="032cbf97" fo:background-color="transparent" loext:char-shading-value="0"/>
    </style:style>
    <style:style style:name="T710" style:family="text">
      <style:text-properties officeooo:rsid="06184116" fo:background-color="transparent" loext:char-shading-value="0"/>
    </style:style>
    <style:style style:name="T711" style:family="text">
      <style:text-properties officeooo:rsid="04ee59f8" fo:background-color="transparent" loext:char-shading-value="0"/>
    </style:style>
    <style:style style:name="T712" style:family="text">
      <style:text-properties officeooo:rsid="0619603a" fo:background-color="transparent" loext:char-shading-value="0"/>
    </style:style>
    <style:style style:name="T713" style:family="text">
      <style:text-properties officeooo:rsid="0612b621" fo:background-color="transparent" loext:char-shading-value="0"/>
    </style:style>
    <style:style style:name="T714" style:family="text">
      <style:text-properties officeooo:rsid="061da0b1" fo:background-color="transparent" loext:char-shading-value="0"/>
    </style:style>
    <style:style style:name="T715" style:family="text">
      <style:text-properties officeooo:rsid="00cc0ba3" fo:background-color="transparent" loext:char-shading-value="0"/>
    </style:style>
    <style:style style:name="T716" style:family="text">
      <style:text-properties officeooo:rsid="063591ff" fo:background-color="transparent" loext:char-shading-value="0"/>
    </style:style>
    <style:style style:name="T717" style:family="text">
      <style:text-properties officeooo:rsid="063787d5" fo:background-color="transparent" loext:char-shading-value="0"/>
    </style:style>
    <style:style style:name="T718" style:family="text">
      <style:text-properties officeooo:rsid="0638e6a8" fo:background-color="transparent" loext:char-shading-value="0"/>
    </style:style>
    <style:style style:name="T719" style:family="text">
      <style:text-properties officeooo:rsid="063995f2" fo:background-color="transparent" loext:char-shading-value="0"/>
    </style:style>
    <style:style style:name="T720" style:family="text">
      <style:text-properties officeooo:rsid="00fd86c0" fo:background-color="transparent" loext:char-shading-value="0"/>
    </style:style>
    <style:style style:name="T721" style:family="text">
      <style:text-properties officeooo:rsid="06416cda" fo:background-color="transparent" loext:char-shading-value="0"/>
    </style:style>
    <style:style style:name="T722" style:family="text">
      <style:text-properties officeooo:rsid="04b0c19f" fo:background-color="transparent" loext:char-shading-value="0"/>
    </style:style>
    <style:style style:name="T723" style:family="text">
      <style:text-properties officeooo:rsid="00f5f3e6" fo:background-color="transparent" loext:char-shading-value="0"/>
    </style:style>
    <style:style style:name="T724" style:family="text">
      <style:text-properties officeooo:rsid="0645deff" fo:background-color="transparent" loext:char-shading-value="0"/>
    </style:style>
    <style:style style:name="T725" style:family="text">
      <style:text-properties officeooo:rsid="06475b5a" fo:background-color="transparent" loext:char-shading-value="0"/>
    </style:style>
    <style:style style:name="T726" style:family="text">
      <style:text-properties officeooo:rsid="06491c47" fo:background-color="transparent" loext:char-shading-value="0"/>
    </style:style>
    <style:style style:name="T727" style:family="text">
      <style:text-properties officeooo:rsid="0649b8e4" fo:background-color="transparent" loext:char-shading-value="0"/>
    </style:style>
    <style:style style:name="T728" style:family="text">
      <style:text-properties officeooo:rsid="064a9511" fo:background-color="transparent" loext:char-shading-value="0"/>
    </style:style>
    <style:style style:name="T729" style:family="text">
      <style:text-properties officeooo:rsid="0500c1bf" fo:background-color="transparent" loext:char-shading-value="0"/>
    </style:style>
    <style:style style:name="T730" style:family="text">
      <style:text-properties officeooo:rsid="01142785" fo:background-color="transparent" loext:char-shading-value="0"/>
    </style:style>
    <style:style style:name="T731" style:family="text">
      <style:text-properties officeooo:rsid="064d1f2f" fo:background-color="transparent" loext:char-shading-value="0"/>
    </style:style>
    <style:style style:name="T732" style:family="text">
      <style:text-properties officeooo:rsid="00373d2b" fo:background-color="transparent" loext:char-shading-value="0"/>
    </style:style>
    <style:style style:name="T733" style:family="text">
      <style:text-properties officeooo:rsid="06568837" fo:background-color="transparent" loext:char-shading-value="0"/>
    </style:style>
    <style:style style:name="T734" style:family="text">
      <style:text-properties officeooo:rsid="06579989" fo:background-color="transparent" loext:char-shading-value="0"/>
    </style:style>
    <style:style style:name="T735" style:family="text">
      <style:text-properties officeooo:rsid="0053dcfc" fo:background-color="transparent" loext:char-shading-value="0"/>
    </style:style>
    <style:style style:name="T736" style:family="text">
      <style:text-properties officeooo:rsid="065c96bc" fo:background-color="transparent" loext:char-shading-value="0"/>
    </style:style>
    <style:style style:name="T737" style:family="text">
      <style:text-properties officeooo:rsid="067281fc" fo:background-color="transparent" loext:char-shading-value="0"/>
    </style:style>
    <style:style style:name="T738" style:family="text">
      <style:text-properties officeooo:rsid="0675003b" fo:background-color="transparent" loext:char-shading-value="0"/>
    </style:style>
    <style:style style:name="T739" style:family="text">
      <style:text-properties officeooo:rsid="04569455" fo:background-color="transparent" loext:char-shading-value="0"/>
    </style:style>
    <style:style style:name="T740" style:family="text">
      <style:text-properties officeooo:rsid="067580f5" fo:background-color="transparent" loext:char-shading-value="0"/>
    </style:style>
    <style:style style:name="T741" style:family="text">
      <style:text-properties officeooo:rsid="0678da7f" fo:background-color="transparent" loext:char-shading-value="0"/>
    </style:style>
    <style:style style:name="T742" style:family="text">
      <style:text-properties officeooo:rsid="040c2dc5" fo:background-color="transparent" loext:char-shading-value="0"/>
    </style:style>
    <style:style style:name="T743" style:family="text">
      <style:text-properties officeooo:rsid="0675a425" fo:background-color="transparent" loext:char-shading-value="0"/>
    </style:style>
    <style:style style:name="T744" style:family="text">
      <style:text-properties officeooo:rsid="0676e132" fo:background-color="transparent" loext:char-shading-value="0"/>
    </style:style>
    <style:style style:name="T745" style:family="text">
      <style:text-properties officeooo:rsid="0402c0d3" fo:background-color="transparent" loext:char-shading-value="0"/>
    </style:style>
    <style:style style:name="T746" style:family="text">
      <style:text-properties officeooo:rsid="040d61c7" fo:background-color="transparent" loext:char-shading-value="0"/>
    </style:style>
    <style:style style:name="T747" style:family="text">
      <style:text-properties officeooo:rsid="0681acd0" fo:background-color="transparent" loext:char-shading-value="0"/>
    </style:style>
    <style:style style:name="T748" style:family="text">
      <style:text-properties officeooo:rsid="046ae738" fo:background-color="transparent" loext:char-shading-value="0"/>
    </style:style>
    <style:style style:name="T749" style:family="text">
      <style:text-properties officeooo:rsid="062e3ad0" fo:background-color="transparent" loext:char-shading-value="0"/>
    </style:style>
    <style:style style:name="T750" style:family="text">
      <style:text-properties officeooo:rsid="0632a7d2" fo:background-color="transparent" loext:char-shading-value="0"/>
    </style:style>
    <style:style style:name="T751" style:family="text">
      <style:text-properties officeooo:rsid="06341b9b" fo:background-color="transparent" loext:char-shading-value="0"/>
    </style:style>
    <style:style style:name="T752" style:family="text">
      <style:text-properties officeooo:rsid="06859473" fo:background-color="transparent" loext:char-shading-value="0"/>
    </style:style>
    <style:style style:name="T753" style:family="text">
      <style:text-properties officeooo:rsid="046ffac9" fo:background-color="transparent" loext:char-shading-value="0"/>
    </style:style>
    <style:style style:name="T754" style:family="text">
      <style:text-properties officeooo:rsid="06436e94" fo:background-color="transparent" loext:char-shading-value="0"/>
    </style:style>
    <style:style style:name="T755" style:family="text">
      <style:text-properties officeooo:rsid="0075ebf7" fo:background-color="transparent" loext:char-shading-value="0"/>
    </style:style>
    <style:style style:name="T756" style:family="text">
      <style:text-properties officeooo:rsid="068d883c" fo:background-color="transparent" loext:char-shading-value="0"/>
    </style:style>
    <style:style style:name="T757" style:family="text">
      <style:text-properties officeooo:rsid="068d924f" fo:background-color="transparent" loext:char-shading-value="0"/>
    </style:style>
    <style:style style:name="T758" style:family="text">
      <style:text-properties officeooo:rsid="0690440b" fo:background-color="transparent" loext:char-shading-value="0"/>
    </style:style>
    <style:style style:name="T759" style:family="text">
      <style:text-properties officeooo:rsid="069171b3" fo:background-color="transparent" loext:char-shading-value="0"/>
    </style:style>
    <style:style style:name="T760" style:family="text">
      <style:text-properties officeooo:rsid="00a73c4e" fo:background-color="transparent" loext:char-shading-value="0"/>
    </style:style>
    <style:style style:name="T761" style:family="text">
      <style:text-properties officeooo:rsid="06a463b0" fo:background-color="transparent" loext:char-shading-value="0"/>
    </style:style>
    <style:style style:name="T762" style:family="text">
      <style:text-properties officeooo:rsid="0603c607" fo:background-color="transparent" loext:char-shading-value="0"/>
    </style:style>
    <style:style style:name="T763" style:family="text">
      <style:text-properties officeooo:rsid="0699d2ef" fo:background-color="transparent" loext:char-shading-value="0"/>
    </style:style>
    <style:style style:name="T764" style:family="text">
      <style:text-properties officeooo:rsid="06a9c15b" fo:background-color="transparent" loext:char-shading-value="0"/>
    </style:style>
    <style:style style:name="T765" style:family="text">
      <style:text-properties officeooo:rsid="06b168b7" fo:background-color="transparent" loext:char-shading-value="0"/>
    </style:style>
    <style:style style:name="T766" style:family="text">
      <style:text-properties officeooo:rsid="06c0f906" fo:background-color="transparent" loext:char-shading-value="0"/>
    </style:style>
    <style:style style:name="T767" style:family="text">
      <style:text-properties officeooo:rsid="06e82c92" fo:background-color="transparent" loext:char-shading-value="0"/>
    </style:style>
    <style:style style:name="T768" style:family="text">
      <style:text-properties officeooo:rsid="06ebdbd4" fo:background-color="transparent" loext:char-shading-value="0"/>
    </style:style>
    <style:style style:name="T769" style:family="text">
      <style:text-properties officeooo:rsid="06f90649" fo:background-color="transparent" loext:char-shading-value="0"/>
    </style:style>
    <style:style style:name="T770" style:family="text">
      <style:text-properties officeooo:rsid="063b435c" fo:background-color="transparent" loext:char-shading-value="0"/>
    </style:style>
    <style:style style:name="T771" style:family="text">
      <style:text-properties officeooo:rsid="07293c4d" fo:background-color="transparent" loext:char-shading-value="0"/>
    </style:style>
    <style:style style:name="T772" style:family="text">
      <style:text-properties officeooo:rsid="072c1a27" fo:background-color="transparent" loext:char-shading-value="0"/>
    </style:style>
    <style:style style:name="T773" style:family="text">
      <style:text-properties officeooo:rsid="0731d8fa" fo:background-color="transparent" loext:char-shading-value="0"/>
    </style:style>
    <style:style style:name="T774" style:family="text">
      <style:text-properties officeooo:rsid="073451d9" fo:background-color="transparent" loext:char-shading-value="0"/>
    </style:style>
    <style:style style:name="T775" style:family="text">
      <style:text-properties officeooo:rsid="0739f05c" fo:background-color="transparent" loext:char-shading-value="0"/>
    </style:style>
    <style:style style:name="T776" style:family="text">
      <style:text-properties officeooo:rsid="007425eb" fo:background-color="transparent" loext:char-shading-value="0"/>
    </style:style>
    <style:style style:name="T777" style:family="text">
      <style:text-properties officeooo:rsid="07470e18" fo:background-color="transparent" loext:char-shading-value="0"/>
    </style:style>
    <style:style style:name="T778" style:family="text">
      <style:text-properties officeooo:rsid="074c28b3" fo:background-color="transparent" loext:char-shading-value="0"/>
    </style:style>
    <style:style style:name="T779" style:family="text">
      <style:text-properties officeooo:rsid="0752b195" fo:background-color="transparent" loext:char-shading-value="0"/>
    </style:style>
    <style:style style:name="T780" style:family="text">
      <style:text-properties officeooo:rsid="07595b51" fo:background-color="transparent" loext:char-shading-value="0"/>
    </style:style>
    <style:style style:name="T781" style:family="text">
      <style:text-properties officeooo:rsid="07650b8d" fo:background-color="transparent" loext:char-shading-value="0"/>
    </style:style>
    <style:style style:name="T782" style:family="text">
      <style:text-properties officeooo:rsid="076a9ee7" fo:background-color="transparent" loext:char-shading-value="0"/>
    </style:style>
    <style:style style:name="T783" style:family="text">
      <style:text-properties officeooo:rsid="077c37db" fo:background-color="transparent" loext:char-shading-value="0"/>
    </style:style>
    <style:style style:name="T784" style:family="text">
      <style:text-properties officeooo:rsid="077fa9ac" fo:background-color="transparent" loext:char-shading-value="0"/>
    </style:style>
    <style:style style:name="T785" style:family="text">
      <style:text-properties officeooo:rsid="07877e29" fo:background-color="transparent" loext:char-shading-value="0"/>
    </style:style>
    <style:style style:name="T786" style:family="text">
      <style:text-properties officeooo:rsid="078b17b2" fo:background-color="transparent" loext:char-shading-value="0"/>
    </style:style>
    <style:style style:name="T787" style:family="text">
      <style:text-properties officeooo:rsid="078fa61c" fo:background-color="transparent" loext:char-shading-value="0"/>
    </style:style>
    <style:style style:name="T788" style:family="text">
      <style:text-properties officeooo:rsid="078fbb4a" fo:background-color="transparent" loext:char-shading-value="0"/>
    </style:style>
    <style:style style:name="T789" style:family="text">
      <style:text-properties officeooo:rsid="0793a64d" fo:background-color="transparent" loext:char-shading-value="0"/>
    </style:style>
    <style:style style:name="T790" style:family="text">
      <style:text-properties officeooo:rsid="0798f6da" fo:background-color="transparent" loext:char-shading-value="0"/>
    </style:style>
    <style:style style:name="T791" style:family="text">
      <style:text-properties officeooo:rsid="079d7f3a" fo:background-color="transparent" loext:char-shading-value="0"/>
    </style:style>
    <style:style style:name="T792" style:family="text">
      <style:text-properties officeooo:rsid="07a2b254" fo:background-color="transparent" loext:char-shading-value="0"/>
    </style:style>
    <style:style style:name="T793" style:family="text">
      <style:text-properties officeooo:rsid="070da4e2" fo:background-color="transparent" loext:char-shading-value="0"/>
    </style:style>
    <style:style style:name="T794" style:family="text">
      <style:text-properties officeooo:rsid="07a2e96a" fo:background-color="transparent" loext:char-shading-value="0"/>
    </style:style>
    <style:style style:name="T795" style:family="text">
      <style:text-properties officeooo:rsid="07a45053" fo:background-color="transparent" loext:char-shading-value="0"/>
    </style:style>
    <style:style style:name="T796" style:family="text">
      <style:text-properties officeooo:rsid="07a71355" fo:background-color="transparent" loext:char-shading-value="0"/>
    </style:style>
    <style:style style:name="T797" style:family="text">
      <style:text-properties officeooo:rsid="07a510f7" fo:background-color="transparent" loext:char-shading-value="0"/>
    </style:style>
    <style:style style:name="T798" style:family="text">
      <style:text-properties officeooo:rsid="074f8911" fo:background-color="transparent" loext:char-shading-value="0"/>
    </style:style>
    <style:style style:name="T799" style:family="text">
      <style:text-properties officeooo:rsid="07b28e30" fo:background-color="transparent" loext:char-shading-value="0"/>
    </style:style>
    <style:style style:name="T800" style:family="text">
      <style:text-properties officeooo:rsid="075480e8" fo:background-color="transparent" loext:char-shading-value="0"/>
    </style:style>
    <style:style style:name="T801" style:family="text">
      <style:text-properties officeooo:rsid="075647c1" fo:background-color="transparent" loext:char-shading-value="0"/>
    </style:style>
    <style:style style:name="T802" style:family="text">
      <style:text-properties officeooo:rsid="07bb8ad1" fo:background-color="transparent" loext:char-shading-value="0"/>
    </style:style>
    <style:style style:name="T803" style:family="text">
      <style:text-properties officeooo:rsid="07c1eb7d" fo:background-color="transparent" loext:char-shading-value="0"/>
    </style:style>
    <style:style style:name="T804" style:family="text">
      <style:text-properties officeooo:rsid="07c3464c" fo:background-color="transparent" loext:char-shading-value="0"/>
    </style:style>
    <style:style style:name="T805" style:family="text">
      <style:text-properties officeooo:rsid="07c4fc4c" fo:background-color="transparent" loext:char-shading-value="0"/>
    </style:style>
    <style:style style:name="T806" style:family="text">
      <style:text-properties officeooo:rsid="07cb5634" fo:background-color="transparent" loext:char-shading-value="0"/>
    </style:style>
    <style:style style:name="T807" style:family="text">
      <style:text-properties officeooo:rsid="07cbd835" fo:background-color="transparent" loext:char-shading-value="0"/>
    </style:style>
    <style:style style:name="T808" style:family="text">
      <style:text-properties officeooo:rsid="07d0b72e" fo:background-color="transparent" loext:char-shading-value="0"/>
    </style:style>
    <style:style style:name="T809" style:family="text">
      <style:text-properties officeooo:rsid="07d0c460" fo:background-color="transparent" loext:char-shading-value="0"/>
    </style:style>
    <style:style style:name="T810" style:family="text">
      <style:text-properties officeooo:rsid="051a37ce" fo:background-color="transparent" loext:char-shading-value="0"/>
    </style:style>
    <style:style style:name="T811" style:family="text">
      <style:text-properties officeooo:rsid="07d89d12" fo:background-color="transparent" loext:char-shading-value="0"/>
    </style:style>
    <style:style style:name="T812" style:family="text">
      <style:text-properties officeooo:rsid="07eae236" fo:background-color="transparent" loext:char-shading-value="0"/>
    </style:style>
    <style:style style:name="T813" style:family="text">
      <style:text-properties officeooo:rsid="07c06a05" fo:background-color="transparent" loext:char-shading-value="0"/>
    </style:style>
    <style:style style:name="T814" style:family="text">
      <style:text-properties officeooo:rsid="05f1bf45" fo:background-color="transparent" loext:char-shading-value="0"/>
    </style:style>
    <style:style style:name="T815" style:family="text">
      <style:text-properties officeooo:rsid="07fc9b06" fo:background-color="transparent" loext:char-shading-value="0"/>
    </style:style>
    <style:style style:name="T816" style:family="text">
      <style:text-properties officeooo:rsid="057a121b" fo:background-color="transparent" loext:char-shading-value="0"/>
    </style:style>
    <style:style style:name="T817" style:family="text">
      <style:text-properties officeooo:rsid="031d9e17" fo:background-color="transparent" loext:char-shading-value="0"/>
    </style:style>
    <style:style style:name="T818" style:family="text">
      <style:text-properties officeooo:rsid="080ba6de" fo:background-color="transparent" loext:char-shading-value="0"/>
    </style:style>
    <style:style style:name="T819" style:family="text">
      <style:text-properties officeooo:rsid="061c0343" fo:background-color="transparent" loext:char-shading-value="0"/>
    </style:style>
    <style:style style:name="T820" style:family="text">
      <style:text-properties officeooo:rsid="081862bd" fo:background-color="transparent" loext:char-shading-value="0"/>
    </style:style>
    <style:style style:name="T821" style:family="text">
      <style:text-properties officeooo:rsid="081cea03" fo:background-color="transparent" loext:char-shading-value="0"/>
    </style:style>
    <style:style style:name="T822" style:family="text">
      <style:text-properties officeooo:rsid="081db04d" fo:background-color="transparent" loext:char-shading-value="0"/>
    </style:style>
    <style:style style:name="T823" style:family="text">
      <style:text-properties officeooo:rsid="02d7ddea" fo:background-color="transparent" loext:char-shading-value="0"/>
    </style:style>
    <style:style style:name="T824" style:family="text">
      <style:text-properties officeooo:rsid="08249b19" fo:background-color="transparent" loext:char-shading-value="0"/>
    </style:style>
    <style:style style:name="T825" style:family="text">
      <style:text-properties officeooo:rsid="02bff595" fo:background-color="transparent" loext:char-shading-value="0"/>
    </style:style>
    <style:style style:name="T826" style:family="text">
      <style:text-properties officeooo:rsid="02bc160e" fo:background-color="transparent" loext:char-shading-value="0"/>
    </style:style>
    <style:style style:name="T827" style:family="text">
      <style:text-properties officeooo:rsid="0814de0b" fo:background-color="transparent" loext:char-shading-value="0"/>
    </style:style>
    <style:style style:name="T828" style:family="text">
      <style:text-properties officeooo:rsid="084dab47" fo:background-color="transparent" loext:char-shading-value="0"/>
    </style:style>
    <style:style style:name="T829" style:family="text">
      <style:text-properties officeooo:rsid="08505647" fo:background-color="transparent" loext:char-shading-value="0"/>
    </style:style>
    <style:style style:name="T830" style:family="text">
      <style:text-properties officeooo:rsid="0854d987" fo:background-color="transparent" loext:char-shading-value="0"/>
    </style:style>
    <style:style style:name="T831" style:family="text">
      <style:text-properties officeooo:rsid="08554c53" fo:background-color="transparent" loext:char-shading-value="0"/>
    </style:style>
    <style:style style:name="T832" style:family="text">
      <style:text-properties officeooo:rsid="0856c880" fo:background-color="transparent" loext:char-shading-value="0"/>
    </style:style>
    <style:style style:name="T833" style:family="text">
      <style:text-properties officeooo:rsid="0857242c" fo:background-color="transparent" loext:char-shading-value="0"/>
    </style:style>
    <style:style style:name="T834" style:family="text">
      <style:text-properties officeooo:rsid="085aa475" fo:background-color="transparent" loext:char-shading-value="0"/>
    </style:style>
    <style:style style:name="T835" style:family="text">
      <style:text-properties officeooo:rsid="086654ee" fo:background-color="transparent" loext:char-shading-value="0"/>
    </style:style>
    <style:style style:name="T836" style:family="text">
      <style:text-properties officeooo:rsid="08673235" fo:background-color="transparent" loext:char-shading-value="0"/>
    </style:style>
    <style:style style:name="T837" style:family="text">
      <style:text-properties officeooo:rsid="086f2b16" fo:background-color="transparent" loext:char-shading-value="0"/>
    </style:style>
    <style:style style:name="T838" style:family="text">
      <style:text-properties officeooo:rsid="086f4dff" fo:background-color="transparent" loext:char-shading-value="0"/>
    </style:style>
    <style:style style:name="T839" style:family="text">
      <style:text-properties officeooo:rsid="0873cb6a" fo:background-color="transparent" loext:char-shading-value="0"/>
    </style:style>
    <style:style style:name="T840" style:family="text">
      <style:text-properties officeooo:rsid="08768b48" fo:background-color="transparent" loext:char-shading-value="0"/>
    </style:style>
    <style:style style:name="T841" style:family="text">
      <style:text-properties officeooo:rsid="0877d7d8" fo:background-color="transparent" loext:char-shading-value="0"/>
    </style:style>
    <style:style style:name="T842" style:family="text">
      <style:text-properties officeooo:rsid="08786313" fo:background-color="transparent" loext:char-shading-value="0"/>
    </style:style>
    <style:style style:name="T843" style:family="text">
      <style:text-properties officeooo:rsid="0879bb35" fo:background-color="transparent" loext:char-shading-value="0"/>
    </style:style>
    <style:style style:name="T844" style:family="text">
      <style:text-properties officeooo:rsid="088ed7c1" fo:background-color="transparent" loext:char-shading-value="0"/>
    </style:style>
    <style:style style:name="T845" style:family="text">
      <style:text-properties officeooo:rsid="08904b93" fo:background-color="transparent" loext:char-shading-value="0"/>
    </style:style>
    <style:style style:name="T846" style:family="text">
      <style:text-properties officeooo:rsid="08914661" fo:background-color="transparent" loext:char-shading-value="0"/>
    </style:style>
    <style:style style:name="T847" style:family="text">
      <style:text-properties officeooo:rsid="08ab8f01" fo:background-color="transparent" loext:char-shading-value="0"/>
    </style:style>
    <style:style style:name="T848" style:family="text">
      <style:text-properties officeooo:rsid="08ba444b" fo:background-color="transparent" loext:char-shading-value="0"/>
    </style:style>
    <style:style style:name="T849" style:family="text">
      <style:text-properties officeooo:rsid="08c58cc5" fo:background-color="transparent" loext:char-shading-value="0"/>
    </style:style>
    <style:style style:name="T850" style:family="text">
      <style:text-properties officeooo:rsid="08c5ea00" fo:background-color="transparent" loext:char-shading-value="0"/>
    </style:style>
    <style:style style:name="T851" style:family="text">
      <style:text-properties officeooo:rsid="08c76629" fo:background-color="transparent" loext:char-shading-value="0"/>
    </style:style>
    <style:style style:name="T852" style:family="text">
      <style:text-properties officeooo:rsid="08c9b798" fo:background-color="transparent" loext:char-shading-value="0"/>
    </style:style>
    <style:style style:name="T853" style:family="text">
      <style:text-properties officeooo:rsid="08cb69d3" fo:background-color="transparent" loext:char-shading-value="0"/>
    </style:style>
    <style:style style:name="T854" style:family="text">
      <style:text-properties officeooo:rsid="08ccbbf7" fo:background-color="transparent" loext:char-shading-value="0"/>
    </style:style>
    <style:style style:name="T855" style:family="text">
      <style:text-properties officeooo:rsid="08ce67ea" fo:background-color="transparent" loext:char-shading-value="0"/>
    </style:style>
    <style:style style:name="T856" style:family="text">
      <style:text-properties officeooo:rsid="08d11bf9" fo:background-color="transparent" loext:char-shading-value="0"/>
    </style:style>
    <style:style style:name="T857" style:family="text">
      <style:text-properties officeooo:rsid="08d2bc0b" fo:background-color="transparent" loext:char-shading-value="0"/>
    </style:style>
    <style:style style:name="T858" style:family="text">
      <style:text-properties officeooo:rsid="03d4243a" fo:background-color="transparent" loext:char-shading-value="0"/>
    </style:style>
    <style:style style:name="T859" style:family="text">
      <style:text-properties officeooo:rsid="007e536c" fo:background-color="transparent" loext:char-shading-value="0"/>
    </style:style>
    <style:style style:name="T860" style:family="text">
      <style:text-properties officeooo:rsid="00a9510b" fo:background-color="transparent" loext:char-shading-value="0"/>
    </style:style>
    <style:style style:name="T861" style:family="text">
      <style:text-properties officeooo:rsid="04968096" fo:background-color="transparent" loext:char-shading-value="0"/>
    </style:style>
    <style:style style:name="T862" style:family="text">
      <style:text-properties officeooo:rsid="0909f7bc" fo:background-color="transparent" loext:char-shading-value="0"/>
    </style:style>
    <style:style style:name="T863" style:family="text">
      <style:text-properties officeooo:rsid="001a10ea" fo:background-color="transparent" loext:char-shading-value="0"/>
    </style:style>
    <style:style style:name="T864" style:family="text">
      <style:text-properties officeooo:rsid="090ac47f" fo:background-color="transparent" loext:char-shading-value="0"/>
    </style:style>
    <style:style style:name="T865" style:family="text">
      <style:text-properties officeooo:rsid="090e067b" fo:background-color="transparent" loext:char-shading-value="0"/>
    </style:style>
    <style:style style:name="T866" style:family="text">
      <style:text-properties officeooo:rsid="090ec7bc" fo:background-color="transparent" loext:char-shading-value="0"/>
    </style:style>
    <style:style style:name="T867" style:family="text">
      <style:text-properties officeooo:rsid="091a8c00" fo:background-color="transparent" loext:char-shading-value="0"/>
    </style:style>
    <style:style style:name="T868" style:family="text">
      <style:text-properties officeooo:rsid="0920f8b1" fo:background-color="transparent" loext:char-shading-value="0"/>
    </style:style>
    <style:style style:name="T869" style:family="text">
      <style:text-properties officeooo:rsid="091c6c17" fo:background-color="transparent" loext:char-shading-value="0"/>
    </style:style>
    <style:style style:name="T870" style:family="text">
      <style:text-properties officeooo:rsid="091897dd" fo:background-color="transparent" loext:char-shading-value="0"/>
    </style:style>
    <style:style style:name="T871" style:family="text">
      <style:text-properties officeooo:rsid="091e247e" fo:background-color="transparent" loext:char-shading-value="0"/>
    </style:style>
    <style:style style:name="T872" style:family="text">
      <style:text-properties officeooo:rsid="09228875" fo:background-color="transparent" loext:char-shading-value="0"/>
    </style:style>
    <style:style style:name="T873" style:family="text">
      <style:text-properties officeooo:rsid="092e2f6b" fo:background-color="transparent" loext:char-shading-value="0"/>
    </style:style>
    <style:style style:name="T874" style:family="text">
      <style:text-properties officeooo:rsid="0942a4d5" fo:background-color="transparent" loext:char-shading-value="0"/>
    </style:style>
    <style:style style:name="T875" style:family="text">
      <style:text-properties officeooo:rsid="09525072" fo:background-color="transparent" loext:char-shading-value="0"/>
    </style:style>
    <style:style style:name="T876" style:family="text">
      <style:text-properties officeooo:rsid="0960a711" fo:background-color="transparent" loext:char-shading-value="0"/>
    </style:style>
    <style:style style:name="T877" style:family="text">
      <style:text-properties officeooo:rsid="0963a596" fo:background-color="transparent" loext:char-shading-value="0"/>
    </style:style>
    <style:style style:name="T878" style:family="text">
      <style:text-properties officeooo:rsid="0965a74c" fo:background-color="transparent" loext:char-shading-value="0"/>
    </style:style>
    <style:style style:name="T879" style:family="text">
      <style:text-properties officeooo:rsid="096ce02d" fo:background-color="transparent" loext:char-shading-value="0"/>
    </style:style>
    <style:style style:name="T880" style:family="text">
      <style:text-properties officeooo:rsid="0970a4ad" fo:background-color="transparent" loext:char-shading-value="0"/>
    </style:style>
    <style:style style:name="T881" style:family="text">
      <style:text-properties officeooo:rsid="097350fa" fo:background-color="transparent" loext:char-shading-value="0"/>
    </style:style>
    <style:style style:name="T882" style:family="text">
      <style:text-properties officeooo:rsid="04e28a84" fo:background-color="transparent" loext:char-shading-value="0"/>
    </style:style>
    <style:style style:name="T883" style:family="text">
      <style:text-properties officeooo:rsid="096ebef2" fo:background-color="transparent" loext:char-shading-value="0"/>
    </style:style>
    <style:style style:name="T884" style:family="text">
      <style:text-properties officeooo:rsid="0065ec3f"/>
    </style:style>
    <style:style style:name="T885" style:family="text">
      <style:text-properties officeooo:rsid="0075ebf7"/>
    </style:style>
    <style:style style:name="T886" style:family="text">
      <style:text-properties officeooo:rsid="00819523"/>
    </style:style>
    <style:style style:name="T887" style:family="text">
      <style:text-properties officeooo:rsid="0090e9ff"/>
    </style:style>
    <style:style style:name="T888" style:family="text">
      <style:text-properties officeooo:rsid="0099ba3a"/>
    </style:style>
    <style:style style:name="T889" style:family="text">
      <style:text-properties officeooo:rsid="009b3aa4"/>
    </style:style>
    <style:style style:name="T890" style:family="text">
      <style:text-properties officeooo:rsid="009d84a0"/>
    </style:style>
    <style:style style:name="T891" style:family="text">
      <style:text-properties officeooo:rsid="00a0ac8a"/>
    </style:style>
    <style:style style:name="T892" style:family="text">
      <style:text-properties officeooo:rsid="00a6d499"/>
    </style:style>
    <style:style style:name="T893" style:family="text">
      <style:text-properties officeooo:rsid="00a9510b"/>
    </style:style>
    <style:style style:name="T894" style:family="text">
      <style:text-properties officeooo:rsid="00ad0621"/>
    </style:style>
    <style:style style:name="T895" style:family="text">
      <style:text-properties officeooo:rsid="00b04e3d"/>
    </style:style>
    <style:style style:name="T896" style:family="text">
      <style:text-properties officeooo:rsid="00b26bd5"/>
    </style:style>
    <style:style style:name="T897" style:family="text">
      <style:text-properties officeooo:rsid="00b39973"/>
    </style:style>
    <style:style style:name="T898" style:family="text">
      <style:text-properties officeooo:rsid="00b9a34c"/>
    </style:style>
    <style:style style:name="T899" style:family="text">
      <style:text-properties style:text-position="super 58%" officeooo:rsid="00b9a34c"/>
    </style:style>
    <style:style style:name="T900" style:family="text">
      <style:text-properties style:text-position="super 58%" fo:font-style="normal" officeooo:rsid="02813bc1" style:font-style-asian="normal" style:font-style-complex="normal"/>
    </style:style>
    <style:style style:name="T901" style:family="text">
      <style:text-properties style:text-position="super 58%" fo:font-style="normal" fo:font-weight="normal" officeooo:rsid="0984ba74" fo:background-color="transparent" loext:char-shading-value="0" style:font-style-asian="normal" style:font-weight-asian="normal" style:font-style-complex="normal" style:font-weight-complex="normal"/>
    </style:style>
    <style:style style:name="T902" style:family="text">
      <style:text-properties style:text-position="super 58%" officeooo:rsid="07202bd2"/>
    </style:style>
    <style:style style:name="T903" style:family="text">
      <style:text-properties officeooo:rsid="00c186d7"/>
    </style:style>
    <style:style style:name="T904" style:family="text">
      <style:text-properties fo:language="en" fo:country="GB"/>
    </style:style>
    <style:style style:name="T905" style:family="text">
      <style:text-properties fo:language="en" fo:country="GB" fo:font-style="normal" style:font-style-asian="normal" style:font-style-complex="normal"/>
    </style:style>
    <style:style style:name="T906" style:family="text">
      <style:text-properties fo:language="en" fo:country="GB" fo:font-style="normal" officeooo:rsid="006a6d89" style:font-style-asian="normal" style:font-style-complex="normal"/>
    </style:style>
    <style:style style:name="T907" style:family="text">
      <style:text-properties fo:language="en" fo:country="GB" fo:font-style="normal" officeooo:rsid="006df8a2" style:font-style-asian="normal" style:font-style-complex="normal"/>
    </style:style>
    <style:style style:name="T908" style:family="text">
      <style:text-properties fo:language="en" fo:country="GB" fo:font-style="normal" officeooo:rsid="006e617f" style:font-style-asian="normal" style:font-style-complex="normal"/>
    </style:style>
    <style:style style:name="T909" style:family="text">
      <style:text-properties fo:language="en" fo:country="GB" fo:font-style="normal" officeooo:rsid="0071ed0f" style:font-style-asian="normal" style:font-style-complex="normal"/>
    </style:style>
    <style:style style:name="T910" style:family="text">
      <style:text-properties fo:language="en" fo:country="GB" fo:font-style="normal" officeooo:rsid="007021f4" style:font-style-asian="normal" style:font-style-complex="normal"/>
    </style:style>
    <style:style style:name="T911" style:family="text">
      <style:text-properties fo:language="en" fo:country="GB" fo:font-style="normal" officeooo:rsid="00342e21" style:font-style-asian="normal" style:font-style-complex="normal"/>
    </style:style>
    <style:style style:name="T912" style:family="text">
      <style:text-properties fo:language="en" fo:country="GB" fo:font-style="normal" officeooo:rsid="03d9575d" style:font-style-asian="normal" style:font-style-complex="normal"/>
    </style:style>
    <style:style style:name="T913" style:family="text">
      <style:text-properties fo:language="en" fo:country="GB" fo:font-style="normal" officeooo:rsid="03da23ad" style:font-style-asian="normal" style:font-style-complex="normal"/>
    </style:style>
    <style:style style:name="T914" style:family="text">
      <style:text-properties fo:language="en" fo:country="GB" fo:font-style="normal" officeooo:rsid="001963ce" style:font-style-asian="normal" style:font-style-complex="normal"/>
    </style:style>
    <style:style style:name="T915" style:family="text">
      <style:text-properties fo:language="en" fo:country="GB" fo:font-style="normal" officeooo:rsid="03daed1b" style:font-style-asian="normal" style:font-style-complex="normal"/>
    </style:style>
    <style:style style:name="T916" style:family="text">
      <style:text-properties fo:language="en" fo:country="GB" fo:font-style="normal" officeooo:rsid="04183e78" style:font-style-asian="normal" style:font-style-complex="normal"/>
    </style:style>
    <style:style style:name="T917" style:family="text">
      <style:text-properties fo:language="en" fo:country="GB" fo:font-style="normal" officeooo:rsid="0422ec80" style:font-style-asian="normal" style:font-style-complex="normal"/>
    </style:style>
    <style:style style:name="T918" style:family="text">
      <style:text-properties fo:language="en" fo:country="GB" fo:font-style="normal" officeooo:rsid="00526644" style:font-style-asian="normal" style:font-style-complex="normal"/>
    </style:style>
    <style:style style:name="T919" style:family="text">
      <style:text-properties fo:language="en" fo:country="GB" fo:font-style="normal" officeooo:rsid="0416947c" style:font-style-asian="normal" style:font-style-complex="normal"/>
    </style:style>
    <style:style style:name="T920" style:family="text">
      <style:text-properties fo:language="en" fo:country="GB" fo:font-style="normal" officeooo:rsid="0645765e" style:font-style-asian="normal" style:font-style-complex="normal"/>
    </style:style>
    <style:style style:name="T921" style:family="text">
      <style:text-properties fo:language="en" fo:country="GB" fo:font-style="normal" officeooo:rsid="04d191c8" style:font-style-asian="normal" style:font-style-complex="normal"/>
    </style:style>
    <style:style style:name="T922" style:family="text">
      <style:text-properties fo:language="en" fo:country="GB" fo:font-style="normal" officeooo:rsid="04dd2598" style:font-style-asian="normal" style:font-style-complex="normal"/>
    </style:style>
    <style:style style:name="T923" style:family="text">
      <style:text-properties fo:language="en" fo:country="GB" fo:font-style="normal" officeooo:rsid="04e0d481" style:font-style-asian="normal" style:font-style-complex="normal"/>
    </style:style>
    <style:style style:name="T924" style:family="text">
      <style:text-properties fo:language="en" fo:country="GB" fo:font-style="normal" officeooo:rsid="06464cdb" style:font-style-asian="normal" style:font-style-complex="normal"/>
    </style:style>
    <style:style style:name="T925" style:family="text">
      <style:text-properties fo:language="en" fo:country="GB" fo:font-style="normal" officeooo:rsid="00879cf9" style:font-style-asian="normal" style:font-style-complex="normal"/>
    </style:style>
    <style:style style:name="T926" style:family="text">
      <style:text-properties fo:language="en" fo:country="GB" fo:font-style="normal" officeooo:rsid="04e48dfa" style:font-style-asian="normal" style:font-style-complex="normal"/>
    </style:style>
    <style:style style:name="T927" style:family="text">
      <style:text-properties fo:language="en" fo:country="GB" fo:font-style="normal" officeooo:rsid="04e11415" style:font-style-asian="normal" style:font-style-complex="normal"/>
    </style:style>
    <style:style style:name="T928" style:family="text">
      <style:text-properties fo:language="en" fo:country="GB" fo:font-style="normal" officeooo:rsid="072dc489" style:font-style-asian="normal" style:font-style-complex="normal"/>
    </style:style>
    <style:style style:name="T929" style:family="text">
      <style:text-properties fo:language="en" fo:country="GB" fo:font-style="normal" officeooo:rsid="07c1eb7d" style:font-style-asian="normal" style:font-style-complex="normal"/>
    </style:style>
    <style:style style:name="T930" style:family="text">
      <style:text-properties fo:language="en" fo:country="GB" fo:font-style="normal" officeooo:rsid="0842fa7b" style:font-style-asian="normal" style:font-style-complex="normal"/>
    </style:style>
    <style:style style:name="T931" style:family="text">
      <style:text-properties fo:language="en" fo:country="GB" fo:font-style="normal" officeooo:rsid="0864d82f" style:font-style-asian="normal" style:font-style-complex="normal"/>
    </style:style>
    <style:style style:name="T932" style:family="text">
      <style:text-properties fo:language="en" fo:country="GB" fo:font-style="normal" officeooo:rsid="091fa6d9" style:font-style-asian="normal" style:font-style-complex="normal"/>
    </style:style>
    <style:style style:name="T933" style:family="text">
      <style:text-properties fo:language="en" fo:country="GB" fo:font-style="normal" officeooo:rsid="092e2f6b" style:font-style-asian="normal" style:font-style-complex="normal"/>
    </style:style>
    <style:style style:name="T934" style:family="text">
      <style:text-properties fo:language="en" fo:country="GB" fo:font-style="normal" officeooo:rsid="027a15d1" style:font-style-asian="normal" style:font-style-complex="normal"/>
    </style:style>
    <style:style style:name="T935" style:family="text">
      <style:text-properties fo:language="en" fo:country="GB" fo:font-style="normal" officeooo:rsid="0589b171" style:font-style-asian="normal" style:font-style-complex="normal"/>
    </style:style>
    <style:style style:name="T936" style:family="text">
      <style:text-properties fo:language="en" fo:country="GB" fo:font-style="normal" officeooo:rsid="039f6fbd" style:font-style-asian="normal" style:font-style-complex="normal"/>
    </style:style>
    <style:style style:name="T937" style:family="text">
      <style:text-properties fo:language="en" fo:country="GB" fo:font-style="normal" officeooo:rsid="030f5cd4" style:font-style-asian="normal" style:font-style-complex="normal"/>
    </style:style>
    <style:style style:name="T938" style:family="text">
      <style:text-properties fo:language="en" fo:country="GB" fo:font-style="normal" officeooo:rsid="037cab3f" style:font-style-asian="normal" style:font-style-complex="normal"/>
    </style:style>
    <style:style style:name="T939" style:family="text">
      <style:text-properties fo:language="en" fo:country="GB" fo:font-style="normal" officeooo:rsid="06c406d5" style:font-style-asian="normal" style:font-style-complex="normal"/>
    </style:style>
    <style:style style:name="T940" style:family="text">
      <style:text-properties fo:language="en" fo:country="GB" fo:font-style="normal" officeooo:rsid="08b3c9b7" style:font-style-asian="normal" style:font-style-complex="normal"/>
    </style:style>
    <style:style style:name="T941" style:family="text">
      <style:text-properties fo:language="en" fo:country="GB" fo:font-style="normal" officeooo:rsid="07858a86" style:font-style-asian="normal" style:font-style-complex="normal"/>
    </style:style>
    <style:style style:name="T942" style:family="text">
      <style:text-properties fo:language="en" fo:country="GB" fo:font-style="normal" officeooo:rsid="027ed909" style:font-style-asian="normal" style:font-style-complex="normal"/>
    </style:style>
    <style:style style:name="T943" style:family="text">
      <style:text-properties fo:language="en" fo:country="GB" fo:font-style="normal" officeooo:rsid="031034cc" style:font-style-asian="normal" style:font-style-complex="normal"/>
    </style:style>
    <style:style style:name="T944" style:family="text">
      <style:text-properties fo:language="en" fo:country="GB" fo:font-style="normal" officeooo:rsid="0953dd4b" style:font-style-asian="normal" style:font-style-complex="normal"/>
    </style:style>
    <style:style style:name="T945" style:family="text">
      <style:text-properties fo:language="en" fo:country="GB" fo:font-style="normal" officeooo:rsid="09515d17" style:font-style-asian="normal" style:font-style-complex="normal"/>
    </style:style>
    <style:style style:name="T946" style:family="text">
      <style:text-properties fo:language="en" fo:country="GB" fo:font-style="normal" officeooo:rsid="0963a596" style:font-style-asian="normal" style:font-style-complex="normal"/>
    </style:style>
    <style:style style:name="T947" style:family="text">
      <style:text-properties fo:language="en" fo:country="GB" fo:font-style="normal" officeooo:rsid="0984969b" style:font-style-asian="normal" style:font-style-complex="normal"/>
    </style:style>
    <style:style style:name="T948" style:family="text">
      <style:text-properties fo:language="en" fo:country="GB" fo:font-style="normal" fo:font-weight="normal" style:font-style-asian="normal" style:font-weight-asian="normal" style:font-style-complex="normal" style:font-weight-complex="normal"/>
    </style:style>
    <style:style style:name="T949" style:family="text">
      <style:text-properties fo:language="en" fo:country="GB" fo:font-style="normal" fo:font-weight="normal" officeooo:rsid="02473549" style:font-style-asian="normal" style:font-weight-asian="normal" style:font-style-complex="normal" style:font-weight-complex="normal"/>
    </style:style>
    <style:style style:name="T950" style:family="text">
      <style:text-properties fo:language="en" fo:country="GB" fo:font-style="normal" fo:font-weight="normal" officeooo:rsid="009061c3" style:font-style-asian="normal" style:font-weight-asian="normal" style:font-style-complex="normal" style:font-weight-complex="normal"/>
    </style:style>
    <style:style style:name="T951" style:family="text">
      <style:text-properties fo:language="en" fo:country="GB" fo:font-style="normal" fo:font-weight="normal" officeooo:rsid="06230c85" style:font-style-asian="normal" style:font-weight-asian="normal" style:font-style-complex="normal" style:font-weight-complex="normal"/>
    </style:style>
    <style:style style:name="T952" style:family="text">
      <style:text-properties fo:language="en" fo:country="GB" fo:font-style="normal" fo:font-weight="normal" officeooo:rsid="080d8975" style:font-style-asian="normal" style:font-weight-asian="normal" style:font-style-complex="normal" style:font-weight-complex="normal"/>
    </style:style>
    <style:style style:name="T953" style:family="text">
      <style:text-properties fo:language="en" fo:country="GB" fo:font-style="normal" fo:font-weight="normal" officeooo:rsid="0394cb8c" style:font-style-asian="normal" style:font-weight-asian="normal" style:font-style-complex="normal" style:font-weight-complex="normal"/>
    </style:style>
    <style:style style:name="T954" style:family="text">
      <style:text-properties fo:language="en" fo:country="GB" fo:font-style="normal" fo:font-weight="normal" officeooo:rsid="08223e65" style:font-style-asian="normal" style:font-weight-asian="normal" style:font-style-complex="normal" style:font-weight-complex="normal"/>
    </style:style>
    <style:style style:name="T955" style:family="text">
      <style:text-properties fo:language="en" fo:country="GB" fo:font-style="normal" fo:font-weight="normal" officeooo:rsid="008e5c2b" style:font-style-asian="normal" style:font-weight-asian="normal" style:font-style-complex="normal" style:font-weight-complex="normal"/>
    </style:style>
    <style:style style:name="T956" style:family="text">
      <style:text-properties fo:language="en" fo:country="GB" fo:font-style="normal" fo:font-weight="normal" officeooo:rsid="0848a02c" style:font-style-asian="normal" style:font-weight-asian="normal" style:font-style-complex="normal" style:font-weight-complex="normal"/>
    </style:style>
    <style:style style:name="T957" style:family="text">
      <style:text-properties fo:language="en" fo:country="GB" fo:font-style="normal" fo:font-weight="normal" officeooo:rsid="0091ded6" style:font-style-asian="normal" style:font-weight-asian="normal" style:font-style-complex="normal" style:font-weight-complex="normal"/>
    </style:style>
    <style:style style:name="T958" style:family="text">
      <style:text-properties fo:language="en" fo:country="GB" fo:font-style="normal" fo:font-weight="normal" officeooo:rsid="0616630a" style:font-style-asian="normal" style:font-weight-asian="normal" style:font-style-complex="normal" style:font-weight-complex="normal"/>
    </style:style>
    <style:style style:name="T959" style:family="text">
      <style:text-properties fo:language="en" fo:country="GB" fo:font-style="normal" fo:font-weight="normal" officeooo:rsid="0695fe61" style:font-style-asian="normal" style:font-weight-asian="normal" style:font-style-complex="normal" style:font-weight-complex="normal"/>
    </style:style>
    <style:style style:name="T960" style:family="text">
      <style:text-properties fo:language="en" fo:country="GB" fo:font-style="normal" fo:font-weight="normal" officeooo:rsid="0616a4db" style:font-style-asian="normal" style:font-weight-asian="normal" style:font-style-complex="normal" style:font-weight-complex="normal"/>
    </style:style>
    <style:style style:name="T961" style:family="text">
      <style:text-properties fo:language="en" fo:country="GB" fo:font-style="normal" fo:font-weight="normal" officeooo:rsid="07c1e80b" style:font-style-asian="normal" style:font-weight-asian="normal" style:font-style-complex="normal" style:font-weight-complex="normal"/>
    </style:style>
    <style:style style:name="T962" style:family="text">
      <style:text-properties fo:language="en" fo:country="GB" fo:font-style="normal" fo:font-weight="normal" officeooo:rsid="0730a8a9" style:font-style-asian="normal" style:font-weight-asian="normal" style:font-style-complex="normal" style:font-weight-complex="normal"/>
    </style:style>
    <style:style style:name="T963" style:family="text">
      <style:text-properties fo:language="en" fo:country="GB" fo:font-style="normal" fo:font-weight="normal" officeooo:rsid="06172fdb" style:font-style-asian="normal" style:font-weight-asian="normal" style:font-style-complex="normal" style:font-weight-complex="normal"/>
    </style:style>
    <style:style style:name="T964" style:family="text">
      <style:text-properties fo:language="en" fo:country="GB" fo:font-style="normal" fo:font-weight="normal" officeooo:rsid="090352a6" style:font-style-asian="normal" style:font-weight-asian="normal" style:font-style-complex="normal" style:font-weight-complex="normal"/>
    </style:style>
    <style:style style:name="T965" style:family="text">
      <style:text-properties fo:language="en" fo:country="GB" fo:font-style="normal" fo:font-weight="normal" officeooo:rsid="0926d43a" style:font-style-asian="normal" style:font-weight-asian="normal" style:font-style-complex="normal" style:font-weight-complex="normal"/>
    </style:style>
    <style:style style:name="T966" style:family="text">
      <style:text-properties fo:language="en" fo:country="GB" fo:font-style="normal" fo:font-weight="normal" officeooo:rsid="07313e38" style:font-style-asian="normal" style:font-weight-asian="normal" style:font-style-complex="normal" style:font-weight-complex="normal"/>
    </style:style>
    <style:style style:name="T967" style:family="text">
      <style:text-properties fo:language="en" fo:country="GB" fo:font-style="normal" fo:font-weight="normal" officeooo:rsid="0928dee2" style:font-style-asian="normal" style:font-weight-asian="normal" style:font-style-complex="normal" style:font-weight-complex="normal"/>
    </style:style>
    <style:style style:name="T968" style:family="text">
      <style:text-properties fo:language="en" fo:country="GB" fo:font-style="normal" fo:font-weight="normal" officeooo:rsid="092a2223" style:font-style-asian="normal" style:font-weight-asian="normal" style:font-style-complex="normal" style:font-weight-complex="normal"/>
    </style:style>
    <style:style style:name="T969" style:family="text">
      <style:text-properties fo:language="en" fo:country="GB" fo:font-style="normal" fo:font-weight="normal" officeooo:rsid="092a4fad" style:font-style-asian="normal" style:font-weight-asian="normal" style:font-style-complex="normal" style:font-weight-complex="normal"/>
    </style:style>
    <style:style style:name="T970" style:family="text">
      <style:text-properties fo:language="en" fo:country="GB" fo:font-style="normal" fo:font-weight="normal" officeooo:rsid="09309b72" style:font-style-asian="normal" style:font-weight-asian="normal" style:font-style-complex="normal" style:font-weight-complex="normal"/>
    </style:style>
    <style:style style:name="T971" style:family="text">
      <style:text-properties fo:language="en" fo:country="GB" fo:font-style="normal" fo:font-weight="normal" officeooo:rsid="027a15d1" style:font-style-asian="normal" style:font-weight-asian="normal" style:font-style-complex="normal" style:font-weight-complex="normal"/>
    </style:style>
    <style:style style:name="T972" style:family="text">
      <style:text-properties fo:language="en" fo:country="GB" fo:font-style="normal" fo:font-weight="normal" officeooo:rsid="027ed909" style:font-style-asian="normal" style:font-weight-asian="normal" style:font-style-complex="normal" style:font-weight-complex="normal"/>
    </style:style>
    <style:style style:name="T973" style:family="text">
      <style:text-properties fo:language="en" fo:country="GB" fo:font-style="normal" fo:font-weight="normal" officeooo:rsid="0956227f" style:font-style-asian="normal" style:font-weight-asian="normal" style:font-style-complex="normal" style:font-weight-complex="normal"/>
    </style:style>
    <style:style style:name="T974" style:family="text">
      <style:text-properties fo:language="en" fo:country="GB" fo:font-style="normal" fo:font-weight="normal" officeooo:rsid="0957b560" style:font-style-asian="normal" style:font-weight-asian="normal" style:font-style-complex="normal" style:font-weight-complex="normal"/>
    </style:style>
    <style:style style:name="T975" style:family="text">
      <style:text-properties fo:language="en" fo:country="GB" fo:font-style="normal" fo:font-weight="normal" fo:background-color="transparent" loext:char-shading-value="0" style:font-style-asian="normal" style:font-weight-asian="normal" style:font-style-complex="normal" style:font-weight-complex="normal"/>
    </style:style>
    <style:style style:name="T976" style:family="text">
      <style:text-properties fo:language="en" fo:country="GB" fo:font-style="normal" fo:font-weight="normal" officeooo:rsid="03074170" fo:background-color="transparent" loext:char-shading-value="0" style:font-style-asian="normal" style:font-weight-asian="normal" style:font-style-complex="normal" style:font-weight-complex="normal"/>
    </style:style>
    <style:style style:name="T977" style:family="text">
      <style:text-properties fo:language="en" fo:country="GB" fo:font-style="normal" fo:font-weight="normal" officeooo:rsid="07452a06" fo:background-color="transparent" loext:char-shading-value="0" style:font-style-asian="normal" style:font-weight-asian="normal" style:font-style-complex="normal" style:font-weight-complex="normal"/>
    </style:style>
    <style:style style:name="T978" style:family="text">
      <style:text-properties fo:language="en" fo:country="GB" fo:font-style="normal" fo:font-weight="normal" officeooo:rsid="0795bf96" fo:background-color="transparent" loext:char-shading-value="0" style:font-style-asian="normal" style:font-weight-asian="normal" style:font-style-complex="normal" style:font-weight-complex="normal"/>
    </style:style>
    <style:style style:name="T979" style:family="text">
      <style:text-properties fo:language="en" fo:country="GB" fo:font-style="normal" fo:font-weight="normal" officeooo:rsid="009061c3" fo:background-color="transparent" loext:char-shading-value="0" style:font-style-asian="normal" style:font-weight-asian="normal" style:font-style-complex="normal" style:font-weight-complex="normal"/>
    </style:style>
    <style:style style:name="T980" style:family="text">
      <style:text-properties fo:language="en" fo:country="GB" fo:font-style="normal" fo:font-weight="normal" officeooo:rsid="03e18fee" fo:background-color="transparent" loext:char-shading-value="0" style:font-style-asian="normal" style:font-weight-asian="normal" style:font-style-complex="normal" style:font-weight-complex="normal"/>
    </style:style>
    <style:style style:name="T981" style:family="text">
      <style:text-properties fo:language="en" fo:country="GB" fo:font-style="normal" fo:font-weight="normal" officeooo:rsid="03d1c07c" fo:background-color="transparent" loext:char-shading-value="0" style:font-style-asian="normal" style:font-weight-asian="normal" style:font-style-complex="normal" style:font-weight-complex="normal"/>
    </style:style>
    <style:style style:name="T982" style:family="text">
      <style:text-properties fo:language="en" fo:country="GB" fo:font-style="normal" fo:font-weight="normal" officeooo:rsid="084a32d9" fo:background-color="transparent" loext:char-shading-value="0" style:font-style-asian="normal" style:font-weight-asian="normal" style:font-style-complex="normal" style:font-weight-complex="normal"/>
    </style:style>
    <style:style style:name="T983" style:family="text">
      <style:text-properties fo:language="en" fo:country="GB" fo:font-style="normal" officeooo:rsid="007021f4" fo:background-color="transparent" loext:char-shading-value="0" style:font-style-asian="normal" style:font-style-complex="normal"/>
    </style:style>
    <style:style style:name="T984" style:family="text">
      <style:text-properties fo:language="en" fo:country="GB" fo:font-style="normal" officeooo:rsid="006e617f" fo:background-color="transparent" loext:char-shading-value="0" style:font-style-asian="normal" style:font-style-complex="normal"/>
    </style:style>
    <style:style style:name="T985" style:family="text">
      <style:text-properties fo:language="en" fo:country="GB" fo:font-style="normal" officeooo:rsid="006a6d89" fo:background-color="transparent" loext:char-shading-value="0" style:font-style-asian="normal" style:font-style-complex="normal"/>
    </style:style>
    <style:style style:name="T986" style:family="text">
      <style:text-properties fo:language="en" fo:country="GB" fo:font-style="normal" officeooo:rsid="04117df8" fo:background-color="transparent" loext:char-shading-value="0" style:font-style-asian="normal" style:font-style-complex="normal"/>
    </style:style>
    <style:style style:name="T987" style:family="text">
      <style:text-properties fo:language="en" fo:country="GB" fo:font-style="normal" officeooo:rsid="0059f733" fo:background-color="transparent" loext:char-shading-value="0" style:font-style-asian="normal" style:font-style-complex="normal"/>
    </style:style>
    <style:style style:name="T988" style:family="text">
      <style:text-properties fo:language="en" fo:country="GB" fo:font-style="normal" officeooo:rsid="0412b773" fo:background-color="transparent" loext:char-shading-value="0" style:font-style-asian="normal" style:font-style-complex="normal"/>
    </style:style>
    <style:style style:name="T989" style:family="text">
      <style:text-properties fo:language="en" fo:country="GB" fo:font-style="normal" officeooo:rsid="006b694a" fo:background-color="transparent" loext:char-shading-value="0" style:font-style-asian="normal" style:font-style-complex="normal"/>
    </style:style>
    <style:style style:name="T990" style:family="text">
      <style:text-properties fo:language="en" fo:country="GB" fo:font-style="normal" officeooo:rsid="00682a70" fo:background-color="transparent" loext:char-shading-value="0" style:font-style-asian="normal" style:font-style-complex="normal"/>
    </style:style>
    <style:style style:name="T991" style:family="text">
      <style:text-properties fo:language="en" fo:country="GB" fo:font-style="normal" officeooo:rsid="0414b159" fo:background-color="transparent" loext:char-shading-value="0" style:font-style-asian="normal" style:font-style-complex="normal"/>
    </style:style>
    <style:style style:name="T992" style:family="text">
      <style:text-properties fo:language="en" fo:country="GB" fo:font-style="normal" officeooo:rsid="006796a6" fo:background-color="transparent" loext:char-shading-value="0" style:font-style-asian="normal" style:font-style-complex="normal"/>
    </style:style>
    <style:style style:name="T993" style:family="text">
      <style:text-properties fo:language="en" fo:country="GB" fo:font-style="normal" officeooo:rsid="0414d6eb" fo:background-color="transparent" loext:char-shading-value="0" style:font-style-asian="normal" style:font-style-complex="normal"/>
    </style:style>
    <style:style style:name="T994" style:family="text">
      <style:text-properties fo:language="en" fo:country="GB" fo:font-style="normal" officeooo:rsid="00526644" fo:background-color="transparent" loext:char-shading-value="0" style:font-style-asian="normal" style:font-style-complex="normal"/>
    </style:style>
    <style:style style:name="T995" style:family="text">
      <style:text-properties fo:language="en" fo:country="GB" fo:font-style="normal" officeooo:rsid="0416947c" fo:background-color="transparent" loext:char-shading-value="0" style:font-style-asian="normal" style:font-style-complex="normal"/>
    </style:style>
    <style:style style:name="T996" style:family="text">
      <style:text-properties fo:language="en" fo:country="GB" fo:font-style="normal" style:text-underline-style="none" fo:font-weight="normal" officeooo:rsid="027dc6ce" style:font-style-asian="normal" style:font-weight-asian="normal" style:font-style-complex="normal" style:font-weight-complex="normal"/>
    </style:style>
    <style:style style:name="T997" style:family="text">
      <style:text-properties fo:language="en" fo:country="GB" fo:font-style="italic" officeooo:rsid="006df8a2" style:font-style-asian="italic" style:font-style-complex="italic"/>
    </style:style>
    <style:style style:name="T998" style:family="text">
      <style:text-properties fo:language="en" fo:country="GB" fo:font-style="italic" officeooo:rsid="00342e21" style:font-style-asian="italic" style:font-style-complex="italic"/>
    </style:style>
    <style:style style:name="T999" style:family="text">
      <style:text-properties fo:language="en" fo:country="GB" fo:font-style="italic" officeooo:rsid="03f8d09a" style:font-style-asian="italic" style:font-style-complex="italic"/>
    </style:style>
    <style:style style:name="T1000" style:family="text">
      <style:text-properties fo:language="en" fo:country="GB" fo:font-style="italic" officeooo:rsid="00526644" style:font-style-asian="italic" style:font-style-complex="italic"/>
    </style:style>
    <style:style style:name="T1001" style:family="text">
      <style:text-properties fo:language="en" fo:country="GB" fo:font-style="italic" officeooo:rsid="04e48dfa" style:font-style-asian="italic" style:font-style-complex="italic"/>
    </style:style>
    <style:style style:name="T1002" style:family="text">
      <style:text-properties fo:language="en" fo:country="GB" fo:font-style="italic" officeooo:rsid="027a15d1" style:font-style-asian="italic" style:font-style-complex="italic"/>
    </style:style>
    <style:style style:name="T1003" style:family="text">
      <style:text-properties fo:language="en" fo:country="GB" fo:font-style="italic" officeooo:rsid="027ed909" style:font-style-asian="italic" style:font-style-complex="italic"/>
    </style:style>
    <style:style style:name="T1004" style:family="text">
      <style:text-properties fo:language="en" fo:country="GB" fo:font-style="italic" fo:font-weight="normal" style:font-style-asian="italic" style:font-weight-asian="normal" style:font-style-complex="italic" style:font-weight-complex="normal"/>
    </style:style>
    <style:style style:name="T1005" style:family="text">
      <style:text-properties fo:language="en" fo:country="GB" fo:font-style="italic" fo:font-weight="normal" officeooo:rsid="02473549" style:font-style-asian="italic" style:font-weight-asian="normal" style:font-style-complex="italic" style:font-weight-complex="normal"/>
    </style:style>
    <style:style style:name="T1006" style:family="text">
      <style:text-properties fo:language="en" fo:country="GB" fo:font-style="italic" fo:font-weight="normal" officeooo:rsid="0394cb8c" style:font-style-asian="italic" style:font-weight-asian="normal" style:font-style-complex="italic" style:font-weight-complex="normal"/>
    </style:style>
    <style:style style:name="T1007" style:family="text">
      <style:text-properties fo:language="en" fo:country="GB" fo:font-style="italic" fo:font-weight="normal" officeooo:rsid="06230c85" style:font-style-asian="italic" style:font-weight-asian="normal" style:font-style-complex="italic" style:font-weight-complex="normal"/>
    </style:style>
    <style:style style:name="T1008" style:family="text">
      <style:text-properties fo:language="en" fo:country="GB" fo:font-style="italic" fo:font-weight="normal" officeooo:rsid="03074170" fo:background-color="transparent" loext:char-shading-value="0" style:font-style-asian="italic" style:font-weight-asian="normal" style:font-style-complex="italic" style:font-weight-complex="normal"/>
    </style:style>
    <style:style style:name="T1009" style:family="text">
      <style:text-properties fo:language="en" fo:country="GB" officeooo:rsid="007021f4"/>
    </style:style>
    <style:style style:name="T1010" style:family="text">
      <style:text-properties fo:language="en" fo:country="GB" officeooo:rsid="011a1072"/>
    </style:style>
    <style:style style:name="T1011" style:family="text">
      <style:text-properties fo:language="en" fo:country="GB" officeooo:rsid="011c0948"/>
    </style:style>
    <style:style style:name="T1012" style:family="text">
      <style:text-properties fo:language="en" fo:country="GB" officeooo:rsid="011c46f7"/>
    </style:style>
    <style:style style:name="T1013" style:family="text">
      <style:text-properties fo:language="en" fo:country="GB" officeooo:rsid="01196dcd"/>
    </style:style>
    <style:style style:name="T1014" style:family="text">
      <style:text-properties fo:language="en" fo:country="GB" fo:font-weight="normal" style:font-weight-asian="normal" style:font-weight-complex="normal"/>
    </style:style>
    <style:style style:name="T1015" style:family="text">
      <style:text-properties fo:language="en" fo:country="GB" fo:font-weight="normal" officeooo:rsid="01de0d54" style:font-weight-asian="normal" style:font-weight-complex="normal"/>
    </style:style>
    <style:style style:name="T1016" style:family="text">
      <style:text-properties fo:language="en" fo:country="GB" fo:font-weight="normal" officeooo:rsid="0302e918" style:font-weight-asian="normal" style:font-weight-complex="normal"/>
    </style:style>
    <style:style style:name="T1017" style:family="text">
      <style:text-properties fo:language="en" fo:country="GB" fo:font-weight="normal" officeooo:rsid="02545a9f" style:font-weight-asian="normal" style:font-weight-complex="normal"/>
    </style:style>
    <style:style style:name="T1018" style:family="text">
      <style:text-properties fo:language="en" fo:country="GB" fo:font-weight="normal" officeooo:rsid="02fe743d" style:font-weight-asian="normal" style:font-weight-complex="normal"/>
    </style:style>
    <style:style style:name="T1019" style:family="text">
      <style:text-properties fo:language="en" fo:country="GB" fo:font-weight="normal" officeooo:rsid="025a8a50" style:font-weight-asian="normal" style:font-weight-complex="normal"/>
    </style:style>
    <style:style style:name="T1020" style:family="text">
      <style:text-properties fo:language="en" fo:country="GB" fo:font-weight="normal" officeooo:rsid="02546957" style:font-weight-asian="normal" style:font-weight-complex="normal"/>
    </style:style>
    <style:style style:name="T1021" style:family="text">
      <style:text-properties fo:language="en" fo:country="GB" fo:font-weight="normal" officeooo:rsid="026004c0" style:font-weight-asian="normal" style:font-weight-complex="normal"/>
    </style:style>
    <style:style style:name="T1022" style:family="text">
      <style:text-properties fo:language="en" fo:country="GB" fo:font-weight="normal" officeooo:rsid="0262262c" style:font-weight-asian="normal" style:font-weight-complex="normal"/>
    </style:style>
    <style:style style:name="T1023" style:family="text">
      <style:text-properties fo:language="en" fo:country="GB" fo:font-weight="normal" officeooo:rsid="0268fc45" style:font-weight-asian="normal" style:font-weight-complex="normal"/>
    </style:style>
    <style:style style:name="T1024" style:family="text">
      <style:text-properties fo:language="en" fo:country="GB" fo:font-weight="normal" officeooo:rsid="03842985" style:font-weight-asian="normal" style:font-weight-complex="normal"/>
    </style:style>
    <style:style style:name="T1025" style:family="text">
      <style:text-properties fo:language="en" fo:country="GB" fo:font-weight="normal" officeooo:rsid="02473549" style:font-weight-asian="normal" style:font-weight-complex="normal"/>
    </style:style>
    <style:style style:name="T1026" style:family="text">
      <style:text-properties fo:language="en" fo:country="GB" fo:font-weight="normal" officeooo:rsid="039526f8" style:font-weight-asian="normal" style:font-weight-complex="normal"/>
    </style:style>
    <style:style style:name="T1027" style:family="text">
      <style:text-properties fo:language="en" fo:country="GB" fo:font-weight="normal" officeooo:rsid="05b0e343" style:font-weight-asian="normal" style:font-weight-complex="normal"/>
    </style:style>
    <style:style style:name="T1028" style:family="text">
      <style:text-properties fo:language="en" fo:country="GB" fo:font-weight="normal" officeooo:rsid="05b16140" style:font-weight-asian="normal" style:font-weight-complex="normal"/>
    </style:style>
    <style:style style:name="T1029" style:family="text">
      <style:text-properties fo:language="en" fo:country="GB" fo:font-weight="normal" officeooo:rsid="05b2fd76" style:font-weight-asian="normal" style:font-weight-complex="normal"/>
    </style:style>
    <style:style style:name="T1030" style:family="text">
      <style:text-properties fo:language="en" fo:country="GB" fo:font-weight="normal" officeooo:rsid="05b486b7" style:font-weight-asian="normal" style:font-weight-complex="normal"/>
    </style:style>
    <style:style style:name="T1031" style:family="text">
      <style:text-properties fo:language="en" fo:country="GB" fo:font-weight="normal" officeooo:rsid="05b59223" style:font-weight-asian="normal" style:font-weight-complex="normal"/>
    </style:style>
    <style:style style:name="T1032" style:family="text">
      <style:text-properties fo:language="en" fo:country="GB" fo:font-weight="normal" officeooo:rsid="05b5e65c" style:font-weight-asian="normal" style:font-weight-complex="normal"/>
    </style:style>
    <style:style style:name="T1033" style:family="text">
      <style:text-properties fo:language="en" fo:country="GB" fo:font-weight="normal" officeooo:rsid="07962adf" style:font-weight-asian="normal" style:font-weight-complex="normal"/>
    </style:style>
    <style:style style:name="T1034" style:family="text">
      <style:text-properties fo:language="en" fo:country="GB" fo:font-weight="normal" officeooo:rsid="0797cf40" style:font-weight-asian="normal" style:font-weight-complex="normal"/>
    </style:style>
    <style:style style:name="T1035" style:family="text">
      <style:text-properties fo:language="en" fo:country="GB" fo:font-weight="normal" officeooo:rsid="08c5021c" style:font-weight-asian="normal" style:font-weight-complex="normal"/>
    </style:style>
    <style:style style:name="T1036" style:family="text">
      <style:text-properties fo:language="en" fo:country="GB" fo:font-weight="normal" officeooo:rsid="0965a74c" style:font-weight-asian="normal" style:font-weight-complex="normal"/>
    </style:style>
    <style:style style:name="T1037" style:family="text">
      <style:text-properties fo:language="en" fo:country="GB" fo:font-weight="normal" officeooo:rsid="02546957" fo:background-color="transparent" loext:char-shading-value="0" style:font-weight-asian="normal" style:font-weight-complex="normal"/>
    </style:style>
    <style:style style:name="T1038" style:family="text">
      <style:text-properties fo:language="en" fo:country="GB" fo:font-weight="normal" officeooo:rsid="025abe22" fo:background-color="transparent" loext:char-shading-value="0" style:font-weight-asian="normal" style:font-weight-complex="normal"/>
    </style:style>
    <style:style style:name="T1039" style:family="text">
      <style:text-properties fo:language="en" fo:country="GB" fo:font-weight="normal" officeooo:rsid="0302e918" fo:background-color="transparent" loext:char-shading-value="0" style:font-weight-asian="normal" style:font-weight-complex="normal"/>
    </style:style>
    <style:style style:name="T1040" style:family="text">
      <style:text-properties fo:language="en" fo:country="GB" fo:font-weight="normal" officeooo:rsid="025c2352" fo:background-color="transparent" loext:char-shading-value="0" style:font-weight-asian="normal" style:font-weight-complex="normal"/>
    </style:style>
    <style:style style:name="T1041" style:family="text">
      <style:text-properties fo:language="en" fo:country="GB" fo:font-weight="normal" officeooo:rsid="039526f8" fo:background-color="transparent" loext:char-shading-value="0" style:font-weight-asian="normal" style:font-weight-complex="normal"/>
    </style:style>
    <style:style style:name="T1042" style:family="text">
      <style:text-properties fo:language="en" fo:country="GB" fo:font-weight="normal" officeooo:rsid="025ecc76" fo:background-color="transparent" loext:char-shading-value="0" style:font-weight-asian="normal" style:font-weight-complex="normal"/>
    </style:style>
    <style:style style:name="T1043" style:family="text">
      <style:text-properties fo:language="en" fo:country="GB" fo:font-weight="normal" officeooo:rsid="026e7c77" fo:background-color="transparent" loext:char-shading-value="0" style:font-weight-asian="normal" style:font-weight-complex="normal"/>
    </style:style>
    <style:style style:name="T1044" style:family="text">
      <style:text-properties fo:language="en" fo:country="GB" fo:font-weight="normal" officeooo:rsid="0268fc45" fo:background-color="transparent" loext:char-shading-value="0" style:font-weight-asian="normal" style:font-weight-complex="normal"/>
    </style:style>
    <style:style style:name="T1045" style:family="text">
      <style:text-properties fo:language="en" fo:country="GB" fo:font-weight="normal" officeooo:rsid="026dcb65" fo:background-color="transparent" loext:char-shading-value="0" style:font-weight-asian="normal" style:font-weight-complex="normal"/>
    </style:style>
    <style:style style:name="T1046" style:family="text">
      <style:text-properties fo:language="en" fo:country="GB" fo:font-weight="normal" officeooo:rsid="05b91056" fo:background-color="transparent" loext:char-shading-value="0" style:font-weight-asian="normal" style:font-weight-complex="normal"/>
    </style:style>
    <style:style style:name="T1047" style:family="text">
      <style:text-properties fo:language="en" fo:country="GB" fo:font-weight="normal" officeooo:rsid="05ca444b" fo:background-color="transparent" loext:char-shading-value="0" style:font-weight-asian="normal" style:font-weight-complex="normal"/>
    </style:style>
    <style:style style:name="T1048" style:family="text">
      <style:text-properties fo:language="en" fo:country="GB" fo:font-weight="normal" officeooo:rsid="05cd47be" fo:background-color="transparent" loext:char-shading-value="0" style:font-weight-asian="normal" style:font-weight-complex="normal"/>
    </style:style>
    <style:style style:name="T1049" style:family="text">
      <style:text-properties fo:language="en" fo:country="GB" fo:background-color="transparent" loext:char-shading-value="0"/>
    </style:style>
    <style:style style:name="T1050" style:family="text">
      <style:text-properties fo:language="en" fo:country="GB" officeooo:rsid="03cb5a45" fo:background-color="transparent" loext:char-shading-value="0"/>
    </style:style>
    <style:style style:name="T1051" style:family="text">
      <style:text-properties fo:language="en" fo:country="GB" officeooo:rsid="03d4163d" fo:background-color="transparent" loext:char-shading-value="0"/>
    </style:style>
    <style:style style:name="T1052" style:family="text">
      <style:text-properties fo:language="en" fo:country="GB" officeooo:rsid="03f3c775" fo:background-color="transparent" loext:char-shading-value="0"/>
    </style:style>
    <style:style style:name="T1053" style:family="text">
      <style:text-properties fo:language="en" fo:country="GB" officeooo:rsid="042458f2" fo:background-color="transparent" loext:char-shading-value="0"/>
    </style:style>
    <style:style style:name="T1054" style:family="text">
      <style:text-properties fo:language="en" fo:country="GB" officeooo:rsid="006e617f" fo:background-color="transparent" loext:char-shading-value="0"/>
    </style:style>
    <style:style style:name="T1055" style:family="text">
      <style:text-properties fo:language="en" fo:country="GB" officeooo:rsid="007021f4" fo:background-color="transparent" loext:char-shading-value="0"/>
    </style:style>
    <style:style style:name="T1056" style:family="text">
      <style:text-properties fo:language="en" fo:country="GB" officeooo:rsid="00507712" fo:background-color="transparent" loext:char-shading-value="0"/>
    </style:style>
    <style:style style:name="T1057" style:family="text">
      <style:text-properties fo:language="en" fo:country="GB" officeooo:rsid="005a5a7c" fo:background-color="transparent" loext:char-shading-value="0"/>
    </style:style>
    <style:style style:name="T1058" style:family="text">
      <style:text-properties fo:language="en" fo:country="GB" officeooo:rsid="01195703" fo:background-color="transparent" loext:char-shading-value="0"/>
    </style:style>
    <style:style style:name="T1059" style:family="text">
      <style:text-properties fo:language="en" fo:country="GB" officeooo:rsid="01196dcd" fo:background-color="transparent" loext:char-shading-value="0"/>
    </style:style>
    <style:style style:name="T1060" style:family="text">
      <style:text-properties fo:language="en" fo:country="GB" officeooo:rsid="06609170" fo:background-color="transparent" loext:char-shading-value="0"/>
    </style:style>
    <style:style style:name="T1061" style:family="text">
      <style:text-properties fo:language="en" fo:country="GB" officeooo:rsid="0662a539" fo:background-color="transparent" loext:char-shading-value="0"/>
    </style:style>
    <style:style style:name="T1062" style:family="text">
      <style:text-properties fo:language="en" fo:country="GB" officeooo:rsid="0863dcfe" fo:background-color="transparent" loext:char-shading-value="0"/>
    </style:style>
    <style:style style:name="T1063" style:family="text">
      <style:text-properties fo:language="en" fo:country="GB" officeooo:rsid="00b219d7"/>
    </style:style>
    <style:style style:name="T1064" style:family="text">
      <style:text-properties fo:language="en" fo:country="GB" officeooo:rsid="03c96b45"/>
    </style:style>
    <style:style style:name="T1065" style:family="text">
      <style:text-properties fo:language="en" fo:country="GB" officeooo:rsid="042458f2"/>
    </style:style>
    <style:style style:name="T1066" style:family="text">
      <style:text-properties fo:language="en" fo:country="GB" officeooo:rsid="04262af2"/>
    </style:style>
    <style:style style:name="T1067" style:family="text">
      <style:text-properties fo:language="en" fo:country="GB" officeooo:rsid="00507712"/>
    </style:style>
    <style:style style:name="T1068" style:family="text">
      <style:text-properties fo:language="en" fo:country="GB" officeooo:rsid="0431ee7c"/>
    </style:style>
    <style:style style:name="T1069" style:family="text">
      <style:text-properties fo:language="en" fo:country="GB" officeooo:rsid="04db4426"/>
    </style:style>
    <style:style style:name="T1070" style:family="text">
      <style:text-properties fo:language="en" fo:country="GB" officeooo:rsid="0663d761"/>
    </style:style>
    <style:style style:name="T1071" style:family="text">
      <style:text-properties fo:language="en" fo:country="GB" officeooo:rsid="07c1eb7d"/>
    </style:style>
    <style:style style:name="T1072" style:family="text">
      <style:text-properties fo:language="en" fo:country="GB" officeooo:rsid="0864c880"/>
    </style:style>
    <style:style style:name="T1073" style:family="text">
      <style:text-properties fo:language="en" fo:country="GB" officeooo:rsid="09069f5f"/>
    </style:style>
    <style:style style:name="T1074" style:family="text">
      <style:text-properties fo:language="en" fo:country="GB" officeooo:rsid="0589b171"/>
    </style:style>
    <style:style style:name="T1075" style:family="text">
      <style:text-properties fo:language="en" fo:country="GB" officeooo:rsid="027aa5c2"/>
    </style:style>
    <style:style style:name="T1076" style:family="text">
      <style:text-properties officeooo:rsid="00cc0ba3"/>
    </style:style>
    <style:style style:name="T1077" style:family="text">
      <style:text-properties officeooo:rsid="00085f83"/>
    </style:style>
    <style:style style:name="T1078" style:family="text">
      <style:text-properties officeooo:rsid="00cd2987"/>
    </style:style>
    <style:style style:name="T1079" style:family="text">
      <style:text-properties officeooo:rsid="000ea65a"/>
    </style:style>
    <style:style style:name="T1080" style:family="text">
      <style:text-properties officeooo:rsid="00d5cab0"/>
    </style:style>
    <style:style style:name="T1081" style:family="text">
      <style:text-properties officeooo:rsid="00d6c931"/>
    </style:style>
    <style:style style:name="T1082" style:family="text">
      <style:text-properties officeooo:rsid="00ddc373"/>
    </style:style>
    <style:style style:name="T1083" style:family="text">
      <style:text-properties officeooo:rsid="00ddc382"/>
    </style:style>
    <style:style style:name="T1084" style:family="text">
      <style:text-properties officeooo:rsid="00e15427"/>
    </style:style>
    <style:style style:name="T1085" style:family="text">
      <style:text-properties officeooo:rsid="00e2fdd7"/>
    </style:style>
    <style:style style:name="T1086" style:family="text">
      <style:text-properties style:font-name="Liberation Serif" officeooo:rsid="00e4f232"/>
    </style:style>
    <style:style style:name="T1087" style:family="text">
      <style:text-properties style:font-name="Liberation Serif" fo:font-style="normal" officeooo:rsid="0540cf15" style:font-style-asian="normal" style:font-style-complex="normal"/>
    </style:style>
    <style:style style:name="T1088" style:family="text">
      <style:text-properties officeooo:rsid="00ee29a4"/>
    </style:style>
    <style:style style:name="T1089" style:family="text">
      <style:text-properties officeooo:rsid="00f5f3e6"/>
    </style:style>
    <style:style style:name="T1090" style:family="text">
      <style:text-properties officeooo:rsid="00f7726c"/>
    </style:style>
    <style:style style:name="T1091" style:family="text">
      <style:text-properties officeooo:rsid="00f9edcc"/>
    </style:style>
    <style:style style:name="T1092" style:family="text">
      <style:text-properties officeooo:rsid="00fb99a9"/>
    </style:style>
    <style:style style:name="T1093" style:family="text">
      <style:text-properties officeooo:rsid="00fd86c0"/>
    </style:style>
    <style:style style:name="T1094" style:family="text">
      <style:text-properties officeooo:rsid="00feb394"/>
    </style:style>
    <style:style style:name="T1095" style:family="text">
      <style:text-properties officeooo:rsid="01066482"/>
    </style:style>
    <style:style style:name="T1096" style:family="text">
      <style:text-properties fo:font-weight="normal" style:font-weight-asian="normal" style:font-weight-complex="normal"/>
    </style:style>
    <style:style style:name="T1097" style:family="text">
      <style:text-properties fo:font-weight="normal" officeooo:rsid="02b120f9" style:font-weight-asian="normal" style:font-weight-complex="normal"/>
    </style:style>
    <style:style style:name="T1098" style:family="text">
      <style:text-properties fo:font-weight="normal" officeooo:rsid="02b7dd1b" style:font-weight-asian="normal" style:font-weight-complex="normal"/>
    </style:style>
    <style:style style:name="T1099" style:family="text">
      <style:text-properties fo:font-weight="normal" officeooo:rsid="02b8745a" style:font-weight-asian="normal" style:font-weight-complex="normal"/>
    </style:style>
    <style:style style:name="T1100" style:family="text">
      <style:text-properties fo:font-weight="normal" officeooo:rsid="02bc160e" style:font-weight-asian="normal" style:font-weight-complex="normal"/>
    </style:style>
    <style:style style:name="T1101" style:family="text">
      <style:text-properties fo:font-weight="normal" officeooo:rsid="02bd4d80" style:font-weight-asian="normal" style:font-weight-complex="normal"/>
    </style:style>
    <style:style style:name="T1102" style:family="text">
      <style:text-properties fo:font-weight="normal" officeooo:rsid="02be4422" style:font-weight-asian="normal" style:font-weight-complex="normal"/>
    </style:style>
    <style:style style:name="T1103" style:family="text">
      <style:text-properties fo:font-weight="normal" officeooo:rsid="02c2002c" style:font-weight-asian="normal" style:font-weight-complex="normal"/>
    </style:style>
    <style:style style:name="T1104" style:family="text">
      <style:text-properties fo:font-weight="normal" officeooo:rsid="02c30253" style:font-weight-asian="normal" style:font-weight-complex="normal"/>
    </style:style>
    <style:style style:name="T1105" style:family="text">
      <style:text-properties fo:font-weight="normal" officeooo:rsid="02d6173f" style:font-weight-asian="normal" style:font-weight-complex="normal"/>
    </style:style>
    <style:style style:name="T1106" style:family="text">
      <style:text-properties fo:font-weight="normal" officeooo:rsid="02bbb60a" style:font-weight-asian="normal" style:font-weight-complex="normal"/>
    </style:style>
    <style:style style:name="T1107" style:family="text">
      <style:text-properties fo:font-weight="normal" officeooo:rsid="02d7ddea" style:font-weight-asian="normal" style:font-weight-complex="normal"/>
    </style:style>
    <style:style style:name="T1108" style:family="text">
      <style:text-properties fo:font-weight="normal" officeooo:rsid="02f46bb6" style:font-weight-asian="normal" style:font-weight-complex="normal"/>
    </style:style>
    <style:style style:name="T1109" style:family="text">
      <style:text-properties fo:font-weight="normal" officeooo:rsid="02f5bf3c" style:font-weight-asian="normal" style:font-weight-complex="normal"/>
    </style:style>
    <style:style style:name="T1110" style:family="text">
      <style:text-properties fo:font-weight="normal" officeooo:rsid="02f66613" style:font-weight-asian="normal" style:font-weight-complex="normal"/>
    </style:style>
    <style:style style:name="T1111" style:family="text">
      <style:text-properties fo:font-weight="normal" officeooo:rsid="038062ce" style:font-weight-asian="normal" style:font-weight-complex="normal"/>
    </style:style>
    <style:style style:name="T1112" style:family="text">
      <style:text-properties fo:font-weight="normal" officeooo:rsid="0380caac" style:font-weight-asian="normal" style:font-weight-complex="normal"/>
    </style:style>
    <style:style style:name="T1113" style:family="text">
      <style:text-properties fo:font-weight="normal" officeooo:rsid="038d0edb" style:font-weight-asian="normal" style:font-weight-complex="normal"/>
    </style:style>
    <style:style style:name="T1114" style:family="text">
      <style:text-properties fo:font-weight="normal" officeooo:rsid="03b75ef9" style:font-weight-asian="normal" style:font-weight-complex="normal"/>
    </style:style>
    <style:style style:name="T1115" style:family="text">
      <style:text-properties fo:font-weight="normal" officeooo:rsid="05249e9d" style:font-weight-asian="normal" style:font-weight-complex="normal"/>
    </style:style>
    <style:style style:name="T1116" style:family="text">
      <style:text-properties fo:font-weight="normal" officeooo:rsid="0525c2ff" style:font-weight-asian="normal" style:font-weight-complex="normal"/>
    </style:style>
    <style:style style:name="T1117" style:family="text">
      <style:text-properties fo:font-weight="normal" officeooo:rsid="0526b479" style:font-weight-asian="normal" style:font-weight-complex="normal"/>
    </style:style>
    <style:style style:name="T1118" style:family="text">
      <style:text-properties fo:font-weight="normal" officeooo:rsid="052c78da" style:font-weight-asian="normal" style:font-weight-complex="normal"/>
    </style:style>
    <style:style style:name="T1119" style:family="text">
      <style:text-properties fo:font-weight="normal" officeooo:rsid="052e6991" style:font-weight-asian="normal" style:font-weight-complex="normal"/>
    </style:style>
    <style:style style:name="T1120" style:family="text">
      <style:text-properties fo:font-weight="normal" officeooo:rsid="053036ed" style:font-weight-asian="normal" style:font-weight-complex="normal"/>
    </style:style>
    <style:style style:name="T1121" style:family="text">
      <style:text-properties fo:font-weight="normal" officeooo:rsid="054c1f8d" style:font-weight-asian="normal" style:font-weight-complex="normal"/>
    </style:style>
    <style:style style:name="T1122" style:family="text">
      <style:text-properties fo:font-weight="normal" officeooo:rsid="054d0a8d" style:font-weight-asian="normal" style:font-weight-complex="normal"/>
    </style:style>
    <style:style style:name="T1123" style:family="text">
      <style:text-properties fo:font-weight="normal" officeooo:rsid="070f52a8" style:font-weight-asian="normal" style:font-weight-complex="normal"/>
    </style:style>
    <style:style style:name="T1124" style:family="text">
      <style:text-properties fo:font-weight="normal" officeooo:rsid="070fadca" style:font-weight-asian="normal" style:font-weight-complex="normal"/>
    </style:style>
    <style:style style:name="T1125" style:family="text">
      <style:text-properties fo:font-weight="normal" officeooo:rsid="0711ac31" style:font-weight-asian="normal" style:font-weight-complex="normal"/>
    </style:style>
    <style:style style:name="T1126" style:family="text">
      <style:text-properties fo:font-weight="normal" officeooo:rsid="0761c87f" style:font-weight-asian="normal" style:font-weight-complex="normal"/>
    </style:style>
    <style:style style:name="T1127" style:family="text">
      <style:text-properties fo:font-weight="normal" officeooo:rsid="076325f3" style:font-weight-asian="normal" style:font-weight-complex="normal"/>
    </style:style>
    <style:style style:name="T1128" style:family="text">
      <style:text-properties fo:font-weight="normal" officeooo:rsid="0883bb3f" style:font-weight-asian="normal" style:font-weight-complex="normal"/>
    </style:style>
    <style:style style:name="T1129" style:family="text">
      <style:text-properties fo:font-weight="normal" officeooo:rsid="08866565" style:font-weight-asian="normal" style:font-weight-complex="normal"/>
    </style:style>
    <style:style style:name="T1130" style:family="text">
      <style:text-properties fo:font-weight="normal" officeooo:rsid="088cb134" style:font-weight-asian="normal" style:font-weight-complex="normal"/>
    </style:style>
    <style:style style:name="T1131" style:family="text">
      <style:text-properties fo:font-weight="normal" officeooo:rsid="0960a711" style:font-weight-asian="normal" style:font-weight-complex="normal"/>
    </style:style>
    <style:style style:name="T1132" style:family="text">
      <style:text-properties fo:font-weight="normal" officeooo:rsid="02bc160e" fo:background-color="transparent" loext:char-shading-value="0" style:font-weight-asian="normal" style:font-weight-complex="normal"/>
    </style:style>
    <style:style style:name="T1133" style:family="text">
      <style:text-properties fo:font-weight="normal" officeooo:rsid="02bd4d80" fo:background-color="transparent" loext:char-shading-value="0" style:font-weight-asian="normal" style:font-weight-complex="normal"/>
    </style:style>
    <style:style style:name="T1134" style:family="text">
      <style:text-properties fo:font-weight="normal" officeooo:rsid="05249e9d" fo:background-color="transparent" loext:char-shading-value="0" style:font-weight-asian="normal" style:font-weight-complex="normal"/>
    </style:style>
    <style:style style:name="T1135" style:family="text">
      <style:text-properties fo:font-weight="normal" officeooo:rsid="02f46bb6" fo:background-color="transparent" loext:char-shading-value="0" style:font-weight-asian="normal" style:font-weight-complex="normal"/>
    </style:style>
    <style:style style:name="T1136" style:family="text">
      <style:text-properties fo:font-weight="normal" officeooo:rsid="070ebaab" fo:background-color="transparent" loext:char-shading-value="0" style:font-weight-asian="normal" style:font-weight-complex="normal"/>
    </style:style>
    <style:style style:name="T1137" style:family="text">
      <style:text-properties fo:font-weight="normal" officeooo:rsid="02c30253" fo:background-color="transparent" loext:char-shading-value="0" style:font-weight-asian="normal" style:font-weight-complex="normal"/>
    </style:style>
    <style:style style:name="T1138" style:family="text">
      <style:text-properties fo:font-weight="normal" officeooo:rsid="070f52a8" fo:background-color="transparent" loext:char-shading-value="0" style:font-weight-asian="normal" style:font-weight-complex="normal"/>
    </style:style>
    <style:style style:name="T1139" style:family="text">
      <style:text-properties fo:font-weight="normal" officeooo:rsid="076074bf" fo:background-color="transparent" loext:char-shading-value="0" style:font-weight-asian="normal" style:font-weight-complex="normal"/>
    </style:style>
    <style:style style:name="T1140" style:family="text">
      <style:text-properties fo:font-weight="normal" officeooo:rsid="0761c87f" fo:background-color="transparent" loext:char-shading-value="0" style:font-weight-asian="normal" style:font-weight-complex="normal"/>
    </style:style>
    <style:style style:name="T1141" style:family="text">
      <style:text-properties fo:font-weight="normal" officeooo:rsid="0960a711" fo:background-color="transparent" loext:char-shading-value="0" style:font-weight-asian="normal" style:font-weight-complex="normal"/>
    </style:style>
    <style:style style:name="T1142" style:family="text">
      <style:text-properties officeooo:rsid="010d3264"/>
    </style:style>
    <style:style style:name="T1143" style:family="text">
      <style:text-properties officeooo:rsid="010fc296"/>
    </style:style>
    <style:style style:name="T1144" style:family="text">
      <style:text-properties officeooo:rsid="01142785"/>
    </style:style>
    <style:style style:name="T1145" style:family="text">
      <style:text-properties officeooo:rsid="01173e0b"/>
    </style:style>
    <style:style style:name="T1146" style:family="text">
      <style:text-properties officeooo:rsid="01196dcd"/>
    </style:style>
    <style:style style:name="T1147" style:family="text">
      <style:text-properties officeooo:rsid="011a7a33"/>
    </style:style>
    <style:style style:name="T1148" style:family="text">
      <style:text-properties officeooo:rsid="011c0948"/>
    </style:style>
    <style:style style:name="T1149" style:family="text">
      <style:text-properties officeooo:rsid="011c46f7"/>
    </style:style>
    <style:style style:name="T1150" style:family="text">
      <style:text-properties style:text-underline-style="none"/>
    </style:style>
    <style:style style:name="T1151" style:family="text">
      <style:text-properties style:text-underline-style="none" officeooo:rsid="027b80ce"/>
    </style:style>
    <style:style style:name="T1152" style:family="text">
      <style:text-properties style:text-underline-style="none" officeooo:rsid="0280854f"/>
    </style:style>
    <style:style style:name="T1153" style:family="text">
      <style:text-properties style:text-underline-style="none" officeooo:rsid="02729f48"/>
    </style:style>
    <style:style style:name="T1154" style:family="text">
      <style:text-properties style:text-underline-style="none" officeooo:rsid="0284179c"/>
    </style:style>
    <style:style style:name="T1155" style:family="text">
      <style:text-properties style:text-underline-style="none" officeooo:rsid="02832d8d"/>
    </style:style>
    <style:style style:name="T1156" style:family="text">
      <style:text-properties style:text-underline-style="none" officeooo:rsid="02881647"/>
    </style:style>
    <style:style style:name="T1157" style:family="text">
      <style:text-properties style:text-underline-style="none" officeooo:rsid="028f7aba"/>
    </style:style>
    <style:style style:name="T1158" style:family="text">
      <style:text-properties style:text-underline-style="none" officeooo:rsid="0286f851"/>
    </style:style>
    <style:style style:name="T1159" style:family="text">
      <style:text-properties style:text-underline-style="none" officeooo:rsid="02888dfc"/>
    </style:style>
    <style:style style:name="T1160" style:family="text">
      <style:text-properties style:text-underline-style="none" officeooo:rsid="031034cc"/>
    </style:style>
    <style:style style:name="T1161" style:family="text">
      <style:text-properties style:text-underline-style="none" officeooo:rsid="0316f44c"/>
    </style:style>
    <style:style style:name="T1162" style:family="text">
      <style:text-properties style:text-underline-style="none" officeooo:rsid="036131c4"/>
    </style:style>
    <style:style style:name="T1163" style:family="text">
      <style:text-properties style:text-underline-style="none" officeooo:rsid="03602de0"/>
    </style:style>
    <style:style style:name="T1164" style:family="text">
      <style:text-properties style:text-underline-style="none" officeooo:rsid="036bf46b"/>
    </style:style>
    <style:style style:name="T1165" style:family="text">
      <style:text-properties style:text-underline-style="none" officeooo:rsid="037060c5"/>
    </style:style>
    <style:style style:name="T1166" style:family="text">
      <style:text-properties style:text-underline-style="none" fo:background-color="transparent" loext:char-shading-value="0"/>
    </style:style>
    <style:style style:name="T1167" style:family="text">
      <style:text-properties style:text-underline-style="none" officeooo:rsid="037060c5" fo:background-color="transparent" loext:char-shading-value="0"/>
    </style:style>
    <style:style style:name="T1168" style:family="text">
      <style:text-properties style:text-underline-style="none" officeooo:rsid="03488da0" fo:background-color="transparent" loext:char-shading-value="0"/>
    </style:style>
    <style:style style:name="T1169" style:family="text">
      <style:text-properties style:text-underline-style="none" officeooo:rsid="0348a8df" fo:background-color="transparent" loext:char-shading-value="0"/>
    </style:style>
    <style:style style:name="T1170" style:family="text">
      <style:text-properties style:text-underline-style="none" officeooo:rsid="0379b2c1" fo:background-color="transparent" loext:char-shading-value="0"/>
    </style:style>
    <style:style style:name="T1171" style:family="text">
      <style:text-properties style:text-underline-style="none" officeooo:rsid="02729f48" fo:background-color="transparent" loext:char-shading-value="0"/>
    </style:style>
    <style:style style:name="T1172" style:family="text">
      <style:text-properties style:text-underline-style="none" officeooo:rsid="039f6fbd" fo:background-color="transparent" loext:char-shading-value="0"/>
    </style:style>
    <style:style style:name="T1173" style:family="text">
      <style:text-properties style:text-underline-style="none" officeooo:rsid="0280854f" fo:background-color="transparent" loext:char-shading-value="0"/>
    </style:style>
    <style:style style:name="T1174" style:family="text">
      <style:text-properties style:text-underline-style="none" officeooo:rsid="0315e7c7" fo:background-color="transparent" loext:char-shading-value="0"/>
    </style:style>
    <style:style style:name="T1175" style:family="text">
      <style:text-properties style:text-underline-style="none" officeooo:rsid="0284179c" fo:background-color="transparent" loext:char-shading-value="0"/>
    </style:style>
    <style:style style:name="T1176" style:family="text">
      <style:text-properties style:text-underline-style="none" officeooo:rsid="031034cc" fo:background-color="transparent" loext:char-shading-value="0"/>
    </style:style>
    <style:style style:name="T1177" style:family="text">
      <style:text-properties style:text-underline-style="none" officeooo:rsid="02813bc1" fo:background-color="transparent" loext:char-shading-value="0"/>
    </style:style>
    <style:style style:name="T1178" style:family="text">
      <style:text-properties style:text-underline-style="none" officeooo:rsid="03a88b9c" fo:background-color="transparent" loext:char-shading-value="0"/>
    </style:style>
    <style:style style:name="T1179" style:family="text">
      <style:text-properties style:text-underline-style="none" officeooo:rsid="036bf46b" fo:background-color="transparent" loext:char-shading-value="0"/>
    </style:style>
    <style:style style:name="T1180" style:family="text">
      <style:text-properties style:text-underline-style="none" officeooo:rsid="03097714" fo:background-color="transparent" loext:char-shading-value="0"/>
    </style:style>
    <style:style style:name="T1181" style:family="text">
      <style:text-properties style:text-underline-style="none" officeooo:rsid="03a91ef3" fo:background-color="transparent" loext:char-shading-value="0"/>
    </style:style>
    <style:style style:name="T1182" style:family="text">
      <style:text-properties style:text-underline-style="none" officeooo:rsid="0593ee24" fo:background-color="transparent" loext:char-shading-value="0"/>
    </style:style>
    <style:style style:name="T1183" style:family="text">
      <style:text-properties style:text-underline-style="none" officeooo:rsid="05951a32" fo:background-color="transparent" loext:char-shading-value="0"/>
    </style:style>
    <style:style style:name="T1184" style:family="text">
      <style:text-properties style:text-underline-style="none" officeooo:rsid="077e354b" fo:background-color="transparent" loext:char-shading-value="0"/>
    </style:style>
    <style:style style:name="T1185" style:family="text">
      <style:text-properties style:text-underline-style="none" officeooo:rsid="076cf835" fo:background-color="transparent" loext:char-shading-value="0"/>
    </style:style>
    <style:style style:name="T1186" style:family="text">
      <style:text-properties style:text-underline-style="none" officeooo:rsid="076d618f" fo:background-color="transparent" loext:char-shading-value="0"/>
    </style:style>
    <style:style style:name="T1187" style:family="text">
      <style:text-properties style:text-underline-style="none" officeooo:rsid="076e29a8" fo:background-color="transparent" loext:char-shading-value="0"/>
    </style:style>
    <style:style style:name="T1188" style:family="text">
      <style:text-properties style:text-underline-style="none" officeooo:rsid="0790c074" fo:background-color="transparent" loext:char-shading-value="0"/>
    </style:style>
    <style:style style:name="T1189" style:family="text">
      <style:text-properties style:text-underline-style="none" officeooo:rsid="034f97f1" fo:background-color="transparent" loext:char-shading-value="0"/>
    </style:style>
    <style:style style:name="T1190" style:family="text">
      <style:text-properties style:text-underline-style="none" officeooo:rsid="0364044a" fo:background-color="transparent" loext:char-shading-value="0"/>
    </style:style>
    <style:style style:name="T1191" style:family="text">
      <style:text-properties style:text-underline-style="none" officeooo:rsid="03602de0" fo:background-color="transparent" loext:char-shading-value="0"/>
    </style:style>
    <style:style style:name="T1192" style:family="text">
      <style:text-properties style:text-underline-style="none" officeooo:rsid="037e8fdf" fo:background-color="transparent" loext:char-shading-value="0"/>
    </style:style>
    <style:style style:name="T1193" style:family="text">
      <style:text-properties style:text-underline-style="none" officeooo:rsid="03380ef0" fo:background-color="transparent" loext:char-shading-value="0"/>
    </style:style>
    <style:style style:name="T1194" style:family="text">
      <style:text-properties style:text-underline-style="none" officeooo:rsid="03897fd6" fo:background-color="transparent" loext:char-shading-value="0"/>
    </style:style>
    <style:style style:name="T1195" style:family="text">
      <style:text-properties style:text-underline-style="none" officeooo:rsid="07bb8ad1" fo:background-color="transparent" loext:char-shading-value="0"/>
    </style:style>
    <style:style style:name="T1196" style:family="text">
      <style:text-properties style:text-underline-style="none" officeooo:rsid="08be04c6" fo:background-color="transparent" loext:char-shading-value="0"/>
    </style:style>
    <style:style style:name="T1197" style:family="text">
      <style:text-properties style:text-underline-style="none" officeooo:rsid="08be1289" fo:background-color="transparent" loext:char-shading-value="0"/>
    </style:style>
    <style:style style:name="T1198" style:family="text">
      <style:text-properties style:text-underline-style="none" officeooo:rsid="08bff0ab" fo:background-color="transparent" loext:char-shading-value="0"/>
    </style:style>
    <style:style style:name="T1199" style:family="text">
      <style:text-properties style:text-underline-style="none" officeooo:rsid="08c2613e" fo:background-color="transparent" loext:char-shading-value="0"/>
    </style:style>
    <style:style style:name="T1200" style:family="text">
      <style:text-properties style:text-underline-style="none" officeooo:rsid="091608c2" fo:background-color="transparent" loext:char-shading-value="0"/>
    </style:style>
    <style:style style:name="T1201" style:family="text">
      <style:text-properties style:text-underline-style="none" officeooo:rsid="0372445c"/>
    </style:style>
    <style:style style:name="T1202" style:family="text">
      <style:text-properties style:text-underline-style="none" officeooo:rsid="03488da0"/>
    </style:style>
    <style:style style:name="T1203" style:family="text">
      <style:text-properties style:text-underline-style="none" officeooo:rsid="0379b2c1"/>
    </style:style>
    <style:style style:name="T1204" style:family="text">
      <style:text-properties style:text-underline-style="none" officeooo:rsid="038437ad"/>
    </style:style>
    <style:style style:name="T1205" style:family="text">
      <style:text-properties style:text-underline-style="none" officeooo:rsid="0385318d"/>
    </style:style>
    <style:style style:name="T1206" style:family="text">
      <style:text-properties style:text-underline-style="none" officeooo:rsid="0340163b"/>
    </style:style>
    <style:style style:name="T1207" style:family="text">
      <style:text-properties style:text-underline-style="none" officeooo:rsid="03897fd6"/>
    </style:style>
    <style:style style:name="T1208" style:family="text">
      <style:text-properties style:text-underline-style="none" officeooo:rsid="039526f8"/>
    </style:style>
    <style:style style:name="T1209" style:family="text">
      <style:text-properties style:text-underline-style="none" officeooo:rsid="03967ecf"/>
    </style:style>
    <style:style style:name="T1210" style:family="text">
      <style:text-properties style:text-underline-style="none" officeooo:rsid="039f6fbd"/>
    </style:style>
    <style:style style:name="T1211" style:family="text">
      <style:text-properties style:text-underline-style="none" officeooo:rsid="03a22fbd"/>
    </style:style>
    <style:style style:name="T1212" style:family="text">
      <style:text-properties style:text-underline-style="none" officeooo:rsid="03a7b48b"/>
    </style:style>
    <style:style style:name="T1213" style:family="text">
      <style:text-properties style:text-underline-style="none" officeooo:rsid="03a88b9c"/>
    </style:style>
    <style:style style:name="T1214" style:family="text">
      <style:text-properties style:text-underline-style="none" officeooo:rsid="0308b649"/>
    </style:style>
    <style:style style:name="T1215" style:family="text">
      <style:text-properties style:text-underline-style="none" officeooo:rsid="030e3bbe"/>
    </style:style>
    <style:style style:name="T1216" style:family="text">
      <style:text-properties style:text-underline-style="none" officeooo:rsid="039d6a27"/>
    </style:style>
    <style:style style:name="T1217" style:family="text">
      <style:text-properties style:text-underline-style="none" officeooo:rsid="03097714"/>
    </style:style>
    <style:style style:name="T1218" style:family="text">
      <style:text-properties style:text-underline-style="none" officeooo:rsid="03887716"/>
    </style:style>
    <style:style style:name="T1219" style:family="text">
      <style:text-properties style:text-underline-style="none" officeooo:rsid="03a91ef3"/>
    </style:style>
    <style:style style:name="T1220" style:family="text">
      <style:text-properties style:text-underline-style="none" officeooo:rsid="0594e6c5"/>
    </style:style>
    <style:style style:name="T1221" style:family="text">
      <style:text-properties style:text-underline-style="none" officeooo:rsid="05951a32"/>
    </style:style>
    <style:style style:name="T1222" style:family="text">
      <style:text-properties style:text-underline-style="none" officeooo:rsid="05b94567"/>
    </style:style>
    <style:style style:name="T1223" style:family="text">
      <style:text-properties style:text-underline-style="none" officeooo:rsid="05b94e08"/>
    </style:style>
    <style:style style:name="T1224" style:family="text">
      <style:text-properties style:text-underline-style="none" officeooo:rsid="05b9b485"/>
    </style:style>
    <style:style style:name="T1225" style:family="text">
      <style:text-properties style:text-underline-style="none" officeooo:rsid="05ba3854"/>
    </style:style>
    <style:style style:name="T1226" style:family="text">
      <style:text-properties style:text-underline-style="none" officeooo:rsid="05bbf803"/>
    </style:style>
    <style:style style:name="T1227" style:family="text">
      <style:text-properties style:text-underline-style="none" officeooo:rsid="05be58d7"/>
    </style:style>
    <style:style style:name="T1228" style:family="text">
      <style:text-properties style:text-underline-style="none" officeooo:rsid="05bfe7ea"/>
    </style:style>
    <style:style style:name="T1229" style:family="text">
      <style:text-properties style:text-underline-style="none" officeooo:rsid="05c1a9f4"/>
    </style:style>
    <style:style style:name="T1230" style:family="text">
      <style:text-properties style:text-underline-style="none" officeooo:rsid="076cf835"/>
    </style:style>
    <style:style style:name="T1231" style:family="text">
      <style:text-properties style:text-underline-style="none" officeooo:rsid="077c37db"/>
    </style:style>
    <style:style style:name="T1232" style:family="text">
      <style:text-properties style:text-underline-style="none" officeooo:rsid="0799468e"/>
    </style:style>
    <style:style style:name="T1233" style:family="text">
      <style:text-properties style:text-underline-style="none" officeooo:rsid="079b997f"/>
    </style:style>
    <style:style style:name="T1234" style:family="text">
      <style:text-properties style:text-underline-style="none" officeooo:rsid="07bd1bd0"/>
    </style:style>
    <style:style style:name="T1235" style:family="text">
      <style:text-properties style:text-underline-style="none" officeooo:rsid="08bbe3ce"/>
    </style:style>
    <style:style style:name="T1236" style:family="text">
      <style:text-properties style:text-underline-style="none" officeooo:rsid="08bc82af"/>
    </style:style>
    <style:style style:name="T1237" style:family="text">
      <style:text-properties style:text-underline-style="none" officeooo:rsid="08c2613e"/>
    </style:style>
    <style:style style:name="T1238" style:family="text">
      <style:text-properties style:text-underline-style="none" officeooo:rsid="08c92666"/>
    </style:style>
    <style:style style:name="T1239" style:family="text">
      <style:text-properties officeooo:rsid="023f2a58"/>
    </style:style>
    <style:style style:name="T1240" style:family="text">
      <style:text-properties officeooo:rsid="0242e04f"/>
    </style:style>
    <style:style style:name="T1241" style:family="text">
      <style:text-properties officeooo:rsid="0249b684"/>
    </style:style>
    <style:style style:name="T1242" style:family="text">
      <style:text-properties officeooo:rsid="024e79bd"/>
    </style:style>
    <style:style style:name="T1243" style:family="text">
      <style:text-properties officeooo:rsid="0263acbb"/>
    </style:style>
    <style:style style:name="T1244" style:family="text">
      <style:text-properties style:text-line-through-style="none" style:text-line-through-type="none" officeooo:rsid="027a15d1"/>
    </style:style>
    <style:style style:name="T1245" style:family="text">
      <style:text-properties style:text-line-through-style="none" style:text-line-through-type="none" officeooo:rsid="0278fe87"/>
    </style:style>
    <style:style style:name="T1246" style:family="text">
      <style:text-properties style:text-line-through-style="none" style:text-line-through-type="none" officeooo:rsid="0275c72c"/>
    </style:style>
    <style:style style:name="T1247" style:family="text">
      <style:text-properties style:text-line-through-style="none" style:text-line-through-type="none" officeooo:rsid="02832d8d"/>
    </style:style>
    <style:style style:name="T1248" style:family="text">
      <style:text-properties style:text-line-through-style="none" style:text-line-through-type="none" fo:font-weight="normal" officeooo:rsid="02b26bb8" style:font-weight-asian="normal" style:font-weight-complex="normal"/>
    </style:style>
    <style:style style:name="T1249" style:family="text">
      <style:text-properties style:text-line-through-style="none" style:text-line-through-type="none" fo:font-weight="normal" officeooo:rsid="0380caac" style:font-weight-asian="normal" style:font-weight-complex="normal"/>
    </style:style>
    <style:style style:name="T1250" style:family="text">
      <style:text-properties style:text-line-through-style="none" style:text-line-through-type="none" fo:font-weight="normal" officeooo:rsid="088cb134" style:font-weight-asian="normal" style:font-weight-complex="normal"/>
    </style:style>
    <style:style style:name="T1251" style:family="text">
      <style:text-properties style:text-line-through-style="none" style:text-line-through-type="none" fo:font-weight="normal" officeooo:rsid="01173e0b" fo:background-color="transparent" loext:char-shading-value="0" style:font-weight-asian="normal" style:font-weight-complex="normal"/>
    </style:style>
    <style:style style:name="T1252" style:family="text">
      <style:text-properties style:text-line-through-style="none" style:text-line-through-type="none" officeooo:rsid="030f5cd4"/>
    </style:style>
    <style:style style:name="T1253" style:family="text">
      <style:text-properties style:text-line-through-style="none" style:text-line-through-type="none" officeooo:rsid="03887716"/>
    </style:style>
    <style:style style:name="T1254" style:family="text">
      <style:text-properties style:text-line-through-style="none" style:text-line-through-type="none" style:text-underline-style="none" officeooo:rsid="03967ecf"/>
    </style:style>
    <style:style style:name="T1255" style:family="text">
      <style:text-properties style:text-line-through-style="none" style:text-line-through-type="none" style:text-underline-style="none" officeooo:rsid="03967ecf" fo:background-color="transparent" loext:char-shading-value="0"/>
    </style:style>
    <style:style style:name="T1256" style:family="text">
      <style:text-properties style:text-line-through-style="none" style:text-line-through-type="none" style:text-underline-style="none" officeooo:rsid="02884598" fo:background-color="transparent" loext:char-shading-value="0"/>
    </style:style>
    <style:style style:name="T1257" style:family="text">
      <style:text-properties style:text-line-through-style="none" style:text-line-through-type="none" style:text-underline-style="none" officeooo:rsid="03a73b81" fo:background-color="transparent" loext:char-shading-value="0"/>
    </style:style>
    <style:style style:name="T1258" style:family="text">
      <style:text-properties style:text-line-through-style="none" style:text-line-through-type="none" style:text-underline-style="none" officeooo:rsid="03a7b48b" fo:background-color="transparent" loext:char-shading-value="0"/>
    </style:style>
    <style:style style:name="T1259" style:family="text">
      <style:text-properties style:text-line-through-style="none" style:text-line-through-type="none" style:text-underline-style="none" officeooo:rsid="05bce101" fo:background-color="transparent" loext:char-shading-value="0"/>
    </style:style>
    <style:style style:name="T1260" style:family="text">
      <style:text-properties style:text-line-through-style="none" style:text-line-through-type="none" style:text-underline-style="none" officeooo:rsid="05c55b80" fo:background-color="transparent" loext:char-shading-value="0"/>
    </style:style>
    <style:style style:name="T1261" style:family="text">
      <style:text-properties style:text-line-through-style="none" style:text-line-through-type="none" style:text-underline-style="none" officeooo:rsid="03a7b48b"/>
    </style:style>
    <style:style style:name="T1262" style:family="text">
      <style:text-properties style:text-line-through-style="none" style:text-line-through-type="none" officeooo:rsid="029a00ba" fo:background-color="transparent" loext:char-shading-value="0"/>
    </style:style>
    <style:style style:name="T1263" style:family="text">
      <style:text-properties style:text-line-through-style="none" style:text-line-through-type="none" officeooo:rsid="0275c72c" fo:background-color="transparent" loext:char-shading-value="0"/>
    </style:style>
    <style:style style:name="T1264" style:family="text">
      <style:text-properties style:text-line-through-style="none" style:text-line-through-type="none" officeooo:rsid="051b43d8" fo:background-color="transparent" loext:char-shading-value="0"/>
    </style:style>
    <style:style style:name="T1265" style:family="text">
      <style:text-properties style:text-line-through-style="none" style:text-line-through-type="none" officeooo:rsid="057e2b17" fo:background-color="transparent" loext:char-shading-value="0"/>
    </style:style>
    <style:style style:name="T1266" style:family="text">
      <style:text-properties style:text-line-through-style="none" style:text-line-through-type="none" officeooo:rsid="067b6506" fo:background-color="transparent" loext:char-shading-value="0"/>
    </style:style>
    <style:style style:name="T1267" style:family="text">
      <style:text-properties style:text-line-through-style="none" style:text-line-through-type="none" officeooo:rsid="039e27a3"/>
    </style:style>
    <style:style style:name="T1268" style:family="text">
      <style:text-properties style:text-line-through-style="none" style:text-line-through-type="none" officeooo:rsid="00cd2987"/>
    </style:style>
    <style:style style:name="T1269" style:family="text">
      <style:text-properties style:text-line-through-style="none" style:text-line-through-type="none" officeooo:rsid="04af955d"/>
    </style:style>
    <style:style style:name="T1270" style:family="text">
      <style:text-properties style:text-line-through-style="none" style:text-line-through-type="none" officeooo:rsid="056b690f"/>
    </style:style>
    <style:style style:name="T1271" style:family="text">
      <style:text-properties style:text-line-through-style="none" style:text-line-through-type="none" fo:language="en" fo:country="GB" officeooo:rsid="011a7a33" fo:background-color="transparent" loext:char-shading-value="0"/>
    </style:style>
    <style:style style:name="T1272" style:family="text">
      <style:text-properties style:text-line-through-style="none" style:text-line-through-type="none" fo:language="en" fo:country="GB" fo:font-style="normal" fo:font-weight="normal" officeooo:rsid="009061c3" style:font-style-asian="normal" style:font-weight-asian="normal" style:font-style-complex="normal" style:font-weight-complex="normal"/>
    </style:style>
    <style:style style:name="T1273" style:family="text">
      <style:text-properties style:text-line-through-style="none" style:text-line-through-type="none" officeooo:rsid="072ad9fe"/>
    </style:style>
    <style:style style:name="T1274" style:family="text">
      <style:text-properties style:text-line-through-style="none" style:text-line-through-type="none" officeooo:rsid="08504392"/>
    </style:style>
    <style:style style:name="T1275" style:family="text">
      <style:text-properties style:text-line-through-style="none" style:text-line-through-type="none" officeooo:rsid="054c15cd"/>
    </style:style>
    <style:style style:name="T1276" style:family="text">
      <style:text-properties style:text-line-through-style="none" style:text-line-through-type="none" officeooo:rsid="08b0a3ac"/>
    </style:style>
    <style:style style:name="T1277" style:family="text">
      <style:text-properties officeooo:rsid="027a15d1"/>
    </style:style>
    <style:style style:name="T1278" style:family="text">
      <style:text-properties officeooo:rsid="0280854f"/>
    </style:style>
    <style:style style:name="T1279" style:family="text">
      <style:text-properties officeooo:rsid="0286f851"/>
    </style:style>
    <style:style style:name="T1280" style:family="text">
      <style:text-properties officeooo:rsid="028c263c"/>
    </style:style>
    <style:style style:name="T1281" style:family="text">
      <style:text-properties officeooo:rsid="028e0eac"/>
    </style:style>
    <style:style style:name="T1282" style:family="text">
      <style:text-properties officeooo:rsid="02b654c1"/>
    </style:style>
    <style:style style:name="T1283" style:family="text">
      <style:text-properties officeooo:rsid="02b9057a"/>
    </style:style>
    <style:style style:name="T1284" style:family="text">
      <style:text-properties officeooo:rsid="02bff595"/>
    </style:style>
    <style:style style:name="T1285" style:family="text">
      <style:text-properties officeooo:rsid="02ccb7d4"/>
    </style:style>
    <style:style style:name="T1286" style:family="text">
      <style:text-properties officeooo:rsid="02d32c4d"/>
    </style:style>
    <style:style style:name="T1287" style:family="text">
      <style:text-properties officeooo:rsid="02d43392"/>
    </style:style>
    <style:style style:name="T1288" style:family="text">
      <style:text-properties officeooo:rsid="02d7ddea"/>
    </style:style>
    <style:style style:name="T1289" style:family="text">
      <style:text-properties officeooo:rsid="02d81de2"/>
    </style:style>
    <style:style style:name="T1290" style:family="text">
      <style:text-properties officeooo:rsid="02d9935a"/>
    </style:style>
    <style:style style:name="T1291" style:family="text">
      <style:text-properties officeooo:rsid="02dadffc"/>
    </style:style>
    <style:style style:name="T1292" style:family="text">
      <style:text-properties officeooo:rsid="02df2c41"/>
    </style:style>
    <style:style style:name="T1293" style:family="text">
      <style:text-properties officeooo:rsid="02f5bf3c"/>
    </style:style>
    <style:style style:name="T1294" style:family="text">
      <style:text-properties officeooo:rsid="02f66613"/>
    </style:style>
    <style:style style:name="T1295" style:family="text">
      <style:text-properties officeooo:rsid="02f82708"/>
    </style:style>
    <style:style style:name="T1296" style:family="text">
      <style:text-properties officeooo:rsid="02fbb08a"/>
    </style:style>
    <style:style style:name="T1297" style:family="text">
      <style:text-properties officeooo:rsid="02fc57d6"/>
    </style:style>
    <style:style style:name="T1298" style:family="text">
      <style:text-properties officeooo:rsid="02ff6d91"/>
    </style:style>
    <style:style style:name="T1299" style:family="text">
      <style:text-properties officeooo:rsid="0302a436"/>
    </style:style>
    <style:style style:name="T1300" style:family="text">
      <style:text-properties officeooo:rsid="023dfb89"/>
    </style:style>
    <style:style style:name="T1301" style:family="text">
      <style:text-properties style:use-window-font-color="true" loext:opacity="0%"/>
    </style:style>
    <style:style style:name="T1302" style:family="text">
      <style:text-properties style:use-window-font-color="true" loext:opacity="0%" fo:font-style="italic" officeooo:rsid="028ad546" fo:background-color="transparent" loext:char-shading-value="0" style:font-style-asian="italic" style:font-style-complex="italic"/>
    </style:style>
    <style:style style:name="T1303" style:family="text">
      <style:text-properties style:use-window-font-color="true" loext:opacity="0%" officeooo:rsid="028ad546" fo:background-color="transparent" loext:char-shading-value="0"/>
    </style:style>
    <style:style style:name="T1304" style:family="text">
      <style:text-properties style:use-window-font-color="true" loext:opacity="0%" officeooo:rsid="028f2b35" fo:background-color="transparent" loext:char-shading-value="0"/>
    </style:style>
    <style:style style:name="T1305" style:family="text">
      <style:text-properties style:use-window-font-color="true" loext:opacity="0%" officeooo:rsid="03074170" fo:background-color="transparent" loext:char-shading-value="0"/>
    </style:style>
    <style:style style:name="T1306" style:family="text">
      <style:text-properties style:use-window-font-color="true" loext:opacity="0%" officeooo:rsid="03982512" fo:background-color="transparent" loext:char-shading-value="0"/>
    </style:style>
    <style:style style:name="T1307" style:family="text">
      <style:text-properties style:use-window-font-color="true" loext:opacity="0%" officeooo:rsid="0307c922" fo:background-color="transparent" loext:char-shading-value="0"/>
    </style:style>
    <style:style style:name="T1308" style:family="text">
      <style:text-properties style:use-window-font-color="true" loext:opacity="0%" officeooo:rsid="079e93d9" fo:background-color="transparent" loext:char-shading-value="0"/>
    </style:style>
    <style:style style:name="T1309" style:family="text">
      <style:text-properties style:use-window-font-color="true" loext:opacity="0%" officeooo:rsid="07bb8ad1" fo:background-color="transparent" loext:char-shading-value="0"/>
    </style:style>
    <style:style style:name="T1310" style:family="text">
      <style:text-properties officeooo:rsid="030b2511"/>
    </style:style>
    <style:style style:name="T1311" style:family="text">
      <style:text-properties officeooo:rsid="030f5b1a"/>
    </style:style>
    <style:style style:name="T1312" style:family="text">
      <style:text-properties officeooo:rsid="03140b8e"/>
    </style:style>
    <style:style style:name="T1313" style:family="text">
      <style:text-properties officeooo:rsid="0315e7c7"/>
    </style:style>
    <style:style style:name="T1314" style:family="text">
      <style:text-properties officeooo:rsid="0315eb95"/>
    </style:style>
    <style:style style:name="T1315" style:family="text">
      <style:text-properties officeooo:rsid="031c776e"/>
    </style:style>
    <style:style style:name="T1316" style:family="text">
      <style:text-properties officeooo:rsid="031eb701"/>
    </style:style>
    <style:style style:name="T1317" style:family="text">
      <style:text-properties officeooo:rsid="0324d557"/>
    </style:style>
    <style:style style:name="T1318" style:family="text">
      <style:text-properties officeooo:rsid="02513dac"/>
    </style:style>
    <style:style style:name="T1319" style:family="text">
      <style:text-properties officeooo:rsid="032803b3"/>
    </style:style>
    <style:style style:name="T1320" style:family="text">
      <style:text-properties officeooo:rsid="032b83ec"/>
    </style:style>
    <style:style style:name="T1321" style:family="text">
      <style:text-properties officeooo:rsid="032c0301"/>
    </style:style>
    <style:style style:name="T1322" style:family="text">
      <style:text-properties officeooo:rsid="034f97f1"/>
    </style:style>
    <style:style style:name="T1323" style:family="text">
      <style:text-properties officeooo:rsid="0352851d"/>
    </style:style>
    <style:style style:name="T1324" style:family="text">
      <style:text-properties officeooo:rsid="03553df9"/>
    </style:style>
    <style:style style:name="T1325" style:family="text">
      <style:text-properties officeooo:rsid="035bf1cc"/>
    </style:style>
    <style:style style:name="T1326" style:family="text">
      <style:text-properties officeooo:rsid="036bf46b"/>
    </style:style>
    <style:style style:name="T1327" style:family="text">
      <style:text-properties officeooo:rsid="037e8fdf"/>
    </style:style>
    <style:style style:name="T1328" style:family="text">
      <style:text-properties officeooo:rsid="0380caac"/>
    </style:style>
    <style:style style:name="T1329" style:family="text">
      <style:text-properties officeooo:rsid="03827aa4"/>
    </style:style>
    <style:style style:name="T1330" style:family="text">
      <style:text-properties officeooo:rsid="03869093"/>
    </style:style>
    <style:style style:name="T1331" style:family="text">
      <style:text-properties officeooo:rsid="03887716"/>
    </style:style>
    <style:style style:name="T1332" style:family="text">
      <style:text-properties officeooo:rsid="03906d9f"/>
    </style:style>
    <style:style style:name="T1333" style:family="text">
      <style:text-properties officeooo:rsid="0391bb79"/>
    </style:style>
    <style:style style:name="T1334" style:family="text">
      <style:text-properties officeooo:rsid="03074170"/>
    </style:style>
    <style:style style:name="T1335" style:family="text">
      <style:text-properties officeooo:rsid="039c23c5"/>
    </style:style>
    <style:style style:name="T1336" style:family="text">
      <style:text-properties officeooo:rsid="039e27a3"/>
    </style:style>
    <style:style style:name="T1337" style:family="text">
      <style:text-properties officeooo:rsid="039fb78b"/>
    </style:style>
    <style:style style:name="T1338" style:family="text">
      <style:text-properties officeooo:rsid="03a22fbd"/>
    </style:style>
    <style:style style:name="T1339" style:family="text">
      <style:text-properties officeooo:rsid="033fa053"/>
    </style:style>
    <style:style style:name="T1340" style:family="text">
      <style:text-properties officeooo:rsid="03ac12ce"/>
    </style:style>
    <style:style style:name="T1341" style:family="text">
      <style:text-properties officeooo:rsid="03b2a536"/>
    </style:style>
    <style:style style:name="T1342" style:family="text">
      <style:text-properties officeooo:rsid="03b4b326"/>
    </style:style>
    <style:style style:name="T1343" style:family="text">
      <style:text-properties officeooo:rsid="03b5f4f8"/>
    </style:style>
    <style:style style:name="T1344" style:family="text">
      <style:text-properties officeooo:rsid="03bcb2f4"/>
    </style:style>
    <style:style style:name="T1345" style:family="text">
      <style:text-properties officeooo:rsid="03d30add"/>
    </style:style>
    <style:style style:name="T1346" style:family="text">
      <style:text-properties officeooo:rsid="03d4243a"/>
    </style:style>
    <style:style style:name="T1347" style:family="text">
      <style:text-properties officeooo:rsid="00a73c4e"/>
    </style:style>
    <style:style style:name="T1348" style:family="text">
      <style:text-properties officeooo:rsid="03d58cd3"/>
    </style:style>
    <style:style style:name="T1349" style:family="text">
      <style:text-properties officeooo:rsid="03e05f2e"/>
    </style:style>
    <style:style style:name="T1350" style:family="text">
      <style:text-properties officeooo:rsid="03e0a836"/>
    </style:style>
    <style:style style:name="T1351" style:family="text">
      <style:text-properties officeooo:rsid="03e56d80"/>
    </style:style>
    <style:style style:name="T1352" style:family="text">
      <style:text-properties officeooo:rsid="03e8f40b"/>
    </style:style>
    <style:style style:name="T1353" style:family="text">
      <style:text-properties officeooo:rsid="03f8d09a"/>
    </style:style>
    <style:style style:name="T1354" style:family="text">
      <style:text-properties officeooo:rsid="03f8fac6"/>
    </style:style>
    <style:style style:name="T1355" style:family="text">
      <style:text-properties officeooo:rsid="040e65e1"/>
    </style:style>
    <style:style style:name="T1356" style:family="text">
      <style:text-properties officeooo:rsid="04117df8"/>
    </style:style>
    <style:style style:name="T1357" style:family="text">
      <style:text-properties officeooo:rsid="0428ad7b"/>
    </style:style>
    <style:style style:name="T1358" style:family="text">
      <style:text-properties officeooo:rsid="042a0b91"/>
    </style:style>
    <style:style style:name="T1359" style:family="text">
      <style:text-properties officeooo:rsid="0433f5dd"/>
    </style:style>
    <style:style style:name="T1360" style:family="text">
      <style:text-properties officeooo:rsid="043dcf47"/>
    </style:style>
    <style:style style:name="T1361" style:family="text">
      <style:text-properties officeooo:rsid="043e1c51"/>
    </style:style>
    <style:style style:name="T1362" style:family="text">
      <style:text-properties officeooo:rsid="0440ff0c"/>
    </style:style>
    <style:style style:name="T1363" style:family="text">
      <style:text-properties officeooo:rsid="04479f7e"/>
    </style:style>
    <style:style style:name="T1364" style:family="text">
      <style:text-properties officeooo:rsid="044ab72d"/>
    </style:style>
    <style:style style:name="T1365" style:family="text">
      <style:text-properties officeooo:rsid="044b084f"/>
    </style:style>
    <style:style style:name="T1366" style:family="text">
      <style:text-properties officeooo:rsid="044cdf03"/>
    </style:style>
    <style:style style:name="T1367" style:family="text">
      <style:text-properties officeooo:rsid="04615595"/>
    </style:style>
    <style:style style:name="T1368" style:family="text">
      <style:text-properties officeooo:rsid="00342e21"/>
    </style:style>
    <style:style style:name="T1369" style:family="text">
      <style:text-properties officeooo:rsid="046bdf13"/>
    </style:style>
    <style:style style:name="T1370" style:family="text">
      <style:text-properties officeooo:rsid="046ffac9"/>
    </style:style>
    <style:style style:name="T1371" style:family="text">
      <style:text-properties officeooo:rsid="048642e9"/>
    </style:style>
    <style:style style:name="T1372" style:family="text">
      <style:text-properties officeooo:rsid="04897e4f"/>
    </style:style>
    <style:style style:name="T1373" style:family="text">
      <style:text-properties officeooo:rsid="048d2fc4"/>
    </style:style>
    <style:style style:name="T1374" style:family="text">
      <style:text-properties officeooo:rsid="04968096"/>
    </style:style>
    <style:style style:name="T1375" style:family="text">
      <style:text-properties officeooo:rsid="04a53637"/>
    </style:style>
    <style:style style:name="T1376" style:family="text">
      <style:text-properties officeooo:rsid="04a720ef"/>
    </style:style>
    <style:style style:name="T1377" style:family="text">
      <style:text-properties officeooo:rsid="04ada95e"/>
    </style:style>
    <style:style style:name="T1378" style:family="text">
      <style:text-properties officeooo:rsid="04af6706"/>
    </style:style>
    <style:style style:name="T1379" style:family="text">
      <style:text-properties officeooo:rsid="04b285f7"/>
    </style:style>
    <style:style style:name="T1380" style:family="text">
      <style:text-properties officeooo:rsid="010ab262"/>
    </style:style>
    <style:style style:name="T1381" style:family="text">
      <style:text-properties officeooo:rsid="04b7823e"/>
    </style:style>
    <style:style style:name="T1382" style:family="text">
      <style:text-properties officeooo:rsid="04b791fd"/>
    </style:style>
    <style:style style:name="T1383" style:family="text">
      <style:text-properties officeooo:rsid="04c925ca"/>
    </style:style>
    <style:style style:name="T1384" style:family="text">
      <style:text-properties officeooo:rsid="04d0eb80"/>
    </style:style>
    <style:style style:name="T1385" style:family="text">
      <style:text-properties officeooo:rsid="04d6b3bc"/>
    </style:style>
    <style:style style:name="T1386" style:family="text">
      <style:text-properties officeooo:rsid="04df7e8b"/>
    </style:style>
    <style:style style:name="T1387" style:family="text">
      <style:text-properties officeooo:rsid="04e0aa37"/>
    </style:style>
    <style:style style:name="T1388" style:family="text">
      <style:text-properties officeooo:rsid="04e28a84"/>
    </style:style>
    <style:style style:name="T1389" style:family="text">
      <style:text-properties officeooo:rsid="00526644"/>
    </style:style>
    <style:style style:name="T1390" style:family="text">
      <style:text-properties officeooo:rsid="04fb968e"/>
    </style:style>
    <style:style style:name="T1391" style:family="text">
      <style:text-properties officeooo:rsid="0500c1bf"/>
    </style:style>
    <style:style style:name="T1392" style:family="text">
      <style:text-properties officeooo:rsid="050a544d"/>
    </style:style>
    <style:style style:name="T1393" style:family="text">
      <style:text-properties officeooo:rsid="050a9396"/>
    </style:style>
    <style:style style:name="T1394" style:family="text">
      <style:text-properties officeooo:rsid="050b2438"/>
    </style:style>
    <style:style style:name="T1395" style:family="text">
      <style:text-properties officeooo:rsid="050cf17b"/>
    </style:style>
    <style:style style:name="T1396" style:family="text">
      <style:text-properties officeooo:rsid="051325bb"/>
    </style:style>
    <style:style style:name="T1397" style:family="text">
      <style:text-properties officeooo:rsid="05175147"/>
    </style:style>
    <style:style style:name="T1398" style:family="text">
      <style:text-properties officeooo:rsid="051a37ce"/>
    </style:style>
    <style:style style:name="T1399" style:family="text">
      <style:text-properties officeooo:rsid="0520bbc2"/>
    </style:style>
    <style:style style:name="T1400" style:family="text">
      <style:text-properties officeooo:rsid="0521e8a3"/>
    </style:style>
    <style:style style:name="T1401" style:family="text">
      <style:text-properties officeooo:rsid="05248807"/>
    </style:style>
    <style:style style:name="T1402" style:family="text">
      <style:text-properties officeooo:rsid="0529bbea"/>
    </style:style>
    <style:style style:name="T1403" style:family="text">
      <style:text-properties officeooo:rsid="053036ed"/>
    </style:style>
    <style:style style:name="T1404" style:family="text">
      <style:text-properties officeooo:rsid="05314745"/>
    </style:style>
    <style:style style:name="T1405" style:family="text">
      <style:text-properties officeooo:rsid="05389d11"/>
    </style:style>
    <style:style style:name="T1406" style:family="text">
      <style:text-properties officeooo:rsid="05391846"/>
    </style:style>
    <style:style style:name="T1407" style:family="text">
      <style:text-properties officeooo:rsid="0540cf15"/>
    </style:style>
    <style:style style:name="T1408" style:family="text">
      <style:text-properties style:font-name="Liberation Serif1" fo:font-style="normal" officeooo:rsid="0540cf15" style:font-style-asian="normal" style:font-style-complex="normal"/>
    </style:style>
    <style:style style:name="T1409" style:family="text">
      <style:text-properties officeooo:rsid="05432496"/>
    </style:style>
    <style:style style:name="T1410" style:family="text">
      <style:text-properties officeooo:rsid="0548f348"/>
    </style:style>
    <style:style style:name="T1411" style:family="text">
      <style:text-properties officeooo:rsid="054be817"/>
    </style:style>
    <style:style style:name="T1412" style:family="text">
      <style:text-properties officeooo:rsid="054f8941"/>
    </style:style>
    <style:style style:name="T1413" style:family="text">
      <style:text-properties officeooo:rsid="054fc573"/>
    </style:style>
    <style:style style:name="T1414" style:family="text">
      <style:text-properties officeooo:rsid="0550cbee"/>
    </style:style>
    <style:style style:name="T1415" style:family="text">
      <style:text-properties officeooo:rsid="055281a7"/>
    </style:style>
    <style:style style:name="T1416" style:family="text">
      <style:text-properties officeooo:rsid="05568d3e"/>
    </style:style>
    <style:style style:name="T1417" style:family="text">
      <style:text-properties officeooo:rsid="0558808c"/>
    </style:style>
    <style:style style:name="T1418" style:family="text">
      <style:text-properties fo:font-size="8pt"/>
    </style:style>
    <style:style style:name="T1419" style:family="text">
      <style:text-properties officeooo:rsid="055e4823"/>
    </style:style>
    <style:style style:name="T1420" style:family="text">
      <style:text-properties officeooo:rsid="05670409"/>
    </style:style>
    <style:style style:name="T1421" style:family="text">
      <style:text-properties officeooo:rsid="056ef2a3"/>
    </style:style>
    <style:style style:name="T1422" style:family="text">
      <style:text-properties officeooo:rsid="0574c394"/>
    </style:style>
    <style:style style:name="T1423" style:family="text">
      <style:text-properties officeooo:rsid="05763e19"/>
    </style:style>
    <style:style style:name="T1424" style:family="text">
      <style:text-properties officeooo:rsid="057a121b"/>
    </style:style>
    <style:style style:name="T1425" style:family="text">
      <style:text-properties officeooo:rsid="057ad9bf"/>
    </style:style>
    <style:style style:name="T1426" style:family="text">
      <style:text-properties officeooo:rsid="057fb133"/>
    </style:style>
    <style:style style:name="T1427" style:family="text">
      <style:text-properties officeooo:rsid="0584fbaf"/>
    </style:style>
    <style:style style:name="T1428" style:family="text">
      <style:text-properties officeooo:rsid="0586e2c2"/>
    </style:style>
    <style:style style:name="T1429" style:family="text">
      <style:text-properties officeooo:rsid="0589f040"/>
    </style:style>
    <style:style style:name="T1430" style:family="text">
      <style:text-properties officeooo:rsid="058a84e6"/>
    </style:style>
    <style:style style:name="T1431" style:family="text">
      <style:text-properties officeooo:rsid="059251d4"/>
    </style:style>
    <style:style style:name="T1432" style:family="text">
      <style:text-properties officeooo:rsid="059458fd"/>
    </style:style>
    <style:style style:name="T1433" style:family="text">
      <style:text-properties officeooo:rsid="0596e7f3"/>
    </style:style>
    <style:style style:name="T1434" style:family="text">
      <style:text-properties officeooo:rsid="0597a152"/>
    </style:style>
    <style:style style:name="T1435" style:family="text">
      <style:text-properties officeooo:rsid="059ab7ba"/>
    </style:style>
    <style:style style:name="T1436" style:family="text">
      <style:text-properties officeooo:rsid="059b167d"/>
    </style:style>
    <style:style style:name="T1437" style:family="text">
      <style:text-properties officeooo:rsid="059eabee"/>
    </style:style>
    <style:style style:name="T1438" style:family="text">
      <style:text-properties officeooo:rsid="05b486b7"/>
    </style:style>
    <style:style style:name="T1439" style:family="text">
      <style:text-properties officeooo:rsid="026dcb65"/>
    </style:style>
    <style:style style:name="T1440" style:family="text">
      <style:text-properties officeooo:rsid="05cde688"/>
    </style:style>
    <style:style style:name="T1441" style:family="text">
      <style:text-properties officeooo:rsid="05d1b8f9"/>
    </style:style>
    <style:style style:name="T1442" style:family="text">
      <style:text-properties officeooo:rsid="05d24d85"/>
    </style:style>
    <style:style style:name="T1443" style:family="text">
      <style:text-properties officeooo:rsid="05d7e9e0"/>
    </style:style>
    <style:style style:name="T1444" style:family="text">
      <style:text-properties officeooo:rsid="05d96f99"/>
    </style:style>
    <style:style style:name="T1445" style:family="text">
      <style:text-properties officeooo:rsid="05e34dd1"/>
    </style:style>
    <style:style style:name="T1446" style:family="text">
      <style:text-properties officeooo:rsid="05e6fc5c"/>
    </style:style>
    <style:style style:name="T1447" style:family="text">
      <style:text-properties officeooo:rsid="05ee9015"/>
    </style:style>
    <style:style style:name="T1448" style:family="text">
      <style:text-properties officeooo:rsid="05f08467"/>
    </style:style>
    <style:style style:name="T1449" style:family="text">
      <style:text-properties officeooo:rsid="05f1bf45"/>
    </style:style>
    <style:style style:name="T1450" style:family="text">
      <style:text-properties officeooo:rsid="05f52b39"/>
    </style:style>
    <style:style style:name="T1451" style:family="text">
      <style:text-properties officeooo:rsid="05fd32c5"/>
    </style:style>
    <style:style style:name="T1452" style:family="text">
      <style:text-properties officeooo:rsid="06000261"/>
    </style:style>
    <style:style style:name="T1453" style:family="text">
      <style:text-properties officeooo:rsid="060152f2"/>
    </style:style>
    <style:style style:name="T1454" style:family="text">
      <style:text-properties officeooo:rsid="0601d827"/>
    </style:style>
    <style:style style:name="T1455" style:family="text">
      <style:text-properties officeooo:rsid="0603c607"/>
    </style:style>
    <style:style style:name="T1456" style:family="text">
      <style:text-properties officeooo:rsid="0604706e"/>
    </style:style>
    <style:style style:name="T1457" style:family="text">
      <style:text-properties officeooo:rsid="06096bde"/>
    </style:style>
    <style:style style:name="T1458" style:family="text">
      <style:text-properties officeooo:rsid="06106c6b"/>
    </style:style>
    <style:style style:name="T1459" style:family="text">
      <style:text-properties officeooo:rsid="0611026a"/>
    </style:style>
    <style:style style:name="T1460" style:family="text">
      <style:text-properties officeooo:rsid="06115051"/>
    </style:style>
    <style:style style:name="T1461" style:family="text">
      <style:text-properties officeooo:rsid="06150487"/>
    </style:style>
    <style:style style:name="T1462" style:family="text">
      <style:text-properties officeooo:rsid="06184116"/>
    </style:style>
    <style:style style:name="T1463" style:family="text">
      <style:text-properties officeooo:rsid="0619603a"/>
    </style:style>
    <style:style style:name="T1464" style:family="text">
      <style:text-properties officeooo:rsid="061c0343"/>
    </style:style>
    <style:style style:name="T1465" style:family="text">
      <style:text-properties officeooo:rsid="0622787c"/>
    </style:style>
    <style:style style:name="T1466" style:family="text">
      <style:text-properties officeooo:rsid="06230c85"/>
    </style:style>
    <style:style style:name="T1467" style:family="text">
      <style:text-properties officeooo:rsid="062cb65b"/>
    </style:style>
    <style:style style:name="T1468" style:family="text">
      <style:text-properties officeooo:rsid="062f1611"/>
    </style:style>
    <style:style style:name="T1469" style:family="text">
      <style:text-properties officeooo:rsid="0634d8fd"/>
    </style:style>
    <style:style style:name="T1470" style:family="text">
      <style:text-properties officeooo:rsid="0635f19d"/>
    </style:style>
    <style:style style:name="T1471" style:family="text">
      <style:text-properties officeooo:rsid="063995f2"/>
    </style:style>
    <style:style style:name="T1472" style:family="text">
      <style:text-properties officeooo:rsid="063b435c"/>
    </style:style>
    <style:style style:name="T1473" style:family="text">
      <style:text-properties officeooo:rsid="063f440d"/>
    </style:style>
    <style:style style:name="T1474" style:family="text">
      <style:text-properties officeooo:rsid="063fdceb"/>
    </style:style>
    <style:style style:name="T1475" style:family="text">
      <style:text-properties officeooo:rsid="0641ad46"/>
    </style:style>
    <style:style style:name="T1476" style:family="text">
      <style:text-properties officeooo:rsid="064479f8"/>
    </style:style>
    <style:style style:name="T1477" style:family="text">
      <style:text-properties officeooo:rsid="0644f06e"/>
    </style:style>
    <style:style style:name="T1478" style:family="text">
      <style:text-properties officeooo:rsid="064c30e3"/>
    </style:style>
    <style:style style:name="T1479" style:family="text">
      <style:text-properties officeooo:rsid="06516bd7"/>
    </style:style>
    <style:style style:name="T1480" style:family="text">
      <style:text-properties officeooo:rsid="06579989"/>
    </style:style>
    <style:style style:name="T1481" style:family="text">
      <style:text-properties officeooo:rsid="06599922"/>
    </style:style>
    <style:style style:name="T1482" style:family="text">
      <style:text-properties officeooo:rsid="0446ca0a"/>
    </style:style>
    <style:style style:name="T1483" style:family="text">
      <style:text-properties officeooo:rsid="065b3835"/>
    </style:style>
    <style:style style:name="T1484" style:family="text">
      <style:text-properties officeooo:rsid="065ba41e"/>
    </style:style>
    <style:style style:name="T1485" style:family="text">
      <style:text-properties officeooo:rsid="065c0acd"/>
    </style:style>
    <style:style style:name="T1486" style:family="text">
      <style:text-properties officeooo:rsid="065facf8"/>
    </style:style>
    <style:style style:name="T1487" style:family="text">
      <style:text-properties officeooo:rsid="066c8b11"/>
    </style:style>
    <style:style style:name="T1488" style:family="text">
      <style:text-properties officeooo:rsid="066e44ef"/>
    </style:style>
    <style:style style:name="T1489" style:family="text">
      <style:text-properties officeooo:rsid="066fbdd8"/>
    </style:style>
    <style:style style:name="T1490" style:family="text">
      <style:text-properties officeooo:rsid="0671a750"/>
    </style:style>
    <style:style style:name="T1491" style:family="text">
      <style:text-properties officeooo:rsid="0675003b"/>
    </style:style>
    <style:style style:name="T1492" style:family="text">
      <style:text-properties officeooo:rsid="068c916d"/>
    </style:style>
    <style:style style:name="T1493" style:family="text">
      <style:text-properties officeooo:rsid="068ec3ba"/>
    </style:style>
    <style:style style:name="T1494" style:family="text">
      <style:text-properties officeooo:rsid="0698ccdf"/>
    </style:style>
    <style:style style:name="T1495" style:family="text">
      <style:text-properties officeooo:rsid="0699c1c8"/>
    </style:style>
    <style:style style:name="T1496" style:family="text">
      <style:text-properties officeooo:rsid="0699d2ef"/>
    </style:style>
    <style:style style:name="T1497" style:family="text">
      <style:text-properties officeooo:rsid="069af3c3"/>
    </style:style>
    <style:style style:name="T1498" style:family="text">
      <style:text-properties officeooo:rsid="069cd1f7"/>
    </style:style>
    <style:style style:name="T1499" style:family="text">
      <style:text-properties officeooo:rsid="069db179"/>
    </style:style>
    <style:style style:name="T1500" style:family="text">
      <style:text-properties officeooo:rsid="06a24ad5"/>
    </style:style>
    <style:style style:name="T1501" style:family="text">
      <style:text-properties officeooo:rsid="06a3ef3a"/>
    </style:style>
    <style:style style:name="T1502" style:family="text">
      <style:text-properties officeooo:rsid="06a463b0"/>
    </style:style>
    <style:style style:name="T1503" style:family="text">
      <style:text-properties officeooo:rsid="06a52e69"/>
    </style:style>
    <style:style style:name="T1504" style:family="text">
      <style:text-properties officeooo:rsid="06a6aa0a"/>
    </style:style>
    <style:style style:name="T1505" style:family="text">
      <style:text-properties officeooo:rsid="06a9c15b"/>
    </style:style>
    <style:style style:name="T1506" style:family="text">
      <style:text-properties officeooo:rsid="06b168b7"/>
    </style:style>
    <style:style style:name="T1507" style:family="text">
      <style:text-properties officeooo:rsid="06b28c0b"/>
    </style:style>
    <style:style style:name="T1508" style:family="text">
      <style:text-properties officeooo:rsid="06b3e7db"/>
    </style:style>
    <style:style style:name="T1509" style:family="text">
      <style:text-properties officeooo:rsid="06c929b7"/>
    </style:style>
    <style:style style:name="T1510" style:family="text">
      <style:text-properties officeooo:rsid="06c9b7be"/>
    </style:style>
    <style:style style:name="T1511" style:family="text">
      <style:text-properties officeooo:rsid="06d47a0d"/>
    </style:style>
    <style:style style:name="T1512" style:family="text">
      <style:text-properties officeooo:rsid="06d616cd"/>
    </style:style>
    <style:style style:name="T1513" style:family="text">
      <style:text-properties officeooo:rsid="06d7a1ac"/>
    </style:style>
    <style:style style:name="T1514" style:family="text">
      <style:text-properties officeooo:rsid="06da01eb"/>
    </style:style>
    <style:style style:name="T1515" style:family="text">
      <style:text-properties officeooo:rsid="06db0dc6"/>
    </style:style>
    <style:style style:name="T1516" style:family="text">
      <style:text-properties officeooo:rsid="06dcebca"/>
    </style:style>
    <style:style style:name="T1517" style:family="text">
      <style:text-properties officeooo:rsid="06dec106"/>
    </style:style>
    <style:style style:name="T1518" style:family="text">
      <style:text-properties officeooo:rsid="06dfd9b1"/>
    </style:style>
    <style:style style:name="T1519" style:family="text">
      <style:text-properties officeooo:rsid="06e13b2c"/>
    </style:style>
    <style:style style:name="T1520" style:family="text">
      <style:text-properties officeooo:rsid="06e30007"/>
    </style:style>
    <style:style style:name="T1521" style:family="text">
      <style:text-properties officeooo:rsid="06e3641b"/>
    </style:style>
    <style:style style:name="T1522" style:family="text">
      <style:text-properties officeooo:rsid="06e520d8"/>
    </style:style>
    <style:style style:name="T1523" style:family="text">
      <style:text-properties officeooo:rsid="06e6dd8f"/>
    </style:style>
    <style:style style:name="T1524" style:family="text">
      <style:text-properties officeooo:rsid="06e83a5e"/>
    </style:style>
    <style:style style:name="T1525" style:family="text">
      <style:text-properties officeooo:rsid="06e9847e"/>
    </style:style>
    <style:style style:name="T1526" style:family="text">
      <style:text-properties officeooo:rsid="06ed24ae"/>
    </style:style>
    <style:style style:name="T1527" style:family="text">
      <style:text-properties officeooo:rsid="06f820bc"/>
    </style:style>
    <style:style style:name="T1528" style:family="text">
      <style:text-properties officeooo:rsid="06fe77f0"/>
    </style:style>
    <style:style style:name="T1529" style:family="text">
      <style:text-properties officeooo:rsid="0711ac31"/>
    </style:style>
    <style:style style:name="T1530" style:family="text">
      <style:text-properties officeooo:rsid="07126e5d"/>
    </style:style>
    <style:style style:name="T1531" style:family="text">
      <style:text-properties officeooo:rsid="0713f9f2"/>
    </style:style>
    <style:style style:name="T1532" style:family="text">
      <style:text-properties officeooo:rsid="071933b9"/>
    </style:style>
    <style:style style:name="T1533" style:family="text">
      <style:text-properties officeooo:rsid="071b0474"/>
    </style:style>
    <style:style style:name="T1534" style:family="text">
      <style:text-properties officeooo:rsid="071b5683"/>
    </style:style>
    <style:style style:name="T1535" style:family="text">
      <style:text-properties officeooo:rsid="071c3a98"/>
    </style:style>
    <style:style style:name="T1536" style:family="text">
      <style:text-properties officeooo:rsid="071c9f53"/>
    </style:style>
    <style:style style:name="T1537" style:family="text">
      <style:text-properties officeooo:rsid="071e9433"/>
    </style:style>
    <style:style style:name="T1538" style:family="text">
      <style:text-properties officeooo:rsid="071f9de0"/>
    </style:style>
    <style:style style:name="T1539" style:family="text">
      <style:text-properties officeooo:rsid="071fba74"/>
    </style:style>
    <style:style style:name="T1540" style:family="text">
      <style:text-properties officeooo:rsid="07202bd2"/>
    </style:style>
    <style:style style:name="T1541" style:family="text">
      <style:text-properties officeooo:rsid="07203712"/>
    </style:style>
    <style:style style:name="T1542" style:family="text">
      <style:text-properties officeooo:rsid="07217239"/>
    </style:style>
    <style:style style:name="T1543" style:family="text">
      <style:text-properties officeooo:rsid="07220162"/>
    </style:style>
    <style:style style:name="T1544" style:family="text">
      <style:text-properties officeooo:rsid="0725e1c2"/>
    </style:style>
    <style:style style:name="T1545" style:family="text">
      <style:text-properties officeooo:rsid="072e81ee"/>
    </style:style>
    <style:style style:name="T1546" style:family="text">
      <style:text-properties officeooo:rsid="072f4c1a"/>
    </style:style>
    <style:style style:name="T1547" style:family="text">
      <style:text-properties officeooo:rsid="0731d8fa"/>
    </style:style>
    <style:style style:name="T1548" style:family="text">
      <style:text-properties officeooo:rsid="07335b7e"/>
    </style:style>
    <style:style style:name="T1549" style:family="text">
      <style:text-properties officeooo:rsid="07361e34"/>
    </style:style>
    <style:style style:name="T1550" style:family="text">
      <style:text-properties officeooo:rsid="0736a6d6"/>
    </style:style>
    <style:style style:name="T1551" style:family="text">
      <style:text-properties officeooo:rsid="0737b939"/>
    </style:style>
    <style:style style:name="T1552" style:family="text">
      <style:text-properties officeooo:rsid="0737c214"/>
    </style:style>
    <style:style style:name="T1553" style:family="text">
      <style:text-properties officeooo:rsid="0738ff20"/>
    </style:style>
    <style:style style:name="T1554" style:family="text">
      <style:text-properties officeooo:rsid="0739f05c"/>
    </style:style>
    <style:style style:name="T1555" style:family="text">
      <style:text-properties officeooo:rsid="073a02f4"/>
    </style:style>
    <style:style style:name="T1556" style:family="text">
      <style:text-properties officeooo:rsid="073bb4a9"/>
    </style:style>
    <style:style style:name="T1557" style:family="text">
      <style:text-properties officeooo:rsid="073d270b"/>
    </style:style>
    <style:style style:name="T1558" style:family="text">
      <style:text-properties officeooo:rsid="073edf96"/>
    </style:style>
    <style:style style:name="T1559" style:family="text">
      <style:text-properties officeooo:rsid="074083f8"/>
    </style:style>
    <style:style style:name="T1560" style:family="text">
      <style:text-properties officeooo:rsid="07434f8e"/>
    </style:style>
    <style:style style:name="T1561" style:family="text">
      <style:text-properties officeooo:rsid="07452a06"/>
    </style:style>
    <style:style style:name="T1562" style:family="text">
      <style:text-properties officeooo:rsid="0746ed80"/>
    </style:style>
    <style:style style:name="T1563" style:family="text">
      <style:text-properties officeooo:rsid="074721bf"/>
    </style:style>
    <style:style style:name="T1564" style:family="text">
      <style:text-properties officeooo:rsid="07472b91"/>
    </style:style>
    <style:style style:name="T1565" style:family="text">
      <style:text-properties officeooo:rsid="0748d0bf"/>
    </style:style>
    <style:style style:name="T1566" style:family="text">
      <style:text-properties officeooo:rsid="074c28b3"/>
    </style:style>
    <style:style style:name="T1567" style:family="text">
      <style:text-properties officeooo:rsid="074f8911"/>
    </style:style>
    <style:style style:name="T1568" style:family="text">
      <style:text-properties officeooo:rsid="0750b92e"/>
    </style:style>
    <style:style style:name="T1569" style:family="text">
      <style:text-properties officeooo:rsid="075480e8"/>
    </style:style>
    <style:style style:name="T1570" style:family="text">
      <style:text-properties officeooo:rsid="07576bc7"/>
    </style:style>
    <style:style style:name="T1571" style:family="text">
      <style:text-properties officeooo:rsid="0759e855"/>
    </style:style>
    <style:style style:name="T1572" style:family="text">
      <style:text-properties officeooo:rsid="075b66a6"/>
    </style:style>
    <style:style style:name="T1573" style:family="text">
      <style:text-properties officeooo:rsid="075db19c"/>
    </style:style>
    <style:style style:name="T1574" style:family="text">
      <style:text-properties officeooo:rsid="075f7b52"/>
    </style:style>
    <style:style style:name="T1575" style:family="text">
      <style:text-properties officeooo:rsid="07647a8d"/>
    </style:style>
    <style:style style:name="T1576" style:family="text">
      <style:text-properties officeooo:rsid="07656c9a"/>
    </style:style>
    <style:style style:name="T1577" style:family="text">
      <style:text-properties officeooo:rsid="07668773"/>
    </style:style>
    <style:style style:name="T1578" style:family="text">
      <style:text-properties officeooo:rsid="07675c1f"/>
    </style:style>
    <style:style style:name="T1579" style:family="text">
      <style:text-properties officeooo:rsid="07683cc4"/>
    </style:style>
    <style:style style:name="T1580" style:family="text">
      <style:text-properties officeooo:rsid="076ae09d"/>
    </style:style>
    <style:style style:name="T1581" style:family="text">
      <style:text-properties officeooo:rsid="076c77fc"/>
    </style:style>
    <style:style style:name="T1582" style:family="text">
      <style:text-properties officeooo:rsid="076d618f"/>
    </style:style>
    <style:style style:name="T1583" style:family="text">
      <style:text-properties officeooo:rsid="07722a97"/>
    </style:style>
    <style:style style:name="T1584" style:family="text">
      <style:text-properties officeooo:rsid="077aaaf9"/>
    </style:style>
    <style:style style:name="T1585" style:family="text">
      <style:text-properties officeooo:rsid="077fa9ac"/>
    </style:style>
    <style:style style:name="T1586" style:family="text">
      <style:text-properties officeooo:rsid="0787fcac"/>
    </style:style>
    <style:style style:name="T1587" style:family="text">
      <style:text-properties officeooo:rsid="0788c9fb"/>
    </style:style>
    <style:style style:name="T1588" style:family="text">
      <style:text-properties officeooo:rsid="030b80ea"/>
    </style:style>
    <style:style style:name="T1589" style:family="text">
      <style:text-properties officeooo:rsid="07920f9c"/>
    </style:style>
    <style:style style:name="T1590" style:family="text">
      <style:text-properties officeooo:rsid="0798119b"/>
    </style:style>
    <style:style style:name="T1591" style:family="text">
      <style:text-properties officeooo:rsid="0798f6da"/>
    </style:style>
    <style:style style:name="T1592" style:family="text">
      <style:text-properties officeooo:rsid="079fb03d"/>
    </style:style>
    <style:style style:name="T1593" style:family="text">
      <style:text-properties officeooo:rsid="07a199d0"/>
    </style:style>
    <style:style style:name="T1594" style:family="text">
      <style:text-properties officeooo:rsid="07a3c93a"/>
    </style:style>
    <style:style style:name="T1595" style:family="text">
      <style:text-properties officeooo:rsid="07a523a7"/>
    </style:style>
    <style:style style:name="T1596" style:family="text">
      <style:text-properties officeooo:rsid="07a69ecd"/>
    </style:style>
    <style:style style:name="T1597" style:family="text">
      <style:text-properties officeooo:rsid="07ad7608"/>
    </style:style>
    <style:style style:name="T1598" style:family="text">
      <style:text-properties officeooo:rsid="07ade0c2"/>
    </style:style>
    <style:style style:name="T1599" style:family="text">
      <style:text-properties officeooo:rsid="07ae48f0"/>
    </style:style>
    <style:style style:name="T1600" style:family="text">
      <style:text-properties officeooo:rsid="07aec028"/>
    </style:style>
    <style:style style:name="T1601" style:family="text">
      <style:text-properties officeooo:rsid="07aefb3e"/>
    </style:style>
    <style:style style:name="T1602" style:family="text">
      <style:text-properties officeooo:rsid="07afea3a"/>
    </style:style>
    <style:style style:name="T1603" style:family="text">
      <style:text-properties officeooo:rsid="07b06372"/>
    </style:style>
    <style:style style:name="T1604" style:family="text">
      <style:text-properties officeooo:rsid="07b0cd85"/>
    </style:style>
    <style:style style:name="T1605" style:family="text">
      <style:text-properties officeooo:rsid="07b2b002"/>
    </style:style>
    <style:style style:name="T1606" style:family="text">
      <style:text-properties officeooo:rsid="07b3f9e2"/>
    </style:style>
    <style:style style:name="T1607" style:family="text">
      <style:text-properties officeooo:rsid="07b4e729"/>
    </style:style>
    <style:style style:name="T1608" style:family="text">
      <style:text-properties officeooo:rsid="07b520ba"/>
    </style:style>
    <style:style style:name="T1609" style:family="text">
      <style:text-properties officeooo:rsid="07b5efa0"/>
    </style:style>
    <style:style style:name="T1610" style:family="text">
      <style:text-properties officeooo:rsid="07b7f39e"/>
    </style:style>
    <style:style style:name="T1611" style:family="text">
      <style:text-properties officeooo:rsid="07ba1add"/>
    </style:style>
    <style:style style:name="T1612" style:family="text">
      <style:text-properties officeooo:rsid="07bb8ad1"/>
    </style:style>
    <style:style style:name="T1613" style:family="text">
      <style:text-properties officeooo:rsid="07be77d2"/>
    </style:style>
    <style:style style:name="T1614" style:family="text">
      <style:text-properties officeooo:rsid="07c1e80b"/>
    </style:style>
    <style:style style:name="T1615" style:family="text">
      <style:text-properties officeooo:rsid="07c1eb7d"/>
    </style:style>
    <style:style style:name="T1616" style:family="text">
      <style:text-properties officeooo:rsid="07c22459"/>
    </style:style>
    <style:style style:name="T1617" style:family="text">
      <style:text-properties officeooo:rsid="07c4fc4c"/>
    </style:style>
    <style:style style:name="T1618" style:family="text">
      <style:text-properties officeooo:rsid="07c710a3"/>
    </style:style>
    <style:style style:name="T1619" style:family="text">
      <style:text-properties officeooo:rsid="07c8cd71"/>
    </style:style>
    <style:style style:name="T1620" style:family="text">
      <style:text-properties officeooo:rsid="07cd65f6"/>
    </style:style>
    <style:style style:name="T1621" style:family="text">
      <style:text-properties officeooo:rsid="07cefadb"/>
    </style:style>
    <style:style style:name="T1622" style:family="text">
      <style:text-properties officeooo:rsid="07d42c4f"/>
    </style:style>
    <style:style style:name="T1623" style:family="text">
      <style:text-properties officeooo:rsid="07d4bdd1"/>
    </style:style>
    <style:style style:name="T1624" style:family="text">
      <style:text-properties officeooo:rsid="07d53aa6"/>
    </style:style>
    <style:style style:name="T1625" style:family="text">
      <style:text-properties officeooo:rsid="07d5a6d6"/>
    </style:style>
    <style:style style:name="T1626" style:family="text">
      <style:text-properties officeooo:rsid="07d77c68"/>
    </style:style>
    <style:style style:name="T1627" style:family="text">
      <style:text-properties officeooo:rsid="07e8e095"/>
    </style:style>
    <style:style style:name="T1628" style:family="text">
      <style:text-properties officeooo:rsid="07eb785a"/>
    </style:style>
    <style:style style:name="T1629" style:family="text">
      <style:text-properties officeooo:rsid="07ef4bef"/>
    </style:style>
    <style:style style:name="T1630" style:family="text">
      <style:text-properties officeooo:rsid="07f015ee"/>
    </style:style>
    <style:style style:name="T1631" style:family="text">
      <style:text-properties officeooo:rsid="07f15ba3"/>
    </style:style>
    <style:style style:name="T1632" style:family="text">
      <style:text-properties officeooo:rsid="07f2cccb"/>
    </style:style>
    <style:style style:name="T1633" style:family="text">
      <style:text-properties style:text-underline-style="solid" style:text-underline-width="auto" style:text-underline-color="font-color"/>
    </style:style>
    <style:style style:name="T1634" style:family="text">
      <style:text-properties style:text-underline-style="solid" style:text-underline-width="auto" style:text-underline-color="font-color" officeooo:rsid="043fb530"/>
    </style:style>
    <style:style style:name="T1635" style:family="text">
      <style:text-properties style:text-underline-style="solid" style:text-underline-width="auto" style:text-underline-color="font-color" fo:font-weight="bold" style:font-weight-asian="bold" style:font-weight-complex="bold"/>
    </style:style>
    <style:style style:name="T1636" style:family="text">
      <style:text-properties style:text-underline-style="solid" style:text-underline-width="auto" style:text-underline-color="font-color" fo:font-weight="bold" officeooo:rsid="043bd87f" style:font-weight-asian="bold" style:font-weight-complex="bold"/>
    </style:style>
    <style:style style:name="T1637" style:family="text">
      <style:text-properties style:text-underline-style="solid" style:text-underline-width="auto" style:text-underline-color="font-color" fo:font-weight="bold" officeooo:rsid="043dcf47" style:font-weight-asian="bold" style:font-weight-complex="bold"/>
    </style:style>
    <style:style style:name="T1638" style:family="text">
      <style:text-properties style:text-underline-style="solid" style:text-underline-width="auto" style:text-underline-color="font-color" officeooo:rsid="0440ff0c"/>
    </style:style>
    <style:style style:name="T1639" style:family="text">
      <style:text-properties officeooo:rsid="07f59591"/>
    </style:style>
    <style:style style:name="T1640" style:family="text">
      <style:text-properties officeooo:rsid="07f66517"/>
    </style:style>
    <style:style style:name="T1641" style:family="text">
      <style:text-properties officeooo:rsid="07f909a1"/>
    </style:style>
    <style:style style:name="T1642" style:family="text">
      <style:text-properties officeooo:rsid="07f9e2be"/>
    </style:style>
    <style:style style:name="T1643" style:family="text">
      <style:text-properties officeooo:rsid="07fc9b06"/>
    </style:style>
    <style:style style:name="T1644" style:family="text">
      <style:text-properties officeooo:rsid="07fd01a4"/>
    </style:style>
    <style:style style:name="T1645" style:family="text">
      <style:text-properties officeooo:rsid="07fe3d7b"/>
    </style:style>
    <style:style style:name="T1646" style:family="text">
      <style:text-properties officeooo:rsid="08014746"/>
    </style:style>
    <style:style style:name="T1647" style:family="text">
      <style:text-properties officeooo:rsid="08026e61"/>
    </style:style>
    <style:style style:name="T1648" style:family="text">
      <style:text-properties officeooo:rsid="00fbaafa"/>
    </style:style>
    <style:style style:name="T1649" style:family="text">
      <style:text-properties officeooo:rsid="0804bf99"/>
    </style:style>
    <style:style style:name="T1650" style:family="text">
      <style:text-properties officeooo:rsid="0806b9b0"/>
    </style:style>
    <style:style style:name="T1651" style:family="text">
      <style:text-properties officeooo:rsid="080aa5f2"/>
    </style:style>
    <style:style style:name="T1652" style:family="text">
      <style:text-properties officeooo:rsid="080f40af"/>
    </style:style>
    <style:style style:name="T1653" style:family="text">
      <style:text-properties officeooo:rsid="08121585"/>
    </style:style>
    <style:style style:name="T1654" style:family="text">
      <style:text-properties officeooo:rsid="0813664a"/>
    </style:style>
    <style:style style:name="T1655" style:family="text">
      <style:text-properties officeooo:rsid="0813fe56"/>
    </style:style>
    <style:style style:name="T1656" style:family="text">
      <style:text-properties officeooo:rsid="08172394"/>
    </style:style>
    <style:style style:name="T1657" style:family="text">
      <style:text-properties officeooo:rsid="0817dc01"/>
    </style:style>
    <style:style style:name="T1658" style:family="text">
      <style:text-properties officeooo:rsid="0819131c"/>
    </style:style>
    <style:style style:name="T1659" style:family="text">
      <style:text-properties officeooo:rsid="081a2c91"/>
    </style:style>
    <style:style style:name="T1660" style:family="text">
      <style:text-properties officeooo:rsid="081bddfd"/>
    </style:style>
    <style:style style:name="T1661" style:family="text">
      <style:text-properties officeooo:rsid="081beb42"/>
    </style:style>
    <style:style style:name="T1662" style:family="text">
      <style:text-properties officeooo:rsid="08200559"/>
    </style:style>
    <style:style style:name="T1663" style:family="text">
      <style:text-properties officeooo:rsid="0820f745"/>
    </style:style>
    <style:style style:name="T1664" style:family="text">
      <style:text-properties officeooo:rsid="0821db5a"/>
    </style:style>
    <style:style style:name="T1665" style:family="text">
      <style:text-properties officeooo:rsid="08223e65"/>
    </style:style>
    <style:style style:name="T1666" style:family="text">
      <style:text-properties officeooo:rsid="082b404f"/>
    </style:style>
    <style:style style:name="T1667" style:family="text">
      <style:text-properties officeooo:rsid="08300d39"/>
    </style:style>
    <style:style style:name="T1668" style:family="text">
      <style:text-properties officeooo:rsid="083b5b2a"/>
    </style:style>
    <style:style style:name="T1669" style:family="text">
      <style:text-properties officeooo:rsid="083b776c"/>
    </style:style>
    <style:style style:name="T1670" style:family="text">
      <style:text-properties officeooo:rsid="083d0528"/>
    </style:style>
    <style:style style:name="T1671" style:family="text">
      <style:text-properties officeooo:rsid="083dbecd"/>
    </style:style>
    <style:style style:name="T1672" style:family="text">
      <style:text-properties officeooo:rsid="083ef31a"/>
    </style:style>
    <style:style style:name="T1673" style:family="text">
      <style:text-properties officeooo:rsid="083f4005"/>
    </style:style>
    <style:style style:name="T1674" style:family="text">
      <style:text-properties officeooo:rsid="08425c18"/>
    </style:style>
    <style:style style:name="T1675" style:family="text">
      <style:text-properties officeooo:rsid="0844bcfb"/>
    </style:style>
    <style:style style:name="T1676" style:family="text">
      <style:text-properties officeooo:rsid="08460ea8"/>
    </style:style>
    <style:style style:name="T1677" style:family="text">
      <style:text-properties officeooo:rsid="0846129d"/>
    </style:style>
    <style:style style:name="T1678" style:family="text">
      <style:text-properties officeooo:rsid="08470464"/>
    </style:style>
    <style:style style:name="T1679" style:family="text">
      <style:text-properties officeooo:rsid="08478960"/>
    </style:style>
    <style:style style:name="T1680" style:family="text">
      <style:text-properties officeooo:rsid="084c81d8"/>
    </style:style>
    <style:style style:name="T1681" style:family="text">
      <style:text-properties officeooo:rsid="084f0184"/>
    </style:style>
    <style:style style:name="T1682" style:family="text">
      <style:text-properties officeooo:rsid="0851a2bf"/>
    </style:style>
    <style:style style:name="T1683" style:family="text">
      <style:text-properties officeooo:rsid="0852848f"/>
    </style:style>
    <style:style style:name="T1684" style:family="text">
      <style:text-properties officeooo:rsid="08533378"/>
    </style:style>
    <style:style style:name="T1685" style:family="text">
      <style:text-properties officeooo:rsid="0857242c"/>
    </style:style>
    <style:style style:name="T1686" style:family="text">
      <style:text-properties officeooo:rsid="085740ee"/>
    </style:style>
    <style:style style:name="T1687" style:family="text">
      <style:text-properties officeooo:rsid="0857e361"/>
    </style:style>
    <style:style style:name="T1688" style:family="text">
      <style:text-properties officeooo:rsid="085967a8"/>
    </style:style>
    <style:style style:name="T1689" style:family="text">
      <style:text-properties officeooo:rsid="085aa475"/>
    </style:style>
    <style:style style:name="T1690" style:family="text">
      <style:text-properties officeooo:rsid="085c9786"/>
    </style:style>
    <style:style style:name="T1691" style:family="text">
      <style:text-properties officeooo:rsid="085d1012"/>
    </style:style>
    <style:style style:name="T1692" style:family="text">
      <style:text-properties officeooo:rsid="085e555e"/>
    </style:style>
    <style:style style:name="T1693" style:family="text">
      <style:text-properties officeooo:rsid="08600548"/>
    </style:style>
    <style:style style:name="T1694" style:family="text">
      <style:text-properties officeooo:rsid="0860d5a3"/>
    </style:style>
    <style:style style:name="T1695" style:family="text">
      <style:text-properties officeooo:rsid="0862c836"/>
    </style:style>
    <style:style style:name="T1696" style:family="text">
      <style:text-properties officeooo:rsid="08678aca"/>
    </style:style>
    <style:style style:name="T1697" style:family="text">
      <style:text-properties officeooo:rsid="0867af5a"/>
    </style:style>
    <style:style style:name="T1698" style:family="text">
      <style:text-properties officeooo:rsid="0868443f"/>
    </style:style>
    <style:style style:name="T1699" style:family="text">
      <style:text-properties officeooo:rsid="086883a6"/>
    </style:style>
    <style:style style:name="T1700" style:family="text">
      <style:text-properties officeooo:rsid="086a1eae"/>
    </style:style>
    <style:style style:name="T1701" style:family="text">
      <style:text-properties officeooo:rsid="086bc6db"/>
    </style:style>
    <style:style style:name="T1702" style:family="text">
      <style:text-properties officeooo:rsid="086cefca"/>
    </style:style>
    <style:style style:name="T1703" style:family="text">
      <style:text-properties officeooo:rsid="086d320b"/>
    </style:style>
    <style:style style:name="T1704" style:family="text">
      <style:text-properties officeooo:rsid="086e76b9"/>
    </style:style>
    <style:style style:name="T1705" style:family="text">
      <style:text-properties officeooo:rsid="086ebb65"/>
    </style:style>
    <style:style style:name="T1706" style:family="text">
      <style:text-properties officeooo:rsid="086f1892"/>
    </style:style>
    <style:style style:name="T1707" style:family="text">
      <style:text-properties officeooo:rsid="0874ded1"/>
    </style:style>
    <style:style style:name="T1708" style:family="text">
      <style:text-properties officeooo:rsid="0875d474"/>
    </style:style>
    <style:style style:name="T1709" style:family="text">
      <style:text-properties officeooo:rsid="087fc64f"/>
    </style:style>
    <style:style style:name="T1710" style:family="text">
      <style:text-properties officeooo:rsid="0880c166"/>
    </style:style>
    <style:style style:name="T1711" style:family="text">
      <style:text-properties officeooo:rsid="0880c46c"/>
    </style:style>
    <style:style style:name="T1712" style:family="text">
      <style:text-properties officeooo:rsid="0881090c"/>
    </style:style>
    <style:style style:name="T1713" style:family="text">
      <style:text-properties officeooo:rsid="0881bbc6"/>
    </style:style>
    <style:style style:name="T1714" style:family="text">
      <style:text-properties officeooo:rsid="08866917"/>
    </style:style>
    <style:style style:name="T1715" style:family="text">
      <style:text-properties officeooo:rsid="088831ae"/>
    </style:style>
    <style:style style:name="T1716" style:family="text">
      <style:text-properties officeooo:rsid="0889c8e0"/>
    </style:style>
    <style:style style:name="T1717" style:family="text">
      <style:text-properties officeooo:rsid="088a7bfe"/>
    </style:style>
    <style:style style:name="T1718" style:family="text">
      <style:text-properties officeooo:rsid="088aa595"/>
    </style:style>
    <style:style style:name="T1719" style:family="text">
      <style:text-properties officeooo:rsid="088ded07"/>
    </style:style>
    <style:style style:name="T1720" style:family="text">
      <style:text-properties officeooo:rsid="08927bfe"/>
    </style:style>
    <style:style style:name="T1721" style:family="text">
      <style:text-properties officeooo:rsid="08938d28"/>
    </style:style>
    <style:style style:name="T1722" style:family="text">
      <style:text-properties officeooo:rsid="0894aab0"/>
    </style:style>
    <style:style style:name="T1723" style:family="text">
      <style:text-properties officeooo:rsid="08979370"/>
    </style:style>
    <style:style style:name="T1724" style:family="text">
      <style:text-properties officeooo:rsid="0898e483"/>
    </style:style>
    <style:style style:name="T1725" style:family="text">
      <style:text-properties officeooo:rsid="089991b4"/>
    </style:style>
    <style:style style:name="T1726" style:family="text">
      <style:text-properties officeooo:rsid="089c50cc"/>
    </style:style>
    <style:style style:name="T1727" style:family="text">
      <style:text-properties officeooo:rsid="089e2d51"/>
    </style:style>
    <style:style style:name="T1728" style:family="text">
      <style:text-properties officeooo:rsid="089fd38e"/>
    </style:style>
    <style:style style:name="T1729" style:family="text">
      <style:text-properties officeooo:rsid="08a5a6eb"/>
    </style:style>
    <style:style style:name="T1730" style:family="text">
      <style:text-properties officeooo:rsid="08a8a3f5"/>
    </style:style>
    <style:style style:name="T1731" style:family="text">
      <style:text-properties officeooo:rsid="08a9c776"/>
    </style:style>
    <style:style style:name="T1732" style:family="text">
      <style:text-properties officeooo:rsid="08acfb7b"/>
    </style:style>
    <style:style style:name="T1733" style:family="text">
      <style:text-properties officeooo:rsid="08ae7016"/>
    </style:style>
    <style:style style:name="T1734" style:family="text">
      <style:text-properties officeooo:rsid="08b05d9f"/>
    </style:style>
    <style:style style:name="T1735" style:family="text">
      <style:text-properties officeooo:rsid="08b858ec"/>
    </style:style>
    <style:style style:name="T1736" style:family="text">
      <style:text-properties officeooo:rsid="08c4f37d"/>
    </style:style>
    <style:style style:name="T1737" style:family="text">
      <style:text-properties officeooo:rsid="08c5021c"/>
    </style:style>
    <style:style style:name="T1738" style:family="text">
      <style:text-properties officeooo:rsid="08cf46b2"/>
    </style:style>
    <style:style style:name="T1739" style:family="text">
      <style:text-properties officeooo:rsid="08d39769"/>
    </style:style>
    <style:style style:name="T1740" style:family="text">
      <style:text-properties officeooo:rsid="08d3d758"/>
    </style:style>
    <style:style style:name="T1741" style:family="text">
      <style:text-properties officeooo:rsid="08d44d7e"/>
    </style:style>
    <style:style style:name="T1742" style:family="text">
      <style:text-properties officeooo:rsid="08d4fa9f"/>
    </style:style>
    <style:style style:name="T1743" style:family="text">
      <style:text-properties officeooo:rsid="08d65d69"/>
    </style:style>
    <style:style style:name="T1744" style:family="text">
      <style:text-properties officeooo:rsid="08d95538"/>
    </style:style>
    <style:style style:name="T1745" style:family="text">
      <style:text-properties officeooo:rsid="02de094b"/>
    </style:style>
    <style:style style:name="T1746" style:family="text">
      <style:text-properties officeooo:rsid="08da07b0"/>
    </style:style>
    <style:style style:name="T1747" style:family="text">
      <style:text-properties officeooo:rsid="08df2448"/>
    </style:style>
    <style:style style:name="T1748" style:family="text">
      <style:text-properties officeooo:rsid="08df5c31"/>
    </style:style>
    <style:style style:name="T1749" style:family="text">
      <style:text-properties officeooo:rsid="08e02fb4"/>
    </style:style>
    <style:style style:name="T1750" style:family="text">
      <style:text-properties officeooo:rsid="08e47959"/>
    </style:style>
    <style:style style:name="T1751" style:family="text">
      <style:text-properties officeooo:rsid="08e6c3aa"/>
    </style:style>
    <style:style style:name="T1752" style:family="text">
      <style:text-properties officeooo:rsid="08e7881c"/>
    </style:style>
    <style:style style:name="T1753" style:family="text">
      <style:text-properties officeooo:rsid="08e92516"/>
    </style:style>
    <style:style style:name="T1754" style:family="text">
      <style:text-properties officeooo:rsid="08eaa54b"/>
    </style:style>
    <style:style style:name="T1755" style:family="text">
      <style:text-properties officeooo:rsid="08ec0967"/>
    </style:style>
    <style:style style:name="T1756" style:family="text">
      <style:text-properties officeooo:rsid="08ecd4cc"/>
    </style:style>
    <style:style style:name="T1757" style:family="text">
      <style:text-properties officeooo:rsid="08f1340f"/>
    </style:style>
    <style:style style:name="T1758" style:family="text">
      <style:text-properties officeooo:rsid="08f20d43"/>
    </style:style>
    <style:style style:name="T1759" style:family="text">
      <style:text-properties officeooo:rsid="08f2aad7"/>
    </style:style>
    <style:style style:name="T1760" style:family="text">
      <style:text-properties officeooo:rsid="08f48501"/>
    </style:style>
    <style:style style:name="T1761" style:family="text">
      <style:text-properties officeooo:rsid="08f60a9c"/>
    </style:style>
    <style:style style:name="T1762" style:family="text">
      <style:text-properties officeooo:rsid="08f669a8"/>
    </style:style>
    <style:style style:name="T1763" style:family="text">
      <style:text-properties officeooo:rsid="08f77525"/>
    </style:style>
    <style:style style:name="T1764" style:family="text">
      <style:text-properties officeooo:rsid="09021ee7"/>
    </style:style>
    <style:style style:name="T1765" style:family="text">
      <style:text-properties officeooo:rsid="090352a6"/>
    </style:style>
    <style:style style:name="T1766" style:family="text">
      <style:text-properties officeooo:rsid="090c55c7"/>
    </style:style>
    <style:style style:name="T1767" style:family="text">
      <style:text-properties officeooo:rsid="091608c2"/>
    </style:style>
    <style:style style:name="T1768" style:family="text">
      <style:text-properties officeooo:rsid="091a8c00"/>
    </style:style>
    <style:style style:name="T1769" style:family="text">
      <style:text-properties officeooo:rsid="091e247e"/>
    </style:style>
    <style:style style:name="T1770" style:family="text">
      <style:text-properties officeooo:rsid="0920f8b1"/>
    </style:style>
    <style:style style:name="T1771" style:family="text">
      <style:text-properties officeooo:rsid="09245a6a"/>
    </style:style>
    <style:style style:name="T1772" style:family="text">
      <style:text-properties officeooo:rsid="0926d43a"/>
    </style:style>
    <style:style style:name="T1773" style:family="text">
      <style:text-properties officeooo:rsid="092b4881"/>
    </style:style>
    <style:style style:name="T1774" style:family="text">
      <style:text-properties officeooo:rsid="092ed85f"/>
    </style:style>
    <style:style style:name="T1775" style:family="text">
      <style:text-properties officeooo:rsid="09302a12"/>
    </style:style>
    <style:style style:name="T1776" style:family="text">
      <style:text-properties officeooo:rsid="0932104f"/>
    </style:style>
    <style:style style:name="T1777" style:family="text">
      <style:text-properties officeooo:rsid="0932e74f"/>
    </style:style>
    <style:style style:name="T1778" style:family="text">
      <style:text-properties officeooo:rsid="0933eff8"/>
    </style:style>
    <style:style style:name="T1779" style:family="text">
      <style:text-properties officeooo:rsid="093501ac"/>
    </style:style>
    <style:style style:name="T1780" style:family="text">
      <style:text-properties officeooo:rsid="09350657"/>
    </style:style>
    <style:style style:name="T1781" style:family="text">
      <style:text-properties officeooo:rsid="0936ac90"/>
    </style:style>
    <style:style style:name="T1782" style:family="text">
      <style:text-properties officeooo:rsid="09385fba"/>
    </style:style>
    <style:style style:name="T1783" style:family="text">
      <style:text-properties officeooo:rsid="0938dc97"/>
    </style:style>
    <style:style style:name="T1784" style:family="text">
      <style:text-properties officeooo:rsid="093d5ac4"/>
    </style:style>
    <style:style style:name="T1785" style:family="text">
      <style:text-properties officeooo:rsid="09406605"/>
    </style:style>
    <style:style style:name="T1786" style:family="text">
      <style:text-properties officeooo:rsid="0942536b"/>
    </style:style>
    <style:style style:name="T1787" style:family="text">
      <style:text-properties officeooo:rsid="0945c5db"/>
    </style:style>
    <style:style style:name="T1788" style:family="text">
      <style:text-properties officeooo:rsid="09473da2"/>
    </style:style>
    <style:style style:name="T1789" style:family="text">
      <style:text-properties officeooo:rsid="09489c0e"/>
    </style:style>
    <style:style style:name="T1790" style:family="text">
      <style:text-properties officeooo:rsid="094ca1e6"/>
    </style:style>
    <style:style style:name="T1791" style:family="text">
      <style:text-properties officeooo:rsid="094f7cae"/>
    </style:style>
    <style:style style:name="T1792" style:family="text">
      <style:text-properties officeooo:rsid="09515d17"/>
    </style:style>
    <style:style style:name="T1793" style:family="text">
      <style:text-properties officeooo:rsid="09536c71"/>
    </style:style>
    <style:style style:name="T1794" style:family="text">
      <style:text-properties officeooo:rsid="0953dd4b"/>
    </style:style>
    <style:style style:name="T1795" style:family="text">
      <style:text-properties officeooo:rsid="09552f8a"/>
    </style:style>
    <style:style style:name="T1796" style:family="text">
      <style:text-properties officeooo:rsid="095b1fa9"/>
    </style:style>
    <style:style style:name="T1797" style:family="text">
      <style:text-properties fo:background-color="#ffbf00" loext:char-shading-value="0"/>
    </style:style>
    <style:style style:name="T1798" style:family="text">
      <style:text-properties officeooo:rsid="00342e21" fo:background-color="#ffbf00" loext:char-shading-value="0"/>
    </style:style>
    <style:style style:name="T1799" style:family="text">
      <style:text-properties officeooo:rsid="061c0343" fo:background-color="#ffbf00" loext:char-shading-value="0"/>
    </style:style>
    <style:style style:name="T1800" style:family="text">
      <style:text-properties officeooo:rsid="009b3aa4" fo:background-color="#ffbf00" loext:char-shading-value="0"/>
    </style:style>
    <style:style style:name="T1801" style:family="text">
      <style:text-properties officeooo:rsid="095ef104"/>
    </style:style>
    <style:style style:name="T1802" style:family="text">
      <style:text-properties officeooo:rsid="0960a711"/>
    </style:style>
    <style:style style:name="T1803" style:family="text">
      <style:text-properties officeooo:rsid="0961936a"/>
    </style:style>
    <style:style style:name="T1804" style:family="text">
      <style:text-properties officeooo:rsid="09620113"/>
    </style:style>
    <style:style style:name="T1805" style:family="text">
      <style:text-properties officeooo:rsid="0965a74c"/>
    </style:style>
    <style:style style:name="T1806" style:family="text">
      <style:text-properties officeooo:rsid="0967e842"/>
    </style:style>
    <style:style style:name="T1807" style:family="text">
      <style:text-properties officeooo:rsid="0968ad6b"/>
    </style:style>
    <style:style style:name="T1808" style:family="text">
      <style:text-properties officeooo:rsid="0968b642"/>
    </style:style>
    <style:style style:name="T1809" style:family="text">
      <style:text-properties officeooo:rsid="096988a4"/>
    </style:style>
    <style:style style:name="T1810" style:family="text">
      <style:text-properties officeooo:rsid="096b3516"/>
    </style:style>
    <style:style style:name="T1811" style:family="text">
      <style:text-properties officeooo:rsid="096ce02d"/>
    </style:style>
    <style:style style:name="T1812" style:family="text">
      <style:text-properties officeooo:rsid="096ebef2"/>
    </style:style>
    <style:style style:name="T1813" style:family="text">
      <style:text-properties officeooo:rsid="0970a4ad"/>
    </style:style>
    <style:style style:name="T1814" style:family="text">
      <style:text-properties officeooo:rsid="09726472"/>
    </style:style>
    <style:style style:name="T1815" style:family="text">
      <style:text-properties officeooo:rsid="097350fa"/>
    </style:style>
    <style:style style:name="T1816" style:family="text">
      <style:text-properties officeooo:rsid="097515a7"/>
    </style:style>
    <style:style style:name="T1817" style:family="text">
      <style:text-properties officeooo:rsid="0979bf7b"/>
    </style:style>
    <style:style style:name="T1818" style:family="text">
      <style:text-properties officeooo:rsid="097f3db0"/>
    </style:style>
    <style:style style:name="T1819" style:family="text">
      <style:text-properties officeooo:rsid="09804b8c"/>
    </style:style>
    <style:style style:name="T1820" style:family="text">
      <style:text-properties officeooo:rsid="098247da"/>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9">Next Generation EU:<text:span text:style-name="T1396"> Hamiltonian moment or European New Deal?</text:span></text:p>
      <text:p text:style-name="P349"/>
      <text:p text:style-name="P349"/>
      <text:p text:style-name="P350">Abstract</text:p>
      <text:p text:style-name="P350"/>
      <text:p text:style-name="P351"/>
      <text:p text:style-name="P337">During the COVID-19 pandemic, the European Union took the unprecedented step to borrow 750 billion euros on public debt markets, part of which was to be spent in the form of grants. <text:span text:style-name="T1757">As prior interpretations of the Union’s constitution tended to suggest that it had no power for deficit spending, </text:span><text:span text:style-name="T1758">Next Generation EU</text:span><text:span text:style-name="T1757"> arguably </text:span><text:span text:style-name="T1758">constitutes </text:span><text:span text:style-name="T1757">a major constitutional transformation </text:span><text:span text:style-name="T1758">for the Union</text:span><text:span text:style-name="T1757">. As so often in </text:span><text:span text:style-name="T1759">the literature on the </text:span><text:span text:style-name="T1757">European Union, the comparison was made with the federal system of the United States of America: commentators likened the Union’s constitutional transformation to the transformation engineered by Hamilton, the financial founding father of the U.S., as well as the Roosevelt’s New Deal. When the United States was teetering on the brink of bankruptcy, Hamilton transformed the landscape of public debt in the United States by proposing to restructure and assume the debt of the states on the balance sheet of the federal government. For the first time, the public debt of the federal government of the United States played a critical role in its economy. The Great Depression prompted another </text:span><text:span text:style-name="T1758">transformation for the finances of the United States. Roosevelt promised his voters to bring back economic growth. </text:span><text:span text:style-name="T1757">During Roosevelt’s tenure in office, public borrowing of the United States went up significantly. </text:span><text:span text:style-name="T1752">This contribution examines the constitutional controversies provoked by Hamilton’s and Roosevelt’s </text:span>transformative policies. <text:span text:style-name="T1758">It argues that, in spite of some similarities, the question of the constitutionality </text:span><text:span text:style-name="T1760">of deficit spending was controversial neither in Hamilton’s nor in Roosevelt’s day. More fundamentally, it argues that both Roosevelt and Hamilton had a transformative vision for the economy of the United States not shared by Next Generation EU. </text:span></text:p>
      <text:p text:style-name="P352">I. Introduction</text:p>
      <text:p text:style-name="P399"/>
      <text:p text:style-name="P400">In the <text:span text:style-name="T1412">midst</text:span> of the COVID-<text:span text:style-name="T1437">19</text:span> pandemic, the EU took the unprecedented step <text:span text:style-name="T1668">of</text:span> <text:span text:style-name="T1668">authorizing</text:span><text:span text:style-name="T1413"> the European Commission to </text:span>borrow 750 billion euros on capital markets, to be distributed predominantly by means of loans and grants to the Member States in order to finance the economic recovery after the <text:span text:style-name="T1620">economic</text:span> shock caused by the pandemic. <text:span text:style-name="T1398">Next Generation EU </text:span><text:span text:style-name="T1566">(“NGEU”)</text:span><text:span text:style-name="T1398">, </text:span><text:span text:style-name="T1562">as the program is called,</text:span><text:span text:style-name="T1398"> is significant especially in light of a peculiar feature of European economic and monetary integration: its asymmetric nature. The creation of the euro area involved a significant deepening of European coope</text:span><text:span text:style-name="T810">ration </text:span><text:span text:style-name="T805">as far as monetary policy was concerned</text:span><text:span text:style-name="T1398">, but the same could not be said about the integration of fiscal and economic policy, which remained predominantly national.</text:span><text:span text:style-name="T1398"><text:note text:id="ftn1" text:note-class="footnote"><text:note-citation>1</text:note-citation><text:note-body><text:p text:style-name="P180"><text:span text:style-name="T1413">A. </text:span>Hinarejos, <text:span text:style-name="T40">The Euro Crisis in Constitutional Perspective </text:span><text:span text:style-name="T210">(Oxford University Press 2015), 3 </text:span><text:span text:style-name="T40">et seq</text:span><text:span text:style-name="T210">.</text:span></text:p></text:note-body></text:note></text:span><text:span text:style-name="T1398"> As a result, the eurozone lacked a centralized counter-cyclical fiscal capacity. This has long been considered an anomaly. When the euro was established, s</text:span><text:span text:style-name="T1619">c</text:span><text:span text:style-name="T1398">eptics noted that in the absence of significant cross-border solidarity in the form of transfer payments, the creation of a common currency would exacerbate the macroeconomic cycle of booms and busts.</text:span><text:span text:style-name="T1398"><text:note text:id="ftn2" text:note-class="footnote"><text:note-citation>2</text:note-citation><text:note-body><text:p text:style-name="P182">M. Feldstein, ‘The Political Economy of the European Economic and Monetary Union: Political Sources of an Economic Liability’ <text:span text:style-name="T1414">11 </text:span><text:span text:style-name="T41">Journal of Economic Perspectives </text:span><text:span text:style-name="T211">23.</text:span></text:p></text:note-body></text:note></text:span><text:span text:style-name="T1398"> Unsurprisingly, a multitude of proposals defended the proposition that the European Union, or at least the eurozone, ought to have a genuine fiscal capacity. Some </text:span><text:span text:style-name="T1669">proposals </text:span><text:span text:style-name="T1398">predate the emergence of the euro: the 1977 MacDougall report noted that the budgetary capacity of the European Economic Community amounted to less than one percent of GDP, and suggested that it was “possible to conceive, presumably at some distant date, a Federation in Europe in which federal public expenditure is around 20 - 25 % of gross product as in the U.S.A. and the Federal Republic of Germany.”</text:span><text:span text:style-name="T1398"><text:note text:id="ftn3" text:note-class="footnote"><text:note-citation>3</text:note-citation><text:note-body><text:p text:style-name="Footnote"><text:span text:style-name="T1415">European Commission, </text:span>‘<text:span text:style-name="T1415">Report of the Study Group on the Role of Public Finance in European Integration. Volume I: General Report’ 13, available at &lt;https://ec.europa.eu/archives/emu_history/documentation/chapter8/19770401en73macdougallrepvol1.pdf&gt;.</text:span></text:p></text:note-body></text:note></text:span><text:span text:style-name="T1398"> When the euro crisis disrupted the workings of European monetary integration, the question came back into the limelight.</text:span><text:span text:style-name="T1264"> </text:span><text:span text:style-name="T1417">Voices within the institutions advocated – to different degrees – the establishment of a Europe-wide fiscal capacity.</text:span><text:span text:style-name="T1417"><text:note text:id="ftn4" text:note-class="footnote"><text:note-citation>4</text:note-citation><text:note-body><text:p text:style-name="P188"><text:span text:style-name="T51">See eg </text:span><text:span text:style-name="T220">H. Van Rompuy, ‘</text:span><text:span text:style-name="T438">Towards a Genuine Economic and Monetary Union’ available at &lt;https://www.consilium.europa.eu/media/21570/131201.pdf&gt;; </text:span><text:span text:style-name="T220">European Commission, ‘A blueprint for a deep and genuine economic and monetary union. Launching a European Debate’ COM(2012) 777 final; </text:span><text:span text:style-name="T213">J.-C. Juncker, ‘Completing Europe’s Economic and Monetary Union’ available at &lt;https://ec.europa.eu/info/sites/default/files/5-presidents-report_en.pdf&gt;.</text:span></text:p></text:note-body></text:note></text:span><text:span text:style-name="T1417"> It was in this context that a political agreement was found to establish a budgetary instrument for Convergence and Competitiveness in the euro area </text:span><text:span text:style-name="T1669">shortly before the pandemic</text:span><text:span text:style-name="T1417">.</text:span><text:span text:style-name="T1417"><text:note text:id="ftn5" text:note-class="footnote"><text:note-citation>5</text:note-citation><text:note-body><text:p text:style-name="P187"><text:span text:style-name="T42">See generally </text:span><text:span text:style-name="T212">European Commission, ‘Proposal for a Regulation on a Governance Framework for the Budgetary Instrument for Convergence and Competitiveness for the Euro Area,’ COM(2019) 354 final; </text:span>‘Term sheet on the Budgetary Instrument for Convergence and Competitiveness’ (Press Release, 14 June 2019) <text:span text:style-name="T1416">available at </text:span>&lt;https://www.consilium.europa.eu/en/press/press-releases/2019/06/14/term-sheet-on-the-budgetary-instrument-for-convergence-and-competitiveness/&gt;</text:p></text:note-body></text:note></text:span><text:span text:style-name="T1417"> </text:span><text:span text:style-name="T1621">Though</text:span><text:span text:style-name="T1417"> it was </text:span><text:span text:style-name="T1670">planned</text:span><text:span text:style-name="T1417"> that this instrument </text:span><text:span text:style-name="T1670">would</text:span><text:span text:style-name="T1417"> be a part of the Union’s budget, the question of its size was to be decided during the negotiations of the 2021-2027 multi-annual financial framework. </text:span><text:span text:style-name="T1670">Ultimately</text:span><text:span text:style-name="T1417">, it was <text:s/>Next Generation EU </text:span><text:span text:style-name="T1617">that</text:span><text:span text:style-name="T687"> </text:span><text:span text:style-name="T688">replaced it</text:span><text:span text:style-name="T687">.</text:span><text:span text:style-name="T687"><text:note text:id="ftn6" text:note-class="footnote"><text:note-citation>6</text:note-citation><text:note-body><text:p text:style-name="P193"><text:span text:style-name="T50">See generally </text:span><text:span text:style-name="T219">L. </text:span>Van Middelaar, <text:span text:style-name="T50">Pandemonium: Saving Europe </text:span><text:span text:style-name="T219">(Agenda Publishing 2021).</text:span></text:p></text:note-body></text:note></text:span><text:span text:style-name="T689"> </text:span><text:span text:style-name="T808">With NGEU, t</text:span><text:span text:style-name="T688">he European Union </text:span><text:span text:style-name="T808">seems at last to obtain</text:span><text:span text:style-name="T758"> what seems like the nucleus of </text:span><text:span text:style-name="T688">a common fiscal capacity </text:span><text:span text:style-name="T806">as well as</text:span><text:span text:style-name="T777"> </text:span><text:span text:style-name="T807">the</text:span><text:span text:style-name="T777"> </text:span><text:span text:style-name="T809">beginnings</text:span><text:span text:style-name="T777"> of a transfer union.</text:span><text:span text:style-name="T777"><text:note text:id="ftn7" text:note-class="footnote"><text:note-citation>7</text:note-citation><text:note-body><text:p text:style-name="P45">See generally <text:span text:style-name="T129">F. Fabbrini, </text:span>EU Fiscal Capacity. Legal Integration After Covid-19 and the War in Ukraine <text:span text:style-name="T129">(Oxford University Press 2022).</text:span></text:p></text:note-body></text:note></text:span></text:p>
      <text:p text:style-name="P398"/>
      <text:p text:style-name="P416"><text:soft-page-break/>The <text:span text:style-name="T1419">comparison</text:span> <text:span text:style-name="T1421">between the federal structure of</text:span> the United States of America <text:span text:style-name="T1421">and the European Union is an evergreen of the literature on European integration.</text:span><text:span text:style-name="T1421"><text:note text:id="ftn8" text:note-class="footnote"><text:note-citation>8</text:note-citation><text:note-body><text:p text:style-name="P130">See for example, <text:span text:style-name="T129">the seminal contribution of the Integration through Law literature. M. Cappelletti, M. Seccombe, J. Weiler, ‘Integration through Law: Europe and the American Federal Experience. A General Introduction’ </text:span>in id<text:span text:style-name="T129"> (eds),</text:span> Integration through Law. Vol. I: Methods, Tools and Institutions <text:span text:style-name="T129">(Walter de Gruyter 1986)</text:span><text:span text:style-name="T1418"> </text:span><text:span text:style-name="T129">3.</text:span></text:p></text:note-body></text:note></text:span><text:span text:style-name="T1421"> Th</text:span><text:span text:style-name="T1563">e</text:span><text:span text:style-name="T1421"> </text:span><text:span text:style-name="T1671">transatlantic </text:span><text:span text:style-name="T1421">parallel also illustrates the peculiarity of the European model of monetary integration. </text:span><text:span text:style-name="T674">At least since the </text:span><text:span text:style-name="T675">1930s</text:span><text:span text:style-name="T674">,</text:span><text:span text:style-name="T676"> the </text:span><text:span text:style-name="T677">federal government of the</text:span><text:span text:style-name="T676"> United States has </text:span><text:span text:style-name="T805">had </text:span><text:span text:style-name="T677">the legal and institutional </text:span><text:span text:style-name="T676">capacity to smoothen out the cycle of booms and busts. It </text:span><text:span text:style-name="T678">probably isn’t</text:span><text:span text:style-name="T676"> an accident that the</text:span><text:span text:style-name="T553"> theory of fiscal federalism – </text:span><text:span text:style-name="T676">developed in the U.S. half a century ago – </text:span><text:span text:style-name="T678">defends the view</text:span><text:span text:style-name="T553"> that, from an institutional perspective, the stabilization of the economy is a task best delegated to a centralized level of power (within the European context, the EU).</text:span><text:span text:style-name="T553"><text:note text:id="ftn9" text:note-class="footnote"><text:note-citation>9</text:note-citation><text:note-body><text:p text:style-name="P181"><text:span text:style-name="T1423">R. </text:span>Musgrave,<text:span text:style-name="T1"> </text:span><text:span text:style-name="T43">The Theory of Public Finance. A Study in Public Economy</text:span><text:span text:style-name="T214"> (McGraw-Hill 1959),</text:span><text:span text:style-name="T1"> </text:span><text:span text:style-name="T483">181</text:span>-183; <text:span text:style-name="T1423">W. </text:span>Oates, ‘<text:span text:style-name="T1423">An Essay on Fiscal Federalism’ 37</text:span><text:span text:style-name="T43"> Journal of Economic Literature</text:span><text:span text:style-name="T214"> 1120, 1121. More recent literature sheds a different light on the same issue.</text:span><text:span text:style-name="T43"> See generally</text:span><text:span text:style-name="T214"> W. Oates, ‘Toward a Second-Generation Theory of Fiscal Federalism’ 12</text:span><text:span text:style-name="T43"> International Tax and Public Finance</text:span><text:span text:style-name="T214"> 349.</text:span></text:p></text:note-body></text:note></text:span><text:span text:style-name="T553"> </text:span><text:span text:style-name="T690">It </text:span><text:span text:style-name="T1399">is unsurprising, then, that among the metaphors used to describe NGEU – a paradig</text:span><text:span text:style-name="T1493">m shift</text:span><text:span text:style-name="T1399"><text:note text:id="ftn10" text:note-class="footnote"><text:note-citation>10</text:note-citation><text:note-body><text:p text:style-name="P260"><text:span text:style-name="T1493">F. Fabbrini, ‘The Legal Architecture of the Economic Responses to COVID-19: EMU beyond the Pandemic’ 60 </text:span><text:span text:style-name="T57">Journal of Common Market Studies </text:span><text:span text:style-name="T233">186, </text:span><text:span text:style-name="T1493">193; </text:span>P. Dermine, ‘The EU’s Response to the COVID-19 Crisis and the Trajectory of Fiscal Integration in Europe: Between Continuity and Rupture’ <text:span text:style-name="T129">47 </text:span><text:span text:style-name="T1">Legal Issues of Economic Integration </text:span><text:span text:style-name="T129">337, 341.</text:span></text:p></text:note-body></text:note></text:span><text:span text:style-name="T1399"> for some, a “Copernican moment”</text:span><text:span text:style-name="T1399"><text:note text:id="ftn11" text:note-class="footnote"><text:note-citation>11</text:note-citation><text:note-body><text:p text:style-name="P183"><text:span text:style-name="T1392">‘</text:span>Recovery Plan: powering Europe's strategic autonomy - Speech by President Charles Michel at the Brussels Economic Forum’ <text:span text:style-name="T1392">8 september 2020, accessible online at &lt;https://www.consilium.europa.eu/en/press/press-releases/2020/09/08/recovery-plan-powering-europe-s-strategic-autonomy-speech-by-president-charles-michel-at-the-brussels-economic-forum&gt;</text:span> </text:p></text:note-body></text:note></text:span><text:span text:style-name="T1399"> for others – the most discussed is that of a “Hamiltonian moment,” </text:span><text:span text:style-name="T1563">after the financial founding father of the United States.</text:span><text:span text:style-name="T1399"> German </text:span><text:span text:style-name="T1764">Minister of Finance</text:span><text:span text:style-name="T1399"> Olaf Scholz suggested that there were “historical examples” for a fiscal reform like NGEU, referring specifically to Hamilton’s proposal to </text:span><text:span text:style-name="T679">assume</text:span><text:span text:style-name="T1395"> the debt of the states incurred during the War of Independence. </text:span><text:span text:style-name="T1564">After restructuring </text:span><text:span text:style-name="T1672">and consolidating the </text:span><text:span text:style-name="T1564">debt </text:span><text:span text:style-name="T1672">of the states</text:span><text:span text:style-name="T1564">, the</text:span><text:span text:style-name="T1395"> new federal government </text:span><text:span text:style-name="T1564">would retire the debt</text:span><text:span text:style-name="T1395">.</text:span><text:span text:style-name="T1395"><text:note text:id="ftn12" text:note-class="footnote"><text:note-citation>12</text:note-citation><text:note-body><text:p text:style-name="Footnote">‘<text:span text:style-name="T1397">Jemand muss vorangehen’ </text:span><text:span text:style-name="T37">Die Zeit </text:span><text:span text:style-name="T203">19 May 2020, &lt;https://www.zeit.de/2020/22/olaf-scholz-europaeische-union-reform-vereinigte-staaten&gt;, also available at &lt;https://olaf-scholz.spd.de/aktuelles/detail/news/interview-mit-der-zeit-1/20/05/2020/&gt;</text:span></text:p></text:note-body></text:note></text:span><text:span text:style-name="T1395"> Hamilton </text:span><text:span text:style-name="T1565">thereby </text:span><text:span text:style-name="T691">attempted t</text:span><text:span text:style-name="T1422">o </text:span><text:span text:style-name="T1622">engineer</text:span><text:span text:style-name="T1422"> the </text:span><text:span text:style-name="T1622">financial foundations of the </text:span><text:span text:style-name="T1422">American economy. </text:span><text:span text:style-name="T1622">In the European literature</text:span><text:span text:style-name="T1422">, the metaphor took on a life of its own.</text:span><text:span text:style-name="T1422"><text:note text:id="ftn13" text:note-class="footnote"><text:note-citation>13</text:note-citation><text:note-body><text:p text:style-name="P24">Eg,<text:span text:style-name="T129"> </text:span><text:span text:style-name="T202">among other examples,</text:span><text:span text:style-name="T129"> A. Steinbach, ‘The Next Generation EU. Are we having a Hamiltonian Moment?’, EULawLive, Week-end Edition, 26 June 2020, pp. 2-7. </text:span><text:span text:style-name="T1394">See generally </text:span><text:span text:style-name="T201">C. Georgiou, ‘Europe’s ‘Hamiltonian moment’? On the political uses and explanatory usefulness of a recurrent historical comparison’ 51 </text:span><text:span text:style-name="T1394">Economy and Society </text:span><text:span text:style-name="T201">138.</text:span></text:p></text:note-body></text:note></text:span><text:span text:style-name="T1422"> </text:span><text:span text:style-name="T1623">Some nevertheless</text:span><text:span text:style-name="T1422"> reject the comparison with Hamilton </text:span><text:span text:style-name="T1672">in favour of another</text:span><text:span text:style-name="T1422"> American parallel. Instead of the founding of the United States, they refer to Franklin Delano Roosevelt’s famous New Deal.</text:span><text:span text:style-name="T1422"><text:note text:id="ftn14" text:note-class="footnote"><text:note-citation>14</text:note-citation><text:note-body><text:p text:style-name="P178">Georgiou<text:span text:style-name="T553"> (n 1</text:span><text:span text:style-name="T879">3</text:span><text:span text:style-name="T553">)</text:span>; <text:span text:style-name="T1540">D. Gros, ‘Europe’s New Deal Moment, </text:span><text:span text:style-name="T60">Project Syndicate </text:span><text:span text:style-name="T1540">10</text:span><text:span text:style-name="T902">th</text:span><text:span text:style-name="T1540"> of June 2020, available at &lt;https://www.project-syndicate.org/commentary/european-union-recovery-effort-is-new-deal-moment-by-daniel-gros-2020-06&gt;.</text:span></text:p></text:note-body></text:note></text:span><text:span text:style-name="T1422"> Roosevelt’s response to the Great Depression, which had started brewing in the aftermath of the Wall Street stock market crash in 1929 and had continued to intensify by the time Roosevelt was inaugurated in March 1933, deployed federal power – including the awesome power of the federal budget – to put the U.S. economy back on track of economic growth. The New Deal transformed the U.S. </text:span><text:span text:style-name="T1673">economy </text:span><text:span text:style-name="T1422">by </text:span><text:span text:style-name="T1673">e</text:span><text:span text:style-name="T1422">nshrining workers’ rights to collective bargaining </text:span><text:span text:style-name="T1673">and by </text:span><text:span text:style-name="T1422">establishing a social security administration, as well as transferring significant amounts of money to the states. </text:span><text:span text:style-name="T1624">The economic crisis caused by the pandemic resembles the Great Depression in some respects, and NGEU suggests that also within the European Union the power of the budget can be deployed to tackle such a crisis.</text:span></text:p>
      <text:p text:style-name="P396"/>
      <text:p text:style-name="P397"><text:soft-page-break/><text:span text:style-name="T1395">Th</text:span><text:span text:style-name="T1625">is</text:span> contribution seeks to take <text:span text:style-name="T1393">these </text:span>metaphor<text:span text:style-name="T1393">s</text:span> seriously <text:span text:style-name="T1500">by </text:span><text:span text:style-name="T1626">examining</text:span><text:span text:style-name="T1500"> </text:span><text:span text:style-name="T1626">NGEU alongside </text:span><text:span text:style-name="T1500">these t</text:span><text:span text:style-name="T1626">wo </text:span><text:span text:style-name="T1500">moments of constitutional transformation </text:span><text:span text:style-name="T1763">across the Atlantic</text:span><text:span text:style-name="T1500">, </text:span><text:span text:style-name="T1762">both in terms of constitutional law</text:span><text:span text:style-name="T88"> sensu lato</text:span><text:span text:style-name="T283"> as in terms of the macroeconomic dimension of constitutional law.</text:span> <text:span text:style-name="T1422">In what sense are Next Generation EU and Hamilton’s design of the fiscal and financial foundations of the United States two centuries ago comparable? </text:span><text:span text:style-name="T1674">Is it plausible to recognize in </text:span><text:span text:style-name="T1422">Europe’s attempt to lift itself out of the recession provoked by the COVID-19 pandemic </text:span><text:span text:style-name="T1674">a New Deal of the kind put in motion by </text:span><text:span text:style-name="T1422">Roosevelt’s reinvent</text:span><text:span text:style-name="T1674">ion of</text:span><text:span text:style-name="T1422"> the workings of the American economy in the aftermath of the Great Depression almost a century ago with? </text:span><text:span text:style-name="T1761">Given the breadth of these questions, answers are out of necessity laid out in broad strokes. </text:span></text:p>
      <text:p text:style-name="P428"/>
      <text:p text:style-name="P429">A comparative exercise of this nature deserves a note of caution. Though the comparison between the U.S. and the EU in this context has been regarded as “soundly justified methodologically and very appropriate intellectually”<text:note text:id="ftn15" text:note-class="footnote"><text:note-citation>15</text:note-citation><text:note-body><text:p text:style-name="P277">Fabbrini <text:span text:style-name="T1811">(n 7)</text:span> 92.</text:p></text:note-body></text:note><text:span text:style-name="T1790"> </text:span><text:span text:style-name="T1820">a </text:span><text:span text:style-name="T1790">degree of subjectivity is unavoidable </text:span><text:span text:style-name="T1819">in the selection of facts most relevant to the discussion. The Hamiltonian moment, like the New Deal, was in part about fiscal reform, but also about monetary and industrial policy </text:span><text:span text:style-name="T1820">as well as partisan politics</text:span><text:span text:style-name="T1819">. </text:span><text:span text:style-name="T1820">By situating these events in their broader legal, political and social context, this contribution hopes to arrive at a thicker understanding of what is (dis)similar in these constitutional moments.</text:span></text:p>
      <text:p text:style-name="P428"/>
      <text:p text:style-name="P397"><text:span text:style-name="T778">Below, I examine the role of public debt in Hamilton’s plan for the U.S. economy, from the assumption of state debt (II.A), its </text:span><text:span text:style-name="T828">redemption</text:span><text:span text:style-name="T778"> (II.B) and monetization (II.C) to the constitutional controversies (II.D) to which it gave rise in order to establish whether the parallel with NGEU is plausible. Next, I examine the parallel with Roosevelt’s New Deal as it relates to borrowing (III.A) and spending (III.B), but also with respect to the New Deal’s reconfiguration of the rules of the game of the economy (III.C) and the horizontal balance of powers (III.D). </text:span><text:span text:style-name="T811">Finally, I conclude (IV.)</text:span></text:p>
      <text:p text:style-name="P427"/>
      <text:p text:style-name="P361"><text:span text:style-name="T1633">I</text:span><text:span text:style-name="T1634">I</text:span><text:span text:style-name="T1633">. Hamilton and Public Credit</text:span></text:p>
      <text:p text:style-name="P359"/>
      <text:p text:style-name="P422"><text:span text:style-name="T553">Hamilton was sworn in as the first Secretary of the Treasury of the United States in late 1789. </text:span><text:span text:style-name="T868">When he took office</text:span><text:span text:style-name="T869">, t</text:span><text:span text:style-name="T870">he young republic was </text:span><text:span text:style-name="T875">financially </text:span><text:span text:style-name="T870">in dire straits. </text:span><text:span text:style-name="T867">The country was dealing with the debt overhang of its war of independence, </text:span><text:span text:style-name="T869">its soldiers were badly paid </text:span><text:span text:style-name="T871">(if at all)</text:span><text:span text:style-name="T869">, and attempts by the states </text:span><text:span text:style-name="T873">to </text:span><text:span text:style-name="T869">bring in revenue by means of taxation met with resistance and even outright rebellion</text:span><text:span text:style-name="T867">. </text:span><text:span text:style-name="T872">U</text:span><text:span text:style-name="T871">nder the</text:span><text:span text:style-name="T553"> previous governance framework, the Articles of Confederation, </text:span><text:span text:style-name="T871">the federal government lacked the power to tax</text:span><text:span text:style-name="T553">. </text:span><text:span text:style-name="T871">It could only request contributions from the states, </text:span><text:span text:style-name="T872">who regularly failed to do so or did so only half-heartedly. </text:span><text:span text:style-name="T871">This glaring deficiency </text:span><text:span text:style-name="T874">precipitated</text:span><text:span text:style-name="T871"> the negotiation of a new constitutiona</text:span><text:span text:style-name="T1769">l framework.</text:span><text:span text:style-name="T1769"><text:note text:id="ftn16" text:note-class="footnote"><text:note-citation>16</text:note-citation><text:note-body><text:p text:style-name="P43">See generally <text:span text:style-name="T129">T.P. Woźniakowski,</text:span> Fiscal Unions. Economic Integration in the United States and Europe<text:span text:style-name="T129"> (Oxford University Press 2022) 22-34; M.J. Klarman, </text:span>The Framer’s Coup. The Making of the United States Constitution <text:span text:style-name="T129">(Oxford University Press 2016) 13-21; R. H. Brown, </text:span>Redeeming the Republic. Federalists, Taxation, and the Origins of the Constitution <text:span text:style-name="T129">(John Hopkins University Press 1993).</text:span></text:p></text:note-body></text:note></text:span><text:span text:style-name="T1769"> </text:span><text:span text:style-name="T1768">Hamilton was on significantly more solid footing thanks to the U.S. constitution, which did grant the federal government the power to tax, </text:span><text:span text:style-name="T1793">and which gave credibility to U.S. public credit.</text:span></text:p>
      <text:p text:style-name="P359"/>
      <text:p text:style-name="P360"><text:span text:style-name="T1458">A</text:span>. – Assumption</text:p>
      <text:p text:style-name="P451"/>
      <text:p text:style-name="P449"><text:span text:style-name="T932">But the federal power to tax was hardly a panacea. One of the issues which had purposefully been excluded from the negotiation of the new constitutional framework was the question of the assumption of state debt. Though that policy was favoured by the framers, it was thought </text:span><text:span text:style-name="T933">including </text:span><text:span text:style-name="T932">it </text:span><text:span text:style-name="T933">in the text of </text:span><text:soft-page-break/><text:span text:style-name="T933">the new constitution </text:span><text:span text:style-name="T932">might make ratification more difficult </text:span><text:span text:style-name="T944">and was therefore left out</text:span><text:span text:style-name="T932">.</text:span><text:span text:style-name="T932"><text:note text:id="ftn17" text:note-class="footnote"><text:note-citation>17</text:note-citation><text:note-body><text:p text:style-name="P278">Klarman (n <text:span text:style-name="T1811">16</text:span>) 383; <text:span text:style-name="T1811">R. E. </text:span><text:span text:style-name="T1770">Wright,</text:span><text:span text:style-name="T94"> </text:span><text:span text:style-name="T95">One Nation under Debt. Hamilton, Jefferson, and the History of What we Owe</text:span><text:span text:style-name="T293"> (McGraw Hill 2008)</text:span><text:span text:style-name="T1770"> 83-84.</text:span></text:p></text:note-body></text:note></text:span><text:span text:style-name="T932"> </text:span><text:span text:style-name="T912">During the 1790s, the question of public debt </text:span><text:span text:style-name="T932">continued to be debated, and it </text:span><text:span text:style-name="T912">was </text:span><text:span text:style-name="T930">politically </text:span><text:span text:style-name="T928">c</text:span><text:span text:style-name="T912">ontroversial – a curse for some, a blessing for others.</text:span><text:span text:style-name="T912"><text:note text:id="ftn18" text:note-class="footnote"><text:note-citation>18</text:note-citation><text:note-body><text:p text:style-name="P153">R.M. Lastra, V. Palourias, ‘Sovereign Debt Crises: A Problem of Debt Management?’ <text:span text:style-name="T1">in </text:span><text:span text:style-name="T129">I. Bantekas, C. Lumina (eds) </text:span><text:span text:style-name="T1">Sovereign Debt and Human Rights</text:span><text:span text:style-name="T129"> (Oxford University Press 2018) </text:span><text:span text:style-name="T171">28; </text:span><text:span text:style-name="T244">F. </text:span><text:span text:style-name="T196">McDonald,</text:span> <text:span text:style-name="T63">Alexander Hamilton. A Biograph</text:span><text:span text:style-name="T244">y</text:span><text:span text:style-name="T63"> (W.W. Norton 1979)</text:span><text:span text:style-name="T196"> 159.</text:span></text:p></text:note-body></text:note></text:span><text:span text:style-name="T912"> Hamilton was decidedly in the latter camp when he presented his </text:span><text:span text:style-name="T998">Report on Public Credit </text:span><text:span text:style-name="T912">in January 1790</text:span><text:span text:style-name="T911">. </text:span><text:span text:style-name="T913">He believed that public debt would be “</text:span><text:span text:style-name="T914">an indispensable resource” </text:span><text:span text:style-name="T913">even for wealthy nations, especially in times of “public danger” such as war.</text:span><text:span text:style-name="T914"><text:note text:id="ftn19" text:note-class="footnote"><text:note-citation>19</text:note-citation><text:note-body><text:p text:style-name="P53"><text:span text:style-name="T1639">A. </text:span>Hamilton, ‘<text:span text:style-name="T1639">Report on Public Credit’</text:span><text:span text:style-name="T64"> in</text:span><text:span text:style-name="T245"> </text:span><text:span text:style-name="T64">id, Writings </text:span><text:span text:style-name="T245">(Library of America 2001) </text:span><text:span text:style-name="T129">531.</text:span></text:p></text:note-body></text:note></text:span><text:span text:style-name="T914"> </text:span><text:span text:style-name="T915">When the report was made public, </text:span><text:span text:style-name="T1063">the United States </text:span><text:span text:style-name="T1064">had been bankrupt for some time.</text:span><text:span text:style-name="T1063"><text:note text:id="ftn20" text:note-class="footnote"><text:note-citation>20</text:note-citation><text:note-body><text:p text:style-name="P67"><text:span text:style-name="T1640">T. </text:span>McCraw,<text:span text:style-name="T1"> </text:span><text:span text:style-name="T65">The Founders and Finance. How Hamilton, Gallatin, and other Immigrants forged a New Economy</text:span><text:span text:style-name="T246"> <text:s/>(Harvard University Press 2012)</text:span><text:span text:style-name="T1"> </text:span><text:span text:style-name="T138">94.</text:span></text:p></text:note-body></text:note></text:span><text:span text:style-name="T1063"> The federal government and its states owed over seventy million dollars, yet the receipts of the federal government in 1790 were just over one and a half million.</text:span><text:span text:style-name="T1063"><text:note text:id="ftn21" text:note-class="footnote"><text:note-citation>21</text:note-citation><text:note-body><text:p text:style-name="P68"><text:span text:style-name="T475">McCraw (n 20)</text:span><text:span text:style-name="T1"> </text:span><text:span text:style-name="T139">100.</text:span></text:p></text:note-body></text:note></text:span><text:span text:style-name="T1271"> </text:span><text:span text:style-name="T1050">Hamilton’s </text:span><text:span text:style-name="T1051">grand</text:span><text:span text:style-name="T1050"> plan was to consolidate and restructure that debt in the hands of the federal government </text:span><text:span text:style-name="T1052">by renegotiating its terms with creditors</text:span><text:span text:style-name="T1050">.</text:span><text:span text:style-name="T1050"><text:note text:id="ftn22" text:note-class="footnote"><text:note-citation>22</text:note-citation><text:note-body><text:p text:style-name="P152">Lastra <text:span text:style-name="T1466">and </text:span>Palourias <text:span text:style-name="T1466">(n 14)</text:span><text:span text:style-name="T171"> 29; </text:span><text:span text:style-name="T247">M. </text:span><text:span text:style-name="T180">Edling, ‘ ‘</text:span><text:span text:style-name="T247">So Immense a Power in the Af</text:span><text:span text:style-name="T284">f</text:span><text:span text:style-name="T247">airs of War’: Alexander Hamilton and the Restoration of Public Credit’ <text:s/>64</text:span><text:span text:style-name="T66"> William and Mary Quarterly</text:span><text:span text:style-name="T67"> </text:span><text:span text:style-name="T247">287,</text:span><text:span text:style-name="T66"> </text:span><text:span text:style-name="T180">309 </text:span><text:span text:style-name="T29">et seq</text:span><text:span text:style-name="T180">.</text:span></text:p></text:note-body></text:note></text:span><text:span text:style-name="T1050"> </text:span></text:p>
      <text:p text:style-name="P433"/>
      <text:p text:style-name="P433"><text:span text:style-name="T1774">Assumption </text:span><text:span text:style-name="T1147">was </text:span><text:span text:style-name="T1675">also </text:span><text:span text:style-name="T1147">controversial because of a </text:span><text:span text:style-name="T613">distributive</text:span><text:span text:style-name="T1147"> </text:span><text:span text:style-name="T1675">concern</text:span><text:span text:style-name="T1147">: whereas southern states had mostly repaid their debt, many northern states had not. Southern states were reluctant to shoulder part of the burden of the debt of profligate northern states through the intermediary of the federal budget.</text:span><text:span text:style-name="T1147"><text:note text:id="ftn23" text:note-class="footnote"><text:note-citation>23</text:note-citation><text:note-body><text:p text:style-name="P73"><text:span text:style-name="T1492">J.S. </text:span>Gordon, <text:span text:style-name="T108">An Empire of Wealth </text:span><text:span text:style-name="T231">(HarperCollins 2005) </text:span><text:span text:style-name="T129">74.</text:span></text:p></text:note-body></text:note></text:span><text:span text:style-name="T1147"> Yet </text:span>Hamilton famously defended the view that the “assumption of the debts of the particular states by the union” – <text:span text:style-name="T896">the idea that the federal government </text:span><text:span text:style-name="T1458">would ultimately </text:span><text:span text:style-name="T896">pay back the loans of the states – </text:span>was “sound policy.”<text:note text:id="ftn24" text:note-class="footnote"><text:note-citation>24</text:note-citation><text:note-body><text:p text:style-name="P170"><text:span text:style-name="T475">Hamilton (n 19)</text:span><text:span text:style-name="T1368"> </text:span><text:span text:style-name="T129">54</text:span><text:span text:style-name="T132">2.</text:span></text:p></text:note-body></text:note> </text:p>
      <text:p text:style-name="P285"/>
      <text:p text:style-name="P366"><text:span text:style-name="T172">Hamilton </text:span><text:span text:style-name="T274">argued that</text:span><text:span text:style-name="T172"> assumption </text:span><text:span text:style-name="T274">w</text:span><text:span text:style-name="T172">as </text:span><text:span text:style-name="T139">a means to alleviate market pressures </text:span><text:span text:style-name="T172">that could be </text:span><text:span text:style-name="T140">harmful to the federal government</text:span><text:span text:style-name="T139">. If </text:span><text:span text:style-name="T141">federal debt was the only form of public debt issued in the United States</text:span><text:span text:style-name="T139">, </text:span><text:span text:style-name="T141">the</text:span><text:span text:style-name="T139"> interests </text:span><text:span text:style-name="T141">of bondholders </text:span><text:span text:style-name="T139">would align “in the support of the fiscal arrangements of the government.”</text:span><text:span text:style-name="T139"><text:note text:id="ftn25" text:note-class="footnote"><text:note-citation>25</text:note-citation><text:note-body><text:p text:style-name="P170"><text:span text:style-name="T475">Hamilton (n 19)</text:span><text:span text:style-name="T129"> 544. </text:span><text:span text:style-name="T28">See also </text:span><text:span text:style-name="T179">Edling </text:span><text:span text:style-name="T224">(</text:span><text:span text:style-name="T368">n </text:span><text:span text:style-name="T369">25</text:span><text:span text:style-name="T224">) </text:span><text:span text:style-name="T179">292-3.</text:span></text:p></text:note-body></text:note></text:span><text:span text:style-name="T139"> </text:span><text:span text:style-name="T172">But i</text:span><text:span text:style-name="T139">f both the federal government and the states issued bonds in parallel, opposing interests would emerge which would put both the federal government and the states “in danger of being counteracted.”</text:span><text:span text:style-name="T139"><text:note text:id="ftn26" text:note-class="footnote"><text:note-citation>26</text:note-citation><text:note-body><text:p text:style-name="P170"><text:span text:style-name="T475">Hamilton (n 19)</text:span><text:span text:style-name="T129"> 544.</text:span></text:p></text:note-body></text:note></text:span><text:span text:style-name="T139"> </text:span><text:span text:style-name="T238">By design, a</text:span><text:span text:style-name="T138">ssumption </text:span><text:span text:style-name="T274">w</text:span><text:span text:style-name="T223">ould </text:span><text:span text:style-name="T138">mitigate the mechanisms of market disc</text:span><text:span text:style-name="T323">ipline. </text:span><text:span text:style-name="T329">In addi</text:span><text:span text:style-name="T139">tion, assumption would ensure there would be </text:span><text:span text:style-name="T133">“no competition for resources” between these different actors, which in turn would avoid the risk of “interfering regulations” of the federal government and the several states.</text:span><text:span text:style-name="T133"><text:note text:id="ftn27" text:note-class="footnote"><text:note-citation>27</text:note-citation><text:note-body><text:p text:style-name="P170"><text:span text:style-name="T475">Hamilton (n 19)</text:span><text:span text:style-name="T129"> 54</text:span><text:span text:style-name="T133">3; </text:span><text:span text:style-name="T447">McDonald (n 18)</text:span><text:span text:style-name="T173"> 167</text:span><text:span text:style-name="T133">.</text:span></text:p></text:note-body></text:note></text:span><text:span text:style-name="T133"> By avoiding tax competition </text:span><text:span text:style-name="T142">between the </text:span><text:span text:style-name="T173">several </text:span><text:span text:style-name="T142">states a</text:span><text:span text:style-name="T173">nd</text:span><text:span text:style-name="T142"> the federal government</text:span><text:span text:style-name="T133">, assumption would benefit the whole of the union.</text:span></text:p>
      <text:p text:style-name="P328"/>
      <text:p text:style-name="P327">Resistance to assumption was fierce. Even though James Madison, one of the other framers, originally supported the idea, he turned against it <text:span text:style-name="T1787">at the decisive moment</text:span>. <text:span text:style-name="T1788">The state of Virginia, where Madison was from, </text:span><text:span text:style-name="T1794">had already repaid most of its war debts</text:span><text:span text:style-name="T1788">. Thanks to the compromise of 1790, </text:span>one of the most infamous deals in American history, <text:span text:style-name="T1771">Madison finally came round and accepted assumption. </text:span><text:span text:style-name="T1818">For fortuitous reasons, a deal could made with another thorny political issue: the location of the young </text:span><text:soft-page-break/><text:span text:style-name="T1818">nation’s capital. The south wanted the capital to be located there, but faced resistance from the northern states. As a </text:span><text:span text:style-name="T97">quid pro quo </text:span><text:span text:style-name="T1818">for assumption</text:span><text:span text:style-name="T1771">, the nation’s capital was temporarily established in Philadelphia, and would be later be established along the river Potomac in what was soon to be known as Washington D.C.</text:span><text:span text:style-name="T1771"><text:note text:id="ftn28" text:note-class="footnote"><text:note-citation>28</text:note-citation><text:note-body><text:p text:style-name="P284"><text:span text:style-name="T228">N. Feldman, </text:span><text:span text:style-name="T55">The Three Lives of James Madison. Genius, Partisan, President</text:span><text:span text:style-name="T228"> (Random House 2017)</text:span><text:span text:style-name="T1789"> 293-296, 305-310; </text:span><text:span text:style-name="T1818">G. S. Wood, </text:span><text:span text:style-name="T97">Empire of Liberty. The History of the Early Republic 1789-1815</text:span><text:span text:style-name="T301"> (Oxford University Press 2009) </text:span><text:span text:style-name="T1818">142-143.</text:span><text:span text:style-name="T1789"> </text:span>McDonald (n <text:span text:style-name="T1817">18</text:span>) 181-187; Klarman (n <text:span text:style-name="T1817">16</text:span>) 384; Wright (n <text:span text:style-name="T1817">17</text:span>) 143-144.</text:p></text:note-body></text:note></text:span><text:span text:style-name="T1771"> The deal managed to secure </text:span><text:span text:style-name="T1775">enough</text:span><text:span text:style-name="T1771"> </text:span><text:span text:style-name="T1794">southern </text:span><text:span text:style-name="T1771">votes </text:span><text:span text:style-name="T1775">for the deal to </text:span><text:span text:style-name="T1794">pass</text:span><text:span text:style-name="T1775">.</text:span></text:p>
      <text:p text:style-name="P286"/>
      <text:p text:style-name="P434"><text:span text:style-name="T897">Though a</text:span>ssumption <text:span text:style-name="T1346">occasionally makes an impromptu appearance in the European debate, it remains of limited relevance in the context of </text:span><text:span text:style-name="T616">NGEU</text:span><text:span text:style-name="T892">.</text:span><text:span text:style-name="T892"><text:note text:id="ftn29" text:note-class="footnote"><text:note-citation>29</text:note-citation><text:note-body><text:p text:style-name="P13">See also <text:span text:style-name="T129">Georgiou </text:span><text:span text:style-name="T442">(</text:span><text:span text:style-name="T473">n 1</text:span><text:span text:style-name="T474">3</text:span><text:span text:style-name="T442">)</text:span><text:span text:style-name="T129"> 148.</text:span></text:p></text:note-body></text:note></text:span><text:span text:style-name="T892"> While the economic context of the pandemic put a strain on the finances of the Member States, their situation is scarcely comparable to that of the youngest and most indebted nation on the </text:span><text:span text:style-name="T616">planet, as </text:span><text:span text:style-name="T813">was the case of </text:span><text:span text:style-name="T616">the U.S. at the ti</text:span><text:span text:style-name="T892">me </text:span><text:span text:style-name="T1459">of its founding</text:span><text:span text:style-name="T892">.</text:span><text:span text:style-name="T892"><text:note text:id="ftn30" text:note-class="footnote"><text:note-citation>30</text:note-citation><text:note-body><text:p text:style-name="P161">Edling <text:span text:style-name="T1388">(</text:span><text:span text:style-name="T882">n </text:span><text:span text:style-name="T883">25</text:span><text:span text:style-name="T1388">) </text:span>308.</text:p></text:note-body></text:note></text:span><text:span text:style-name="T892"> </text:span><text:span text:style-name="T1459">The bankruptcy question</text:span><text:span text:style-name="T892"> came more readily to the fore during the euro crisis,</text:span><text:span text:style-name="T892"><text:note text:id="ftn31" text:note-class="footnote"><text:note-citation>31</text:note-citation><text:note-body><text:p text:style-name="P154">Georgiou (n 1<text:span text:style-name="T1812">3</text:span>) 147-148.</text:p></text:note-body></text:note></text:span><text:span text:style-name="T892"> </text:span><text:span text:style-name="T1460">when s</text:span><text:span text:style-name="T892">everal proposals were floated to federalize parts of the debt of the Member States.</text:span><text:span text:style-name="T892"><text:note text:id="ftn32" text:note-class="footnote"><text:note-citation>32</text:note-citation><text:note-body><text:p text:style-name="P14">Eg <text:span text:style-name="T174">J. Delpla, J. von Weizsäcker,</text:span><text:span text:style-name="T892"> </text:span><text:span text:style-name="T174">‘The Blue Bond Propo</text:span><text:span text:style-name="T334">sal’</text:span><text:span text:style-name="T616"> </text:span><text:span text:style-name="T757">Bruegel Policy Brief</text:span><text:span text:style-name="T333"> 2010/03</text:span><text:span text:style-name="T334">; </text:span><text:span text:style-name="T175">German Council of Economic Experts, </text:span><text:span text:style-name="T1347">Verantwortung für Europa wahrne</text:span><text:span text:style-name="T760">men. Jahresgutachten 2011/12</text:span><text:span text:style-name="T1347">, </text:span><text:span text:style-name="T175">p. 109-118.</text:span></text:p></text:note-body></text:note></text:span><text:span text:style-name="T892"> </text:span></text:p>
      <text:p text:style-name="P366"/>
      <text:p text:style-name="P366"><text:span text:style-name="T1346">More fundamentally, Hamilton’s attitude towards </text:span><text:span text:style-name="T1676">the </text:span><text:span text:style-name="T1346">market </text:span><text:span text:style-name="T1676">and the</text:span><text:span text:style-name="T1346"> discipline </text:span><text:span text:style-name="T1676">it can impose on politics </text:span><text:span text:style-name="T1346">differs thoroughly from the </text:span><text:span text:style-name="T1676">regulatory philosophy</text:span><text:span text:style-name="T1346"> at work within the euro area. In Hamilton’s view, market discipline through competition between different</text:span><text:span text:style-name="T858"> state actors risked b</text:span><text:span text:style-name="T361">eing </text:span><text:span text:style-name="T362">too effective and therefore </text:span><text:span text:style-name="T363">harmful</text:span><text:span text:style-name="T362"> to the interests of the union as a whole. </text:span><text:span text:style-name="T364">Assumption could limit the dangers of market discipline. </text:span><text:span text:style-name="T859">In the EU’s view, by contrast, there were worries that mar</text:span><text:span text:style-name="T362">ket discipline would </text:span><text:span text:style-name="T363">not be effective enough. </text:span><text:span text:style-name="T322">In 1</text:span><text:span text:style-name="T553">9</text:span><text:span text:style-name="T860">89</text:span><text:span text:style-name="T553">, </text:span><text:span text:style-name="T860">when the architecture of the future euro area was under construction, </text:span><text:span text:style-name="T553">the de Larosière report </text:span><text:span text:style-name="T713">hinted </text:span><text:span text:style-name="T714">that problematic</text:span><text:span text:style-name="T564"> </text:span><text:span text:style-name="T563">“expectations” </text:span><text:span text:style-name="T564">could arise that “</text:span><text:span text:style-name="T563">the union would tend to make </text:span><text:span text:style-name="T564">assistance from other member governments more likely in the event of debt-servicing problems.”</text:span><text:span text:style-name="T564"><text:note text:id="ftn33" text:note-class="footnote"><text:note-citation>33</text:note-citation><text:note-body><text:p text:style-name="P70"><text:span text:style-name="T530">A.</text:span><text:span text:style-name="T553"> Lamfalussy, ‘Macro-coordination ofFiscal Policies in an Economic and Monetary Union in Europe’ </text:span><text:span text:style-name="T118">in </text:span><text:span text:style-name="T338">K. Dyson, L. Quaglia, </text:span><text:span text:style-name="T118">European Economic Governance and Policies. Commentary on Key Historical and Institutional Documents</text:span><text:span text:style-name="T338">, </text:span><text:span text:style-name="T344">vol I</text:span><text:span text:style-name="T118"> </text:span><text:span text:style-name="T338">(Oxford University Press 2010) 384</text:span><text:span text:style-name="T118">, </text:span>38<text:span text:style-name="T894">6. </text:span><text:span text:style-name="T1465">(He nevertheless simultaneously noted that “fears of a bias towards a lack of fiscal restraint may be exaggerated.” Ibid)</text:span></text:p></text:note-body></text:note></text:span><text:span text:style-name="T564"> It found </text:span><text:span text:style-name="T553">that “individual member countries might run excessive national deficits and absorb a</text:span> disproportionate proportion of Community savings. This lack of convergence would impose unwelcome costs on other countries.”<text:note text:id="ftn34" text:note-class="footnote"><text:note-citation>34</text:note-citation><text:note-body><text:p text:style-name="P69">Lamfalussy <text:span text:style-name="T490">(</text:span><text:span text:style-name="T541">n </text:span><text:span text:style-name="T542">33</text:span><text:span text:style-name="T490">)</text:span> 385.</text:p></text:note-body></text:note> <text:span text:style-name="T894">Thus, it was important to guarantee “sufficiently strong disciplinary effects on national governments' fiscal behaviour.”</text:span><text:span text:style-name="T894"><text:note text:id="ftn35" text:note-class="footnote"><text:note-citation>35</text:note-citation><text:note-body><text:p text:style-name="P127">Ibid</text:p></text:note-body></text:note></text:span><text:span text:style-name="T894"> Another report argued that t</text:span>he constraints imposed by market forces might either be too slow and weak or too sudden and disruptive.<text:note text:id="ftn36" text:note-class="footnote"><text:note-citation>36</text:note-citation><text:note-body><text:p text:style-name="P54"><text:span text:style-name="T893">Committee for the Study of Economic and Monetary Union, ‘Report on economic and monetary union in the European Community,’ </text:span><text:span text:style-name="T1545">Dyson and Quaglia (eds),</text:span><text:span text:style-name="T61"> European Economic Governance and Policies</text:span><text:span text:style-name="T239"> (n </text:span><text:span text:style-name="T300">33</text:span><text:span text:style-name="T239">)</text:span><text:span text:style-name="T129"> </text:span>392.</text:p></text:note-body></text:note> Th<text:span text:style-name="T1545">erefore</text:span>, market discipline <text:span text:style-name="T1348">was</text:span> strengthened through <text:span text:style-name="T1348">constitutional</text:span> mechanisms.<text:span text:style-name="T553"> </text:span><text:span text:style-name="T617">T</text:span><text:span text:style-name="T893">he </text:span><text:span text:style-name="T1676">Treaty’s</text:span><text:span text:style-name="T893"> “no-bailout clause” </text:span><text:span text:style-name="T1546">formally </text:span><text:span text:style-name="T893">bars the Union from </text:span>“assum<text:span text:style-name="T893">[ing]</text:span> the commitments of central governments ...”<text:note text:id="ftn37" text:note-class="footnote"><text:note-citation>37</text:note-citation><text:note-body><text:p text:style-name="P155">Article 125 TFEU; <text:span text:style-name="T176">see als</text:span><text:span text:style-name="T347">o </text:span><text:span text:style-name="T466">Lamfalussy (n </text:span><text:span text:style-name="T474">33</text:span><text:span text:style-name="T466">)</text:span><text:span text:style-name="T348"> 385.</text:span></text:p></text:note-body></text:note> </text:p>
      <text:p text:style-name="P435"/>
      <text:p text:style-name="P441"><text:span text:style-name="T1348">This has not prevented the EU from providing financial assistance to its Member States when market pressures are believed excessive. During the euro crisis, the EU</text:span><text:span text:style-name="T1348"><text:note text:id="ftn38" text:note-class="footnote"><text:note-citation>38</text:note-citation><text:note-body><text:p text:style-name="P71"><text:span text:style-name="T553">Council Regulation (EU) No 407/2010 of 11 May 2010 establishing a European financial stabilisation mechanism, </text:span><text:span text:style-name="T824">[2010] O.J. L118/1.</text:span></text:p></text:note-body></text:note></text:span><text:span text:style-name="T1348"> as well as para-EU international </text:span><text:soft-page-break/><text:span text:style-name="T1348">structures</text:span><text:span text:style-name="T1348"><text:note text:id="ftn39" text:note-class="footnote"><text:note-citation>39</text:note-citation><text:note-body><text:p text:style-name="P203">Consolidated version of the EFSF Framework Agreement, available online at &lt;https://www.esm.europa.eu/content/efsf-framework-agreement&gt;, Consolidated version <text:s/>of the ESM Treaty, available online at &lt;https://www.esm.europa.eu/legal-documents/esm-treaty&gt;.</text:p></text:note-body></text:note></text:span><text:span text:style-name="T1348"> have provided financial assistance to Member States in difficulties. The Court of Justice has given its stamp of approval to this kind of financial assistance as “the wording used in Article 125 TFEU, to the effect that neither the Union nor a Member State are to ‘be liable for … the commitments’ of another Member State or ‘assume [those commitments]’, that that article is not intended to prohibit either the Union or the Member States from granting any form of financial assistance whatever to another Member State.”</text:span><text:span text:style-name="T1348"><text:note text:id="ftn40" text:note-class="footnote"><text:note-citation>40</text:note-citation><text:note-body><text:p text:style-name="P201">C<text:span text:style-name="T1651">ase C-370/12</text:span> <text:span text:style-name="T1">Pringle </text:span><text:span text:style-name="T260">EU:C:2012:756</text:span><text:span text:style-name="T129"> para 130. </text:span><text:span text:style-name="T91">See also </text:span><text:span text:style-name="T288">B. Gordon, </text:span><text:span text:style-name="T91">The Constitutional Boundaries of European Fiscal Federalism </text:span><text:span text:style-name="T288">(Cambridge University Press 2022) 244-260.</text:span></text:p></text:note-body></text:note></text:span><text:span text:style-name="T1348"> As long as the “strict” conditionality attached to such financial assistance ensures that Member States “implement a sound budgetary policy,” those Member States </text:span>“remain<text:span text:style-name="T895">[]</text:span> responsible for its commitments to its creditors ...”<text:note text:id="ftn41" text:note-class="footnote"><text:note-citation>41</text:note-citation><text:note-body><text:p text:style-name="P72"><text:span text:style-name="T1">Pringle</text:span><text:span text:style-name="T129"> </text:span><text:span text:style-name="T260">(</text:span><text:span text:style-name="T370">n </text:span><text:span text:style-name="T369">40</text:span><text:span text:style-name="T76">)</text:span><text:span text:style-name="T129"> paras 136 and 137.</text:span></text:p></text:note-body></text:note> <text:span text:style-name="T323">NGEU, </text:span><text:span text:style-name="T324">as </text:span><text:span text:style-name="T323">“a large spending programme intended to kick-start the economy,”</text:span><text:span text:style-name="T323"><text:note text:id="ftn42" text:note-class="footnote"><text:note-citation>42</text:note-citation><text:note-body><text:p text:style-name="P202"><text:span text:style-name="T1652">Council </text:span><text:span text:style-name="T496">of the European Union</text:span><text:span text:style-name="T1652">, </text:span><text:span text:style-name="T77">Opinion of the Legal Service on Proposals on Next Generation EU, </text:span><text:span text:style-name="T261">9062/20 (Brussels, 24 June 2020),</text:span><text:span text:style-name="T77"> </text:span>para 161.</text:p></text:note-body></text:note></text:span><text:span text:style-name="T323"> </text:span><text:span text:style-name="T324">sticks to the same formula of relieving market pressure on Member State finances </text:span><text:span text:style-name="T327">in times of financial difficulty</text:span><text:span text:style-name="T324">. </text:span><text:span text:style-name="T328">Rather than mitigating market discipline by design, </text:span><text:span text:style-name="T339">as Hamilton had sought to do, NGEU</text:span><text:span text:style-name="T328"> </text:span><text:span text:style-name="T340">at best </text:span><text:span text:style-name="T328">temporar</text:span><text:span text:style-name="T343">ily</text:span><text:span text:style-name="T328"> alleviate</text:span><text:span text:style-name="T343">s</text:span><text:span text:style-name="T328"> such pressures, </text:span><text:span text:style-name="T340">and at worst creates harmful competition between the </text:span><text:span text:style-name="T360">public debt markets of the Union and </text:span><text:span text:style-name="T340">its Member States.</text:span></text:p>
      <text:p text:style-name="P299"/>
      <text:p text:style-name="P442"><text:span text:style-name="T430">B</text:span><text:span text:style-name="T429">. – </text:span><text:span text:style-name="T431">Redemption</text:span></text:p>
      <text:p text:style-name="P301"/>
      <text:p text:style-name="P288">The intent of Next Generation EU is plainly for borrowing on financial markets to be a one-off. The Own Resources decision specifies that all borrowed funds “shall be fully repaid at the latest by 31 December 2058.”<text:note text:id="ftn43" text:note-class="footnote"><text:note-citation>43</text:note-citation><text:note-body><text:p text:style-name="P273">Art 5(2) of <text:span text:style-name="T1651">the </text:span><text:span text:style-name="T816">Council Decision (EU, Euratom) 2020/2053 </text:span><text:span text:style-name="T817">of 14 December 2020 on the system of own resources of the European Union and repealing Decision 2014/335/EU, Euratom, </text:span><text:span text:style-name="T818">[2020] </text:span><text:span text:style-name="T816">OJ L 424/1</text:span><text:span text:style-name="T819">.</text:span></text:p></text:note-body></text:note> <text:span text:style-name="T1349">A</text:span>s off 2026, “borrow<text:span text:style-name="T886">ing operations should be strictly limited to refinancing operations to ensure an efficient debt management.”</text:span><text:span text:style-name="T886"><text:note text:id="ftn44" text:note-class="footnote"><text:note-citation>44</text:note-citation><text:note-body><text:p text:style-name="P156">Recital 18 of the <text:span text:style-name="T475">Own Resources Decision (n 43)</text:span><text:span text:style-name="T1464">.</text:span></text:p></text:note-body></text:note></text:span><text:span text:style-name="T886"> </text:span>Refinancing NGEU debt <text:span text:style-name="T887">indefinitely,</text:span> <text:span text:style-name="T1350">transforming</text:span> it into a permanent European safe asset, <text:span text:style-name="T1795">is not </text:span><text:span text:style-name="T1349">currently </text:span><text:span text:style-name="T1795">envisaged</text:span>. <text:span text:style-name="T1677">Of course</text:span>, <text:span text:style-name="T1677">it cannot be excluded that a </text:span>future Own Resources decision <text:span text:style-name="T1678">might formally</text:span> <text:span text:style-name="T1679">issue</text:span> new debt while NGEU debt is formally being retired.<text:note text:id="ftn45" text:note-class="footnote"><text:note-citation>45</text:note-citation><text:note-body><text:p text:style-name="P41">See also <text:span text:style-name="T349">B</text:span><text:span text:style-name="T350">. De Witte, ‘The European Union’s COVID-19 Recovery Plan: The Legal Engineering of an Economic Policy Shift’ 58 </text:span><text:span text:style-name="T814">Common Market Law Review </text:span><text:span text:style-name="T350">635,</text:span><text:span text:style-name="T322"> </text:span><text:span text:style-name="T129">679; </text:span><text:span text:style-name="T450">Fabbrini (n 10)</text:span><text:span text:style-name="T235"> 195; </text:span><text:span text:style-name="T289">Fabbrini (n </text:span><text:span text:style-name="T294">7</text:span><text:span text:style-name="T289">) 124-5</text:span><text:span text:style-name="T235">. </text:span><text:span text:style-name="T241">The German Constitutional Court is nevertheless of a different opinion. </text:span><text:span text:style-name="T1582">See </text:span><text:span text:style-name="T229">Judgment of the Second Senate of 6 December 2022 2 BvR 547/21, 2 BvR 798/21, </text:span><text:span text:style-name="T243">p</text:span><text:span text:style-name="T345">aras </text:span><text:span text:style-name="T346">152 </text:span><text:span text:style-name="T345">and</text:span><text:span text:style-name="T346"> 162.</text:span></text:p></text:note-body></text:note></text:p>
      <text:p text:style-name="P288"/>
      <text:p text:style-name="P452"><text:span text:style-name="T956">I</text:span><text:span text:style-name="T955">t is </text:span><text:span text:style-name="T957">less</text:span><text:span text:style-name="T955"> clear how </text:span><text:span text:style-name="T958">NGEU</text:span><text:span text:style-name="T955"> </text:span><text:span text:style-name="T958">will</text:span><text:span text:style-name="T955"> be </text:span><text:span text:style-name="T959">extinguished</text:span><text:span text:style-name="T955">. </text:span><text:span text:style-name="T950">Three hundred and sixty billion of the seven hundred and fifty billion borrowed funds will be loaned on to the Member States – </text:span><text:span text:style-name="T960">and therefore reimbursed by them</text:span><text:span text:style-name="T950">. But approximately three hundred and eighty-five billion consist</text:span><text:span text:style-name="T961">s</text:span><text:span text:style-name="T950"> of grants to the Member States which will not be reimbursed. The EU has not yet </text:span><text:span text:style-name="T970">made a final </text:span><text:span text:style-name="T950">deci</text:span><text:span text:style-name="T970">sion</text:span><text:span text:style-name="T950"> which resources will </text:span><text:span text:style-name="T962">be mobilized</text:span><text:span text:style-name="T950"> to </text:span><text:span text:style-name="T963">pay</text:span><text:span text:style-name="T950"> the </text:span><text:span text:style-name="T963">Union’s</text:span><text:span text:style-name="T950"> creditors. The Own Resources decision provides for a temporary increase in the annual appropriations</text:span><text:span text:style-name="T964">of the Member States</text:span><text:span text:style-name="T950"><text:note text:id="ftn46" text:note-class="footnote"><text:note-citation>46</text:note-citation><text:note-body><text:p text:style-name="P255">Article 6 of the <text:span text:style-name="T475">Own Resources Decision (n 43)</text:span>. <text:span text:style-name="T1466">(</text:span><text:span text:style-name="T543">E</text:span><text:span text:style-name="T950">xcess sums originally intended for the payment of interest may </text:span><text:span text:style-name="T951">nevertheless </text:span><text:span text:style-name="T950">be used for that purpose. </text:span><text:span text:style-name="T1007">See </text:span><text:span text:style-name="T948">Article 5(2) of the Own Resources Decision</text:span><text:span text:style-name="T952">.</text:span><text:span text:style-name="T951">)</text:span></text:p></text:note-body></text:note></text:span><text:span text:style-name="T950"> in order to finance interest payments, </text:span><text:span text:style-name="T965">yet th</text:span><text:span text:style-name="T968">e </text:span><text:soft-page-break/><text:span text:style-name="T968">Member States do not intend for th</text:span><text:span text:style-name="T965">ose appropriations to </text:span><text:span text:style-name="T973">be used for</text:span><text:span text:style-name="T965"> the </text:span><text:span text:style-name="T950">redemption of the principal</text:span><text:span text:style-name="T960">.</text:span><text:span text:style-name="T960"><text:note text:id="ftn47" text:note-class="footnote"><text:note-citation>47</text:note-citation><text:note-body><text:p text:style-name="P280">Fabbrini (n <text:span text:style-name="T1812">7</text:span>) <text:span text:style-name="T1773">52, </text:span>71-72.</text:p></text:note-body></text:note></text:span><text:span text:style-name="T950"> </text:span><text:span text:style-name="T967">During a European Council meeting over the summer, the Member States had already agreed that the Union had to “work towards reforming the own resources system and introduce new own resources.”</text:span><text:span text:style-name="T967"><text:note text:id="ftn48" text:note-class="footnote"><text:note-citation>48</text:note-citation><text:note-body><text:p text:style-name="P279">Conclusions of the Special meeting of the European Council of 17, 18, 19, 20 and 21 July 2020, EUCO 10/20, p. 64.</text:p></text:note-body></text:note></text:span><text:span text:style-name="T967"> </text:span><text:span text:style-name="T965">In an interinstitutional agreement </text:span><text:span text:style-name="T967">brokered in December</text:span><text:span text:style-name="T965">, the Commission, Parliament and Council </text:span><text:span text:style-name="T974">clarified</text:span><text:span text:style-name="T965"> that the repayment of NGEU “</text:span><text:span text:style-name="T950">should not lead to an undue reduction in programme expenditure or investment instruments” </text:span><text:span text:style-name="T969">but</text:span><text:span text:style-name="T965"> that it was </text:span><text:span text:style-name="T969">meanwhile </text:span><text:span text:style-name="T965">“</text:span><text:span text:style-name="T950">desirable to mitigate the increases in the GNI-based own resource for the Member States.” </text:span><text:span text:style-name="T965">It was therefore decided to “</text:span><text:span text:style-name="T950">work towards introducing sufficient new own resources with a view to covering an amount corresponding to the expected expenditure related to the repayment.”</text:span><text:span text:style-name="T950"><text:note text:id="ftn49" text:note-class="footnote"><text:note-citation>49</text:note-citation><text:note-body><text:p text:style-name="Footnote">Interinstitutional Agreement of 16 December 2020 between the European Parliament, the Council of the European Union and the European Commission on budgetary discipline, on co-operation in budgetary matters and on sound financial management, as well as on new own resources, including a roadmap towards the introduction of ew own resources <text:span text:style-name="T1772">[</text:span>2020<text:span text:style-name="T1772">]</text:span> OJ 14331/28, <text:span text:style-name="T1772">at 44.</text:span></text:p></text:note-body></text:note></text:span><text:span text:style-name="T1272"> </text:span><text:span text:style-name="T950">The bulk of the repayments of </text:span><text:span text:style-name="T966">NGEU</text:span><text:span text:style-name="T950"> debt will only occur after the current multi-annual financial framework covering 20</text:span><text:span text:style-name="T979">21 to 2027 </text:span><text:span text:style-name="T980">has come to an end</text:span><text:span text:style-name="T979">. It is only at that time that it will become apparent what resources the EU will </text:span><text:span text:style-name="T981">rely on</text:span><text:span text:style-name="T979"> to </text:span><text:span text:style-name="T981">reimburse creditors</text:span><text:span text:style-name="T979">. The Commission has already proposed new EU resources which could be used to reimburse the principal on the EU’s loans even before the end of the current MFF, </text:span><text:span text:style-name="T982">such as</text:span><text:span text:style-name="T979"> a c</text:span><text:span text:style-name="T950">arbon border adjustment mechanism, emissions trading as well as a share of the profits of large multinational corporations.</text:span><text:span text:style-name="T950"><text:note text:id="ftn50" text:note-class="footnote"><text:note-citation>50</text:note-citation><text:note-body><text:p text:style-name="P64">‘The next generation of own resources for the EU budget’ COM (2021) 566 final; <text:span text:style-name="T58">see also </text:span><text:span text:style-name="T451">Fabbrini (n 10)</text:span><text:span text:style-name="T234"> 193.</text:span></text:p></text:note-body></text:note></text:span><text:span text:style-name="T950"> Each of these measures consist in essence of revenues collected by the Member States, a share of which is meant to flow back to the Union.</text:span></text:p>
      <text:p text:style-name="P301"/>
      <text:p text:style-name="P370"><text:span text:style-name="T618">Superficially, Hamilton’s plan for U.S. public debt was much more straightforward. </text:span><text:span text:style-name="T872">By contrast with the Articles of Confederation, the new constitution gave the federal government the power to tax. </text:span><text:span text:style-name="T618">He imagined</text:span><text:span text:style-name="T555"> several sources of income in order to stabilize U.S. revenues:</text:span><text:span text:style-name="T560"> </text:span><text:span text:style-name="T555">import duties on wines, spirits, tea and coffee, </text:span><text:span text:style-name="T614">as well as taxes on domestic distilleries</text:span><text:span text:style-name="T560">.</text:span><text:span text:style-name="T560"><text:note text:id="ftn51" text:note-class="footnote"><text:note-citation>51</text:note-citation><text:note-body><text:p text:style-name="P195"><text:span text:style-name="T501">Hamilton (n 19)</text:span><text:span text:style-name="T1463"> </text:span>567; <text:span text:style-name="T1642">R. </text:span><text:span text:style-name="T1463">Green,</text:span><text:span text:style-name="T68"> </text:span><text:span text:style-name="T69">Alexander Hamilton’s Public Administration</text:span><text:span text:style-name="T248"> (University of Alabama Press 2019)</text:span><text:span text:style-name="T249"> </text:span><text:span text:style-name="T1463">147.</text:span></text:p></text:note-body></text:note></text:span><text:span text:style-name="T560"> Hamilton projected that this would put U.S. revenues on a solid footing: sufficient at least to pay interests on outstanding loans. </text:span><text:span text:style-name="T773">Yet projected income was insufficient </text:span><text:span text:style-name="T621">to reimburse the principal</text:span><text:span text:style-name="T560">.</text:span><text:span text:style-name="T560"><text:note text:id="ftn52" text:note-class="footnote"><text:note-citation>52</text:note-citation><text:note-body><text:p text:style-name="P159">Edling (n <text:span text:style-name="T1812">25</text:span>) 288.</text:p></text:note-body></text:note></text:span><text:span text:style-name="T560"> </text:span></text:p>
      <text:p text:style-name="P370"/>
      <text:p text:style-name="P372"><text:span text:style-name="T620">H</text:span><text:span text:style-name="T618">ow, </text:span><text:span text:style-name="T620">then,</text:span><text:span text:style-name="T618"> was U.S. debt ultimately to be extinguished?</text:span><text:span text:style-name="T560"> </text:span>Hamilton <text:span text:style-name="T888">argued that it ought to be </text:span><text:span text:style-name="T1547">a</text:span><text:span text:style-name="T888"> “fundamental maxim, in the system of public credit of the United States” that the “creation of debt should always be accompanied with the means of extinguishment” – that was no less than the “true secret for rendering public credit immortal.”</text:span><text:span text:style-name="T888"><text:note text:id="ftn53" text:note-class="footnote"><text:note-citation>53</text:note-citation><text:note-body><text:p text:style-name="P60"><text:span text:style-name="T475">Hamilton (n 19)</text:span><text:span text:style-name="T129"> 570.</text:span></text:p></text:note-body></text:note></text:span><text:span text:style-name="T888"> </text:span><text:span text:style-name="T406">However,</text:span><text:span text:style-name="T388"> </text:span><text:span text:style-name="T405">Hamilton did not have a clear proposal how that could be done. </text:span><text:span text:style-name="T416">T</text:span><text:span text:style-name="T390">he </text:span><text:span text:style-name="T388">r</text:span><text:span text:style-name="T1351">etirement of U.S. debt was not necessarily a pressing issue. As a result of the restructuring he had proposed, Hamilton </text:span><text:span text:style-name="T1548">believed</text:span><text:span text:style-name="T1351"> that U.S. debt in essence was an annuity, in that its principal was “redeemable at the pleasure of the government.”</text:span><text:span text:style-name="T1351"><text:note text:id="ftn54" text:note-class="footnote"><text:note-citation>54</text:note-citation><text:note-body><text:p text:style-name="P62"><text:span text:style-name="T475">Hamilton (n 19)</text:span><text:span text:style-name="T129"> 5</text:span><text:span text:style-name="T134">52.</text:span></text:p></text:note-body></text:note></text:span><text:span text:style-name="T1351"> He intended to keep it that way. (By contrast, debt emitted under NGEU in 2021 and 2022 ha</text:span><text:span text:style-name="T1462">s</text:span><text:span text:style-name="T1351"> a </text:span><text:span text:style-name="T1680">legally imposed </text:span><text:span text:style-name="T1351">maximum average maturity of 17 years.</text:span><text:span text:style-name="T1351"><text:note text:id="ftn55" text:note-class="footnote"><text:note-citation>55</text:note-citation><text:note-body><text:p text:style-name="P194"><text:span text:style-name="T475">Art 1(3) of Commission Implementing Decision </text:span><text:span text:style-name="T891">of 14.12.2021 establishing the framework for borrowing and debt management operations under NextGenerationEU for 2022, </text:span>C(2021) 9336 final.</text:p></text:note-body></text:note></text:span><text:span text:style-name="T1351">) U.S. creditors would receive annual interest on newly emitted debt, but the amounts they could receive were capped.</text:span><text:span text:style-name="T1351"><text:note text:id="ftn56" text:note-class="footnote"><text:note-citation>56</text:note-citation><text:note-body><text:p text:style-name="P15">Cf. <text:span text:style-name="T446">Hamilton (n 19)</text:span><text:span text:style-name="T135"> 5</text:span><text:span text:style-name="T134">5</text:span><text:span text:style-name="T129">3-4 for an overview of the different types of debt Hamilton proposed to emit.</text:span></text:p></text:note-body></text:note></text:span><text:span text:style-name="T1351"> </text:span></text:p>
      <text:p text:style-name="P367"/>
      <text:p text:style-name="P373"><text:soft-page-break/><text:span text:style-name="T774">Instead, Hamilton hoped to create </text:span><text:span text:style-name="T710">a safe asset </text:span><text:span text:style-name="T774">for the U.S. economy</text:span><text:span text:style-name="T710">.</text:span><text:span text:style-name="T710"><text:note text:id="ftn57" text:note-class="footnote"><text:note-citation>57</text:note-citation><text:note-body><text:p text:style-name="P254"><text:span text:style-name="T475">Georgiou (n 13)</text:span> 146.</text:p></text:note-body></text:note></text:span><text:span text:style-name="T710"> Rather than paying down the debt, it was important to </text:span><text:span text:style-name="T556">“create the appearance that the debt was being retired.”</text:span><text:span text:style-name="T556"><text:note text:id="ftn58" text:note-class="footnote"><text:note-citation>58</text:note-citation><text:note-body><text:p text:style-name="P158"><text:span text:style-name="T534">McDonald (n 18)</text:span><text:span text:style-name="T711"> </text:span><text:span text:style-name="T553">171.</text:span> <text:span text:style-name="T889">See also </text:span><text:span text:style-name="T518">Green (n 51)</text:span><text:span text:style-name="T889"> 137.</text:span></text:p></text:note-body></text:note></text:span><text:span text:style-name="T556"> </text:span><text:span text:style-name="T387">He indeed believed that </text:span><text:span text:style-name="T386">“[i]n nothing appearances are of greater moment, than in whatever regards credit.”</text:span><text:span text:style-name="T386"><text:note text:id="ftn59" text:note-class="footnote"><text:note-citation>59</text:note-citation><text:note-body><text:p text:style-name="P60"><text:span text:style-name="T475">Hamilton (n 19)</text:span><text:span text:style-name="T129"> 560.</text:span></text:p></text:note-body></text:note></text:span><text:span text:style-name="T389"> </text:span><text:span text:style-name="T556">Public debt was too important in Hamilton’s vision of Unitedstatesean econom</text:span><text:span text:style-name="T828">y</text:span><text:span text:style-name="T556"> to be paid back.</text:span><text:span text:style-name="T556"><text:note text:id="ftn60" text:note-class="footnote"><text:note-citation>60</text:note-citation><text:note-body><text:p text:style-name="P162">Only when Hamilton’s grand scheme for the U.S. economy had already been put in place and the government had become “prosperous beyond expectations” did he come up with a plan which offered a realistic possibility of extinguishing U.S. debt. <text:span text:style-name="T32">See </text:span><text:span text:style-name="T181">A. Hamilton, ‘Report on a Plan for the Further Support of Public Credit’ </text:span><text:span text:style-name="T30">in </text:span><text:span text:style-name="T181">R. Sylla, D. Cowen, </text:span><text:span text:style-name="T30">Alexander Hamilton on Finance, Credit and Debt </text:span><text:span text:style-name="T181">(Columbia University Press 2018) 239; </text:span><text:span text:style-name="T458">Green (n 51)</text:span><text:span text:style-name="T187"> 138.</text:span></text:p></text:note-body></text:note></text:span><text:span text:style-name="T556"> </text:span><text:span text:style-name="T624">As long as interest was paid in punctually and in good faith,</text:span><text:span text:style-name="T624"><text:note text:id="ftn61" text:note-class="footnote"><text:note-citation>61</text:note-citation><text:note-body><text:p text:style-name="P63"><text:span text:style-name="T475">Hamilton (n 19)</text:span><text:span text:style-name="T129"> 5</text:span><text:span text:style-name="T182">32.</text:span></text:p></text:note-body></text:note></text:span><text:span text:style-name="T624"> s</text:span><text:span text:style-name="T623">tabilizing U.S. public debt would “create capital out of thin air” to support the growth of the American economy.</text:span><text:span text:style-name="T623"><text:note text:id="ftn62" text:note-class="footnote"><text:note-citation>62</text:note-citation><text:note-body><text:p text:style-name="P160"><text:span text:style-name="T475">Edling (n 25)</text:span><text:span text:style-name="T1385"> </text:span>294.</text:p></text:note-body></text:note></text:span><text:span text:style-name="T623"> </text:span></text:p>
      <text:p text:style-name="P371"/>
      <text:p text:style-name="P374"><text:span text:style-name="T1352">To this end, Hamilton proposed the creation of a sinking </text:span><text:span text:style-name="T557">fund, </text:span><text:span text:style-name="T615">a</text:span><text:span text:style-name="T1345">n idea </text:span><text:span text:style-name="T1614">that</text:span><text:span text:style-name="T1345"> had become popular because the UK had previously suc</text:span><text:span text:style-name="T1614">c</text:span><text:span text:style-name="T1345">essfully relied on such a mechanism</text:span><text:span text:style-name="T561">.</text:span><text:span text:style-name="T561"><text:note text:id="ftn63" text:note-class="footnote"><text:note-citation>63</text:note-citation><text:note-body><text:p text:style-name="P65">D. Swanson, P. Trout, ‘Alexander Hamilton’s Hidden Sinking Fund’ <text:s/>49 <text:span text:style-name="T1">William &amp; Mary Quarterly </text:span><text:span text:style-name="T129">108; </text:span><text:span text:style-name="T459">Edling (n 25)</text:span><text:span text:style-name="T273"> </text:span><text:span text:style-name="T183">318.</text:span></text:p></text:note-body></text:note></text:span><text:span text:style-name="T561"> It was to be </text:span><text:span text:style-name="T890">funded by </text:span><text:span text:style-name="T1462">part of the </text:span><text:span text:style-name="T890">revenues of the post office </text:span><text:span text:style-name="T557">as well as </text:span><text:span text:style-name="T559">part of </text:span><text:span text:style-name="T556">a twelve million dollar loan.</text:span><text:span text:style-name="T557"><text:note text:id="ftn64" text:note-class="footnote"><text:note-citation>64</text:note-citation><text:note-body><text:p text:style-name="P60"><text:span text:style-name="T475">Hamilton (n 19)</text:span><text:span text:style-name="T129"> 569. </text:span><text:span text:style-name="T136">Part of the loan was to be applied to refinancing the foreign debt and the payment of interest on foreign and domestic debt. The remainder was to be used by the sinking fund.</text:span></text:p></text:note-body></text:note></text:span><text:span text:style-name="T557"> </text:span><text:span text:style-name="T561">Yet the revenues of the post office only amounted to </text:span><text:span text:style-name="T622">a hundred thousand dollars a year</text:span><text:span text:style-name="T557"> </text:span><text:span text:style-name="T561">and the bulk of the twelve million dollar loan was intended to roll over </text:span><text:span text:style-name="T619">existing </text:span><text:span text:style-name="T561">foreign debt. As a result, the capital of the sinking fund was an order of magnitude below the debt it apparently sought to extinguish.</text:span><text:span text:style-name="T561"><text:note text:id="ftn65" text:note-class="footnote"><text:note-citation>65</text:note-citation><text:note-body><text:p text:style-name="P157">The total outstanding debt of the U.S. exceeded 70 million dollars at the time. <text:span text:style-name="T1">See </text:span><text:span text:style-name="T445">McCraw (n 20)</text:span><text:span text:style-name="T27"> </text:span><text:span text:style-name="T177">94.</text:span></text:p></text:note-body></text:note></text:span><text:span text:style-name="T560"> </text:span><text:span text:style-name="T828">It did not offer a clear path to debt redemption. </text:span><text:span text:style-name="T615">Hamilton </text:span><text:span text:style-name="T619">suggested</text:span><text:span text:style-name="T615"> the fund </text:span><text:span text:style-name="T619">could</text:span><text:span text:style-name="T557"> purchase </text:span><text:span text:style-name="T619">U.S.</text:span><text:span text:style-name="T557"> public debt when its price was “below its true value” in order “to raise the value of [the debt] to its true standard as fast as possible,”</text:span><text:span text:style-name="T557"><text:note text:id="ftn66" text:note-class="footnote"><text:note-citation>66</text:note-citation><text:note-body><text:p text:style-name="P60"><text:span text:style-name="T475">Hamilton (n 19)</text:span><text:span text:style-name="T129"> 571.</text:span></text:p></text:note-body></text:note></text:span><text:span text:style-name="T557"> </text:span><text:span text:style-name="T619">an operation not dissimilar from today’s</text:span><text:span text:style-name="T561"> open market operations.</text:span><text:span text:style-name="T561"><text:note text:id="ftn67" text:note-class="footnote"><text:note-citation>67</text:note-citation><text:note-body><text:p text:style-name="P66"><text:span text:style-name="T475">McDonald (n 18)</text:span> 171 <text:span text:style-name="T891">and 165-6.</text:span></text:p></text:note-body></text:note></text:span><text:span text:style-name="T561"> </text:span><text:span text:style-name="T615">T</text:span><text:span text:style-name="T558">he U.S. </text:span><text:span text:style-name="T615">would </text:span><text:span text:style-name="T619">then</text:span><text:span text:style-name="T615"> be able</text:span><text:span text:style-name="T558"> to retire debt at advantageous prices </text:span><text:span text:style-name="T619">as well as</text:span><text:span text:style-name="T558"> halt undue speculation against U.S. debt</text:span><text:span text:style-name="T561">, guaranteeing the credibility and viability of U.S. debt in the markets. </text:span><text:span text:style-name="T562">The credibility of the sinking fund was further assured by its composition, as it would be managed by high officials such as the Vice-President of the U.S., its Chief Justice as well as the Secretary of the Treasury and the Attorney-General.</text:span><text:span text:style-name="T562"><text:note text:id="ftn68" text:note-class="footnote"><text:note-citation>68</text:note-citation><text:note-body><text:p text:style-name="P61"><text:span text:style-name="T475">Hamilton (n 19)</text:span><text:span text:style-name="T129"> 57</text:span><text:span text:style-name="T137">0; </text:span><text:span text:style-name="T178">see also Green (n </text:span><text:span text:style-name="T294">51</text:span><text:span text:style-name="T178">) 137.</text:span></text:p></text:note-body></text:note></text:span></text:p>
      <text:p text:style-name="P369"/>
      <text:p text:style-name="P326"><text:span text:style-name="T430">C</text:span><text:span text:style-name="T429">. – </text:span><text:span text:style-name="T430">Monetization</text:span></text:p>
      <text:p text:style-name="P303"/>
      <text:p text:style-name="P325"><text:span text:style-name="T1467">The most critical difference with NGEU is that </text:span>Hamilton <text:span text:style-name="T1681">sought to monetize rather than redeem U.S. public debt</text:span>.<text:note text:id="ftn69" text:note-class="footnote"><text:note-citation>69</text:note-citation><text:note-body><text:p text:style-name="P169"><text:span text:style-name="T475">McDonald (n 18)</text:span> 160-161.</text:p></text:note-body></text:note> <text:span text:style-name="T1088">Economic context is critical to understanding why. In the late 18</text:span><text:span text:style-name="T899">th</text:span><text:span text:style-name="T898"> century, the U.S. was suffering from monetary scarcity,</text:span><text:span text:style-name="T898"><text:note text:id="ftn70" text:note-class="footnote"><text:note-citation>70</text:note-citation><text:note-body><text:p text:style-name="P33">See generally <text:span text:style-name="T129">E. J. Ferguson, </text:span>The Power of the Purse <text:span text:style-name="T129">(University of North Carolina Press 1961) ch. 1.</text:span></text:p></text:note-body></text:note></text:span><text:span text:style-name="T898"> </text:span><text:span text:style-name="T1274">it</text:span><text:span text:style-name="T1368"> was a country of “little monied capital.”</text:span><text:span text:style-name="T1368"><text:note text:id="ftn71" text:note-class="footnote"><text:note-citation>71</text:note-citation><text:note-body><text:p text:style-name="P53"><text:span text:style-name="T475">Hamilton (n 19)</text:span><text:span text:style-name="T108"> </text:span><text:span text:style-name="T322">53</text:span><text:span text:style-name="T129">1.</text:span></text:p></text:note-body></text:note></text:span><text:span text:style-name="T1368"> </text:span><text:span text:style-name="T1615">Establishing</text:span><text:span text:style-name="T1368"> a market for public debt would be difficult. But this issue was dwarfed by another problem, far more crippling to </text:span><text:soft-page-break/><text:span text:style-name="T1368">the U.S. economy: its “deficiency of circulating medium.”</text:span><text:span text:style-name="T1368"><text:note text:id="ftn72" text:note-class="footnote"><text:note-citation>72</text:note-citation><text:note-body><text:p text:style-name="P271"><text:span text:style-name="T1643">A. </text:span>Hamilton, ‘<text:span text:style-name="T1643">Report on a National Bank’</text:span><text:span text:style-name="T250"> </text:span><text:span text:style-name="T64">in</text:span><text:span text:style-name="T245"> </text:span><text:span text:style-name="T64">id, Writings </text:span><text:span text:style-name="T245">(Library of America 2001)</text:span><text:span text:style-name="T129"> </text:span><text:span text:style-name="T250">575, </text:span>590. <text:span text:style-name="T4">See also </text:span><text:span text:style-name="T144">C. Calomiris, ‘Institutional Failure, Monetary Scarcity, and the Depreciation of the Continental’ 48 </text:span><text:span text:style-name="T4">Journal of Economic History </text:span><text:span text:style-name="T144">47.</text:span></text:p></text:note-body></text:note></text:span><text:span text:style-name="T1368"> </text:span><text:span text:style-name="T630">A</text:span><text:span text:style-name="T432"> systemic lack of currency put a strain on economic transactions, slowing down economic activity and forcing individuals to look for alternatives. Currency meant coin in the form of precious metals – gold and silver. </text:span><text:span text:style-name="T1550">B</text:span><text:span text:style-name="T432">ecause the financial industry was still in its infancy, only three banks were operational at the time.</text:span><text:span text:style-name="T432"><text:note text:id="ftn73" text:note-class="footnote"><text:note-citation>73</text:note-citation><text:note-body><text:p text:style-name="P37"><text:span text:style-name="T436">McCraw (n 20)</text:span> <text:span text:style-name="T143">111.</text:span></text:p></text:note-body></text:note></text:span><text:span text:style-name="T432"> Though paper money existed, it was viewed with suspicion: </text:span>t<text:span text:style-name="T432">o finance the war, the Continental Congress had issued paper money in the form of continentals. Printing money had caused hyperinflation, and the British successfully </text:span><text:span text:style-name="T1549">managed to </text:span><text:span text:style-name="T432">circulate counterfeit continentals. The Continental Congress intervened by revaluing continentals at a mere 2.5% of their face value, but even that did not prevent further depreciation </text:span>of paper money<text:span text:style-name="T432">.</text:span><text:span text:style-name="T432"><text:note text:id="ftn74" text:note-class="footnote"><text:note-citation>74</text:note-citation><text:note-body><text:p text:style-name="P204"><text:span text:style-name="T1096">Gordon</text:span><text:span text:style-name="T383"> </text:span><text:span text:style-name="T384">(n 23)</text:span><text:span text:style-name="T383"> </text:span><text:span text:style-name="T371">60</text:span><text:span text:style-name="T129">.</text:span></text:p></text:note-body></text:note></text:span><text:span text:style-name="T432"> </text:span></text:p>
      <text:p text:style-name="P301"/>
      <text:p text:style-name="P306"><text:span text:style-name="T748">Today, monetization evokes the prospect of central bank lending to governments. </text:span><text:span text:style-name="T749">To understand Hamilton, it is important to </text:span><text:span text:style-name="T750">grasp</text:span><text:span text:style-name="T749"> </text:span><text:span text:style-name="T751">how</text:span><text:span text:style-name="T749"> polysem</text:span><text:span text:style-name="T751">ic</text:span><text:span text:style-name="T752"> </text:span><text:span text:style-name="T829">the notion</text:span><text:span text:style-name="T752"> can be</text:span><text:span text:style-name="T749">. </text:span><text:span text:style-name="T1369">Hamilton</text:span> first of all <text:span text:style-name="T1369">sought to monetize public debt </text:span>in the literal sense of the word: public debt issued by the United States could be a functional equivalent to money. Though it probably would never replace the dollar as a unit of account, it could operate as a mode of payment <text:span text:style-name="T1076">and </text:span>as a medi<text:span text:style-name="T553">um of exchange. </text:span><text:span text:style-name="T715">Whe</text:span><text:span text:style-name="T1076">re there is public confidence in the public debt of a state, payments in public debt “are there equivalent to payments in specie.” Public debt could become a “substitute for money” because “it answers most of the purposes of money.”</text:span><text:span text:style-name="T1076"><text:note text:id="ftn75" text:note-class="footnote"><text:note-citation>75</text:note-citation><text:note-body><text:p text:style-name="P74"><text:span text:style-name="T475">Hamilton (n 19)</text:span><text:span text:style-name="T129"> 535-6; </text:span><text:span text:style-name="T448">McDonald (n 18)</text:span><text:span text:style-name="T195"> 166.</text:span></text:p></text:note-body></text:note></text:span><text:span text:style-name="T1076"> Vice versa, lack of public confidence in public debt would contribute to “the scarcity of money” and constitute “a pernicious drain of our cash from the channels of productive industry.”</text:span><text:span text:style-name="T1076"><text:note text:id="ftn76" text:note-class="footnote"><text:note-citation>76</text:note-citation><text:note-body><text:p text:style-name="P75"><text:span text:style-name="T475">Hamilton (n 19)</text:span><text:span text:style-name="T129"> 535-</text:span><text:span text:style-name="T188">6.</text:span></text:p></text:note-body></text:note></text:span><text:span text:style-name="T1076"> In a world in which paper money lacks credibility and hard currency is scarce, public debt </text:span><text:span text:style-name="T1469">could</text:span><text:span text:style-name="T1076"> </text:span><text:span text:style-name="T1468">bring benefits to the entire community</text:span><text:span text:style-name="T1076">.</text:span><text:span text:style-name="T1076"><text:note text:id="ftn77" text:note-class="footnote"><text:note-citation>77</text:note-citation><text:note-body><text:p text:style-name="P16">See also<text:span text:style-name="T129">, in the British context, </text:span><text:span text:style-name="T251">C. </text:span><text:span text:style-name="T129">Desan,</text:span> <text:span text:style-name="T1645">Making Money. Coin, Currency and the Coming of Capital</text:span><text:span text:style-name="T252"> (Oxford University Press 2014)</text:span><text:span text:style-name="T129"> 290-291.</text:span></text:p></text:note-body></text:note></text:span><text:span text:style-name="T1076"> </text:span></text:p>
      <text:p text:style-name="P305"/>
      <text:p text:style-name="P310"><text:span text:style-name="T1370">But Hamilton also envisaged the monetization of public debt in a second </text:span><text:span text:style-name="T753">sense</text:span><text:span text:style-name="T1370">: in his </text:span><text:span text:style-name="T33">Report on a National Bank</text:span><text:span text:style-name="T652">, </text:span><text:span text:style-name="T653">written just a few months </text:span><text:span text:style-name="T716">after his </text:span><text:span text:style-name="T115">Report on Public Credit</text:span><text:span text:style-name="T1372">, he made it clear U.S. credit </text:span><text:span text:style-name="T1682">could be strengthened </text:span><text:span text:style-name="T1372">by establishing a national bank on the model of the Bank of England. Public debt was to play a critical part in his scheme.</text:span><text:span text:style-name="T1372"><text:note text:id="ftn78" text:note-class="footnote"><text:note-citation>78</text:note-citation><text:note-body><text:p text:style-name="P50"><text:span text:style-name="T505">Hamilton (n 72)</text:span><text:span text:style-name="T5"> </text:span>609; <text:span text:style-name="T449">McDonald (n 18)</text:span><text:span text:style-name="T137"> </text:span><text:span text:style-name="T189">194.</text:span></text:p></text:note-body></text:note></text:span><text:span text:style-name="T1372"> While the reputation of continentals ensured that paper money issued by the federal government would remain </text:span><text:span text:style-name="T1615">un</text:span><text:span text:style-name="T1372">popular, he believed that paper money issued by a bank might stand better chances of success. A bank would always issue paper notes with the promise to redeem them in coin upon request. </text:span><text:span text:style-name="T1683">In addition</text:span><text:span text:style-name="T1372">, a well-functioning banking system had the advantage that it could “circulate a far greater sum than the actual quantum of their capital in Gold &amp; Silver.”</text:span><text:span text:style-name="T1372"><text:note text:id="ftn79" text:note-class="footnote"><text:note-citation>79</text:note-citation><text:note-body><text:p text:style-name="P167"><text:span text:style-name="T453">Hamilton (n 72)</text:span><text:span text:style-name="T1"> </text:span>577.</text:p></text:note-body></text:note></text:span><text:span text:style-name="T1372"> Hamilton echoed the ideas of Adam Smith on fractional reserve banking. Smith indeed observed that when the public has trust in a bank, “twenty thousand pounds in gold </text:span>and silver perform all the functions which a hundred thousand could otherwise have performed” <text:span text:style-name="T1470">(</text:span><text:span text:style-name="T1684">and</text:span><text:span text:style-name="T1373"> “[e]ighty </text:span>thousand pounds of gold and silver, therefore, can, in this manner, be spared from the circulation of the country.”<text:note text:id="ftn80" text:note-class="footnote"><text:note-citation>80</text:note-citation><text:note-body><text:p text:style-name="P76">A. Smith, <text:span text:style-name="T1">An Inquiry into the Nature of the Wealth of Nations </text:span><text:span text:style-name="T253">vol. 1 (Oxford University Press 1976) </text:span><text:span text:style-name="T129">293.</text:span></text:p></text:note-body></text:note><text:span text:style-name="T1470">)</text:span> <text:span text:style-name="T1373">As long as the public maintained faith in bank notes, the promise of redemption in gold and silver served as a merely theoretical legitimating device.</text:span><text:span text:style-name="T1373"><text:note text:id="ftn81" text:note-class="footnote"><text:note-citation>81</text:note-citation><text:note-body><text:p text:style-name="P17">See, <text:span text:style-name="T129">by analogy, </text:span><text:span text:style-name="T436">Desan (n 77)</text:span><text:span text:style-name="T129"> 318.</text:span></text:p></text:note-body></text:note></text:span></text:p>
      <text:p text:style-name="P304"/>
      <text:p text:style-name="P311"><text:soft-page-break/><text:span text:style-name="T1373">This idea was particularly attractive in a situation of monetary scarcity. Yet given the hyperinflationary experience with continentals, Hamilton needed a credible </text:span><text:span text:style-name="T1470">explanation </text:span><text:span text:style-name="T1615">of </text:span><text:span text:style-name="T1373">why this time would be different. Paper emissions “are of a nature so liable to abuse, and it may even be affirmed so certain of being abused, that the wisdom of Government will be shewn in never trusting itself with the use of so seducing and dangerous an expedient.”</text:span><text:span text:style-name="T1373"><text:note text:id="ftn82" text:note-class="footnote"><text:note-citation>82</text:note-citation><text:note-body><text:p text:style-name="P49"><text:span text:style-name="T505">Hamilton (n 72)</text:span><text:span text:style-name="T250"> </text:span><text:span text:style-name="T146">591-2</text:span>.</text:p></text:note-body></text:note></text:span><text:span text:style-name="T1373"> The </text:span><text:span text:style-name="T635">example of </text:span><text:span text:style-name="T1090">Bank of England could assuage these doubts, as it was the first central bank to become a successful bank of issue, </text:span><text:span text:style-name="T1684">and i</text:span><text:span text:style-name="T1551">ts paper money did not suffer from hyperinflation.</text:span><text:span text:style-name="T1090"><text:note text:id="ftn83" text:note-class="footnote"><text:note-citation>83</text:note-citation><text:note-body><text:p text:style-name="P274">J. Clapham <text:span text:style-name="T1">The Bank of England. </text:span><text:span text:style-name="T70">A History</text:span><text:span text:style-name="T254"> Vol. 1</text:span><text:span text:style-name="T129"> </text:span><text:span text:style-name="T254">(Macmillan Company 1945) </text:span>3-4.</text:p></text:note-body></text:note></text:span><text:span text:style-name="T1551"> </text:span><text:span text:style-name="T1090">The critical design feature of the Bank of England </text:span><text:span text:style-name="T1684">appeared to be</text:span><text:span text:style-name="T1090"> its private ownership </text:span><text:span text:style-name="T1684">structure</text:span><text:span text:style-name="T1090">. Though both King William and Queen Mary were subscribers to the bank, there was an upper limit on the capital subscription of ten thousand pounds, which ensured broad-based private ownership.</text:span><text:span text:style-name="T1090"><text:note text:id="ftn84" text:note-class="footnote"><text:note-citation>84</text:note-citation><text:note-body><text:p text:style-name="P82"><text:span text:style-name="T256">G. </text:span><text:span text:style-name="T147">Davies,</text:span><text:span text:style-name="T7"> </text:span><text:span text:style-name="T72">A History of Money from Ancient Times to the Present Day</text:span><text:span text:style-name="T256"> (University of Wales Press 2022)</text:span><text:span text:style-name="T147"> </text:span>260. </text:p></text:note-body></text:note></text:span><text:span text:style-name="T6"> </text:span></text:p>
      <text:p text:style-name="P375"/>
      <text:p text:style-name="P315"><text:span text:style-name="T553">The Bank of England had been created because the British government was in desperate need of funds </text:span><text:span text:style-name="T566">to fina</text:span><text:span text:style-name="T631">n</text:span><text:span text:style-name="T566">ce its wars abroad</text:span><text:span text:style-name="T553">.</text:span><text:span text:style-name="T553"><text:note text:id="ftn85" text:note-class="footnote"><text:note-citation>85</text:note-citation><text:note-body><text:p text:style-name="P163"><text:span text:style-name="T475">Davies (n 84)</text:span> 257.</text:p></text:note-body></text:note></text:span><text:span text:style-name="T553"> The novel solution that was eventually enacted </text:span><text:span text:style-name="T566">in 1694 </text:span><text:span text:style-name="T636">was that the Bank of England would </text:span><text:span text:style-name="T566">float a perpetual loan </text:span><text:span text:style-name="T830">of</text:span><text:span text:style-name="T566"> one million and two hundred thousand pounds </text:span><text:span text:style-name="T637">to the British government. </text:span><text:span text:style-name="T831">Private investors could invest their hard currency in the venture. </text:span><text:span text:style-name="T637">The loan</text:span><text:span text:style-name="T566"> could be redeemed at will by the government </text:span><text:span text:style-name="T803">and</text:span><text:span text:style-name="T566"> had no fixed maturity. </text:span><text:span text:style-name="T638">In </text:span><text:span text:style-name="T566">return, </text:span><text:span text:style-name="T638">the bank received</text:span><text:span text:style-name="T566"> eight percent </text:span><text:span text:style-name="T717">annual </text:span><text:span text:style-name="T566">interest </text:span><text:span text:style-name="T638">on the loan, </text:span><text:span text:style-name="T566">as well as a management fee </text:span><text:span text:style-name="T638">and </text:span><text:span text:style-name="T566">the </text:span><text:span text:style-name="T638">legal</text:span><text:span text:style-name="T566"> privilege to issue paper money.</text:span><text:span text:style-name="T566"><text:note text:id="ftn86" text:note-class="footnote"><text:note-citation>86</text:note-citation><text:note-body><text:p text:style-name="P272"><text:span text:style-name="T1647">U. </text:span><text:span text:style-name="T1648">Bindseil,</text:span><text:span text:style-name="T73"> </text:span><text:span text:style-name="T71">Central Banking Before 1800. A Rehabilitation</text:span><text:span text:style-name="T255"> (Oxford University Press 2019) </text:span>230; <text:span text:style-name="T475">Desan (n 77)</text:span> 305; <text:span text:style-name="T1649">F. M</text:span><text:span text:style-name="T1379">cDonald,</text:span><text:span text:style-name="T74"> </text:span><text:span text:style-name="T75">Novus Ordum Seclorum. The Intellectual Origins of the Constitution</text:span><text:span text:style-name="T258"> (University Press of Kansas 1985)</text:span><text:span text:style-name="T259"> </text:span><text:span text:style-name="T1379">117.</text:span></text:p></text:note-body></text:note></text:span><text:span text:style-name="T566"> The loan would be paid </text:span><text:span text:style-name="T830">by the bank </text:span><text:span text:style-name="T566">in bank bills instead of </text:span><text:span text:style-name="T832">coin</text:span><text:span text:style-name="T566">.</text:span><text:span text:style-name="T566"><text:note text:id="ftn87" text:note-class="footnote"><text:note-citation>87</text:note-citation><text:note-body><text:p text:style-name="P83"><text:span text:style-name="T475">Desan (n 77)</text:span><text:span text:style-name="T1"> </text:span><text:span text:style-name="T129">306.</text:span></text:p></text:note-body></text:note></text:span><text:span text:style-name="T566"> For the modest sum of a hundred thousand pounds a year, the government would obtain the total </text:span><text:span text:style-name="T833">sum </text:span><text:span text:style-name="T566">of its loan virtually immediately.</text:span><text:span text:style-name="T566"><text:note text:id="ftn88" text:note-class="footnote"><text:note-citation>88</text:note-citation><text:note-body><text:p text:style-name="P48"><text:span text:style-name="T436">Davies (n 84)</text:span><text:span text:style-name="T1092"> </text:span><text:span text:style-name="T148">260.</text:span></text:p></text:note-body></text:note></text:span><text:span text:style-name="T566"> </text:span><text:span text:style-name="T632">The bank’s</text:span><text:span text:style-name="T566"> paper currency had credibility in pa</text:span><text:span text:style-name="T634">r</text:span><text:span text:style-name="T566">t because it was redeemable against coin. </text:span><text:span text:style-name="T639">But m</text:span><text:span text:style-name="T634">ore fundamentally, the bank was designed around </text:span><text:span text:style-name="T633">the</text:span><text:span text:style-name="T566"> government’</text:span><text:span text:style-name="T633">s promise to </text:span><text:span text:style-name="T566">pay its debt </text:span><text:span text:style-name="T633">to the bank. </text:span><text:span text:style-name="T634">Paper currency gained additional credibility because the government would </text:span><text:span text:style-name="T566">accept payments for tax obligations </text:span><text:span text:style-name="T634">in the bank’s notes</text:span><text:span text:style-name="T566">.</text:span><text:span text:style-name="T566"><text:note text:id="ftn89" text:note-class="footnote"><text:note-citation>89</text:note-citation><text:note-body><text:p text:style-name="P83"><text:span text:style-name="T475">Desan (n 77)</text:span><text:span text:style-name="T1"> </text:span><text:span text:style-name="T129">308-320.</text:span></text:p></text:note-body></text:note></text:span><text:span text:style-name="T566"> Though the bank extended credit to private parties as well as the government, it was </text:span><text:span text:style-name="T567">the</text:span><text:span text:style-name="T566"> latter which made up the bulk of its business: between 1770</text:span><text:span text:style-name="T567"> and 1770, claims on the government accounted for 78% of its assets on average, and never dipped below 60 percent.</text:span><text:span text:style-name="T567"><text:note text:id="ftn90" text:note-class="footnote"><text:note-citation>90</text:note-citation><text:note-body><text:p text:style-name="P85"><text:span text:style-name="T456">Bindseil (n 86)</text:span><text:span text:style-name="T1"> </text:span><text:span text:style-name="T129">231.</text:span></text:p></text:note-body></text:note></text:span></text:p>
      <text:p text:style-name="P348"/>
      <text:p text:style-name="P309"><text:span text:style-name="T861">In some respects, </text:span><text:span text:style-name="T1374">Hamilton’s plan went further than the English design, while in others it was more conservative. Hamilton innovated in that the government had a more important role in the First Bank of the United States’ ownership structure. </text:span><text:span text:style-name="T1685">To be sure, </text:span><text:span text:style-name="T644">Hamilton mimick</text:span><text:span text:style-name="T718">ed</text:span><text:span text:style-name="T644"> the Bank of England by putting it mainly un</text:span><text:span text:style-name="T1091">der private control. It was to be “an essential ingredient” of its design that it would be “under a </text:span><text:span text:style-name="T8">private</text:span><text:span text:style-name="T1083"> not a </text:span><text:span text:style-name="T8">public</text:span><text:span text:style-name="T1083"> Direction, under the guidance of </text:span><text:span text:style-name="T8">individual interest</text:span><text:span text:style-name="T1083"> not of </text:span><text:span text:style-name="T8">public policy</text:span><text:span text:style-name="T1083">, which would be supposed to be, and in certain emergencies, under a feeble or too sanguine administration would, really, be, liable to being too much influenced by </text:span><text:span text:style-name="T8">public necessity.</text:span><text:span text:style-name="T1083">”</text:span><text:span text:style-name="T1083"><text:note text:id="ftn91" text:note-class="footnote"><text:note-citation>91</text:note-citation><text:note-body><text:p text:style-name="P51"><text:span text:style-name="T453">Hamilton (n 72)</text:span><text:span text:style-name="T5"> </text:span>60<text:span text:style-name="T1083">1.</text:span></text:p></text:note-body></text:note></text:span><text:span text:style-name="T1083"> The suspicion of too much public influence, by contrast, “would continually corrode the vitals of the credit of the bank, and would be most likely to prove fatal” in emergencies, when “the public good would </text:span><text:soft-page-break/><text:span text:style-name="T1083">require, that </text:span><text:span text:style-name="T719">[the public credit of the bank]</text:span><text:span text:style-name="T1083"> should be most sound and vigorous.”</text:span><text:span text:style-name="T1083"><text:note text:id="ftn92" text:note-class="footnote"><text:note-citation>92</text:note-citation><text:note-body><text:p text:style-name="P51"><text:span text:style-name="T453">Hamilton (n 72)</text:span><text:span text:style-name="T5"> </text:span>60<text:span text:style-name="T1083">1.</text:span></text:p></text:note-body></text:note></text:span><text:span text:style-name="T1083"> </text:span><text:span text:style-name="T1471">D</text:span><text:span text:style-name="T1083">espite the rhetoric, the specifics of Hamilton’s plan gave </text:span><text:span text:style-name="T1552">the </text:span><text:span text:style-name="T1083">government a substantial</text:span><text:span text:style-name="T1615">ly</text:span><text:span text:style-name="T1083"> greater role. </text:span><text:span text:style-name="T640">The </text:span><text:span text:style-name="T641">U.S. </text:span><text:span text:style-name="T640">bank would have a capital stock of ten million dollars, </text:span><text:span text:style-name="T642">and the </text:span><text:span text:style-name="T640">government </text:span><text:span text:style-name="T641">would be</text:span><text:span text:style-name="T643"> authorized to</text:span><text:span text:style-name="T640"> subscribe </text:span><text:span text:style-name="T641">up </text:span><text:span text:style-name="T640">to 20% of its capital. </text:span><text:span text:style-name="T641">T</text:span><text:span text:style-name="T640">he rest would be open to subscription by private </text:span><text:span text:style-name="T833">investors</text:span><text:span text:style-name="T640">.</text:span><text:span text:style-name="T640"><text:note text:id="ftn93" text:note-class="footnote"><text:note-citation>93</text:note-citation><text:note-body><text:p text:style-name="P51"><text:span text:style-name="T453">Hamilton (n 72)</text:span><text:span text:style-name="T5"> </text:span>60<text:span text:style-name="T1371">8; </text:span><text:span text:style-name="T33">see also </text:span><text:span text:style-name="T449">McDonald (n 18)</text:span><text:span text:style-name="T137">, </text:span><text:span text:style-name="T189">194.</text:span></text:p></text:note-body></text:note></text:span></text:p>
      <text:p text:style-name="P317"/>
      <text:p text:style-name="P317"><text:span text:style-name="T1093">Hamilton’s bank </text:span><text:span text:style-name="T770">also</text:span><text:span text:style-name="T1472"> </text:span><text:span text:style-name="T1093">went beyond the British design because it monetized public debt. A significant part of the capital of the bank would consist of public debt rather than specie. Whereas the Bank of England had lent money to the British government, </text:span><text:span text:style-name="T1268">Hamilton’s innovation was to make public debt </text:span><text:span text:style-name="T1269">also </text:span><text:span text:style-name="T1268">appear on the liabilities side of the bank’s balance sheet.</text:span><text:span text:style-name="T1078"> He was well aware that raising a capital stock of ten million dollars in a new republic confronted with monetary scarcity was </text:span><text:span text:style-name="T1686">nearly</text:span><text:span text:style-name="T1078"> impossible (“to collect such a sum in this country, in gold and silver, into one depository, may, without hesitation, be pronounced impracticable”</text:span><text:span text:style-name="T1078"><text:note text:id="ftn94" text:note-class="footnote"><text:note-citation>94</text:note-citation><text:note-body><text:p text:style-name="P51"><text:span text:style-name="T453">Hamilton (n 72)</text:span><text:span text:style-name="T5"> </text:span>60<text:span text:style-name="T1080">8.</text:span></text:p></text:note-body></text:note></text:span><text:span text:style-name="T1078">). </text:span><text:span text:style-name="T1615">Accordingl</text:span><text:span text:style-name="T1618">y</text:span><text:span text:style-name="T1615">, h</text:span><text:span text:style-name="T1078">e </text:span><text:span text:style-name="T1615">propose</text:span><text:span text:style-name="T1078">d that “each share shall be payable, one fourth in gold and silver coin, and three fourths in that part of the public debt ...”</text:span><text:span text:style-name="T1078"><text:note text:id="ftn95" text:note-class="footnote"><text:note-citation>95</text:note-citation><text:note-body><text:p text:style-name="P52"><text:span text:style-name="T453">Hamilton (n 72)</text:span><text:span text:style-name="T5"> </text:span>604. <text:span text:style-name="T481">P</text:span><text:span text:style-name="T1380">ublic debt in the form of tallies had </text:span><text:span text:style-name="T482">for a time</text:span><text:span text:style-name="T1380"> also appeared in the capital of the Bank of England, but this was not intended to be exceptional.</text:span><text:span text:style-name="T34"> </text:span><text:span text:style-name="T35">See</text:span><text:span text:style-name="T192"> </text:span><text:span text:style-name="T455">Desan (n 77)</text:span><text:span text:style-name="T192"> 314; </text:span><text:span text:style-name="T455">Clapham (n 83)</text:span><text:span text:style-name="T192"> 46-50.</text:span></text:p></text:note-body></text:note></text:span><text:span text:style-name="T1078"> By requiring subscribers to pay partly in public debt, Hamilton ensured that there would be demand for that debt.</text:span><text:span text:style-name="T1078"><text:note text:id="ftn96" text:note-class="footnote"><text:note-citation>96</text:note-citation><text:note-body><text:p text:style-name="P51"><text:span text:style-name="T453">Hamilton (n 72)</text:span><text:span text:style-name="T5"> </text:span>60<text:span text:style-name="T1081">9.</text:span></text:p></text:note-body></text:note></text:span><text:span text:style-name="T1078"> As a result, prices for U.S. federal bonds went </text:span><text:span text:style-name="T640">up.</text:span><text:span text:style-name="T723"><text:note text:id="ftn97" text:note-class="footnote"><text:note-citation>97</text:note-citation><text:note-body><text:p text:style-name="P2"><text:span text:style-name="T436">Davies (n 84)</text:span><text:span text:style-name="T129"> 474. </text:span>See also <text:span text:style-name="T436">McDonald (n 18)</text:span> <text:span text:style-name="T129">194.</text:span></text:p></text:note-body></text:note></text:span><text:span text:style-name="T723"> Public</text:span><text:span text:style-name="T1089"> debt would therefore also be a useful substitute for the hard currency of gold and silver in the context of the subscription of the capital of the bank. Hamilton’s plan once more emphasized the necessity of the credibility of U.S. debt. He </text:span><text:span text:style-name="T1687">boasted</text:span><text:span text:style-name="T1089"> that </text:span><text:span text:style-name="T1687">it</text:span><text:span text:style-name="T1089"> “will more and more command a ready sale,” and acquire the property of “prompt convertibility” as the debt could “be turned into coin if an exigency of the Bank should at any time require it.”</text:span><text:span text:style-name="T1089"><text:note text:id="ftn98" text:note-class="footnote"><text:note-citation>98</text:note-citation><text:note-body><text:p text:style-name="P51"><text:span text:style-name="T453">Hamilton (n 72)</text:span><text:span text:style-name="T5"> </text:span>60<text:span text:style-name="T1080">8.</text:span></text:p></text:note-body></text:note></text:span><text:span text:style-name="T1089"> In Hamilton’s design, government debt was as good as gold.</text:span><text:span text:style-name="T1089"><text:note text:id="ftn99" text:note-class="footnote"><text:note-citation>99</text:note-citation><text:note-body><text:p text:style-name="P168"><text:span text:style-name="T475">McDonald (n 86)</text:span> 140.</text:p></text:note-body></text:note></text:span></text:p>
      <text:p text:style-name="P308"/>
      <text:p text:style-name="P316">Hamilton’s design of the bank was also more conservative <text:span text:style-name="T1375">than the British model </text:span>in that he was reluctant to allow the bank to lend out as much to the government as the Bank of England had done. It was not that he denied the importance of such loans – <text:span text:style-name="T1376">to</text:span> the contrary. A<text:span text:style-name="T1077"> key argument in favo</text:span><text:span text:style-name="T1619">u</text:span><text:span text:style-name="T1077">r of a National Bank was indeed that it would afford “</text:span><text:span text:style-name="T1553">[g]</text:span><text:span text:style-name="T1077">reater facility to the Government in obtaining pecuniary aids, especially in sudden emergencies.”</text:span><text:span text:style-name="T1077"><text:note text:id="ftn100" text:note-class="footnote"><text:note-citation>100</text:note-citation><text:note-body><text:p text:style-name="P165"><text:span text:style-name="T453">Hamilton (n 72)</text:span><text:span text:style-name="T1"> </text:span><text:span text:style-name="T129">579.</text:span></text:p></text:note-body></text:note></text:span><text:span text:style-name="T1077"> The sums which the government would be capable of raising with the Bank were substantial. Hamilton indeed reject</text:span><text:span text:style-name="T1472">ed</text:span><text:span text:style-name="T1077"> the possibility of relying on existing Unitedstatesean banks such as the Bank of North America as it was deemed incapable of providing the necessary aid (it only held a capital of 2 million dollars).</text:span><text:span text:style-name="T1077"><text:note text:id="ftn101" text:note-class="footnote"><text:note-citation>101</text:note-citation><text:note-body><text:p text:style-name="P77"><text:span text:style-name="T454">Hamilton (n 72)</text:span><text:span text:style-name="T2"> </text:span>595.</text:p></text:note-body></text:note></text:span><text:span text:style-name="T1077"> For this reason, the Bank would be “a political machine of the greatest importance to the State.”</text:span><text:span text:style-name="T1077"><text:note text:id="ftn102" text:note-class="footnote"><text:note-citation>102</text:note-citation><text:note-body><text:p text:style-name="P166"><text:span text:style-name="T506">Hamilton (n 72)</text:span><text:span text:style-name="T1377"> </text:span>599.</text:p></text:note-body></text:note></text:span><text:span text:style-name="T1077"> </text:span>Furthermore, because the Bank would multiply the capital available in the country, it would be instrumental in <text:span text:style-name="T1077">“lowering the rates of interest”</text:span><text:span text:style-name="T1077"><text:note text:id="ftn103" text:note-class="footnote"><text:note-citation>103</text:note-citation><text:note-body><text:p text:style-name="P78"><text:span text:style-name="T506">Hamilton (n 72)</text:span><text:span text:style-name="T1377"> </text:span>596.</text:p></text:note-body></text:note></text:span><text:span text:style-name="T1077"> </text:span>which would be beneficial both to businesses and to the government. <text:span text:style-name="T428">There </text:span>was<text:span text:style-name="T428"> </text:span>undeniably <text:span text:style-name="T428">an “intimate connection of interest between the government and the Bank of a Nation.”</text:span><text:span text:style-name="T428"><text:note text:id="ftn104" text:note-class="footnote"><text:note-citation>104</text:note-citation><text:note-body><text:p text:style-name="P56">Ibid</text:p></text:note-body></text:note></text:span></text:p>
      <text:p text:style-name="P302"/>
      <text:p text:style-name="P313"><text:soft-page-break/><text:span text:style-name="T1094">Yet Hamilton </text:span><text:span text:style-name="T646">purpose</text:span><text:span text:style-name="T771">ful</text:span><text:span text:style-name="T646">ly</text:span><text:span text:style-name="T1094"> sought to limit the bank’s exposure to the government</text:span>. <text:span text:style-name="T1082">He was well aware of the dangers of governments printing money. The hyperinflationary experience with continentals remaine</text:span><text:span text:style-name="T645">d </text:span><text:span text:style-name="T754">top of</text:span><text:span text:style-name="T645"> every</text:span><text:span text:style-name="T646">one</text:span><text:span text:style-name="T645">’s mind. </text:span><text:span text:style-name="T568">If</text:span><text:span text:style-name="T645"> the federal </text:span><text:span text:style-name="T1082">government was likely “to indulge itself too</text:span><text:span text:style-name="T645"> far”</text:span><text:span text:style-name="T645"><text:note text:id="ftn105" text:note-class="footnote"><text:note-citation>105</text:note-citation><text:note-body><text:p text:style-name="P164"><text:span text:style-name="T506">Hamilton (n 72)</text:span><text:span text:style-name="T1377"> </text:span>592.</text:p></text:note-body></text:note></text:span><text:span text:style-name="T645"> when is</text:span><text:span text:style-name="T1082">suing paper money, what was to stop a private bank from falling into the same trap? </text:span><text:span text:style-name="T568">Of course, </text:span><text:span text:style-name="T569">paper money issued by a bank was always redeemable in coin. </text:span><text:span text:style-name="T570">The bank therefore had to maintain a plausible ratio between its reserves in coin and the paper it circulated, which constituted </text:span><text:span text:style-name="T569">“a limitation in the nature of the thing” that was absent when governments emitted paper currency.</text:span><text:span text:style-name="T569"><text:note text:id="ftn106" text:note-class="footnote"><text:note-citation>106</text:note-citation><text:note-body><text:p text:style-name="P51"><text:span text:style-name="T453">Hamilton (n 72)</text:span><text:span text:style-name="T5"> </text:span><text:span text:style-name="T145">592.</text:span></text:p></text:note-body></text:note></text:span><text:span text:style-name="T569"> </text:span><text:span text:style-name="T646">But Hamilton </text:span><text:span text:style-name="T647">proposed further limits,</text:span><text:span text:style-name="T648"><text:note text:id="ftn107" text:note-class="footnote"><text:note-citation>107</text:note-citation><text:note-body><text:p text:style-name="P51"><text:span text:style-name="T453">Hamilton (n 72)</text:span><text:span text:style-name="T5"> </text:span>605.</text:p></text:note-body></text:note></text:span><text:span text:style-name="T646"> </text:span><text:span text:style-name="T647">and they were stringent</text:span><text:span text:style-name="T1079">: for example, the bank was not “at liberty to purchase any public debt whatsoever.”</text:span><text:span text:style-name="T1079"><text:note text:id="ftn108" text:note-class="footnote"><text:note-citation>108</text:note-citation><text:note-body><text:p text:style-name="P81"><text:span text:style-name="T1085">An Act to incorporate the subscribers to the Bank of the United States, February 25, 1791, Section 7 </text:span><text:span text:style-name="T1086">§ </text:span><text:span text:style-name="T1085">X, 1 Statutes 191, 194 and 19</text:span><text:span text:style-name="T1475">5</text:span><text:span text:style-name="T1085"> (1791).</text:span></text:p></text:note-body></text:note></text:span><text:span text:style-name="T1079"> </text:span><text:span text:style-name="T1473">N</text:span><text:span text:style-name="T1079">o loans were to be made to the government for “an amount exceeding one hundred thousand dollars” o</text:span><text:span text:style-name="T648">r to the states “to an amount exceeding fifty thousand dollars … unless previously authorized by a law of the United States,” and the act provided for financial penalties for all individuals in such illegal transactions.</text:span><text:span text:style-name="T648"><text:note text:id="ftn109" text:note-class="footnote"><text:note-citation>109</text:note-citation><text:note-body><text:p text:style-name="P256">Ibid, <text:span text:style-name="T1479">Section 9 </text:span>at 196.</text:p></text:note-body></text:note></text:span></text:p>
      <text:p text:style-name="P345"/>
      <text:p text:style-name="P312"><text:span text:style-name="T1367">Unfortunately,</text:span> reality did not <text:span text:style-name="T1367">quite</text:span> <text:span text:style-name="T1688">live up</text:span> to <text:span text:style-name="T1367">Hamilton’s </text:span><text:span text:style-name="T1688">intent</text:span><text:span text:style-name="T1367">: </text:span>the Bank in fact lent far beyond these limits to the federal government. <text:span text:style-name="T1084">The government needed a variety of short-term loans as tax revenues did not always come in on time to meet its obligations. </text:span><text:span text:style-name="T1689">S</text:span><text:span text:style-name="T1084">ignificant loans were made to </text:span><text:span text:style-name="T649">finance wars with native Americans, but also to be prepared in case of hostilities with England or France.</text:span><text:span text:style-name="T649"><text:note text:id="ftn110" text:note-class="footnote"><text:note-citation>110</text:note-citation><text:note-body><text:p text:style-name="P79">J.T. Holdsworth, <text:span text:style-name="T1">The First Bank of the United States </text:span><text:span text:style-name="T225">(PhD thesis University of Pittsburg 1910) </text:span>4<text:span text:style-name="T1084">3-4.</text:span></text:p></text:note-body></text:note></text:span><text:span text:style-name="T649"> </text:span><text:span text:style-name="T553">By 1795, </text:span><text:span text:style-name="T649">the bank</text:span><text:span text:style-name="T553"> had lent out two thirds of the capital to the </text:span><text:span text:style-name="T649">federal government</text:span><text:span text:style-name="T553">.</text:span><text:span text:style-name="T553"><text:note text:id="ftn111" text:note-class="footnote"><text:note-citation>111</text:note-citation><text:note-body><text:p text:style-name="P80"><text:span text:style-name="T440">Holdsworth (n 1</text:span><text:span text:style-name="T457">10</text:span><text:span text:style-name="T440">)</text:span><text:span text:style-name="T1"> </text:span>45.</text:p></text:note-body></text:note></text:span><text:span text:style-name="T553"> </text:span><text:span text:style-name="T650">Still, the </text:span><text:span text:style-name="T651">First Bank of the United States</text:span><text:span text:style-name="T650"> had a very different exposure to its government when compared </text:span><text:span text:style-name="T651">to</text:span><text:span text:style-name="T650"> the </text:span><text:span text:style-name="T651">Bank of England</text:span><text:span text:style-name="T650">: whereas 78 percent of the latter’s assets were </text:span><text:span text:style-name="T834">on average</text:span><text:span text:style-name="T650"> claims on the government between</text:span><text:span text:style-name="T1095"> 17</text:span><text:span text:style-name="T1689">0</text:span><text:span text:style-name="T1095">0 and 1770, the </text:span><text:span text:style-name="T1474">U.S. bank’s</text:span><text:span text:style-name="T1095"> claims on the government peak at around 50% in 1793 but consistently decrease</text:span><text:span text:style-name="T1554">d</text:span><text:span text:style-name="T1095"> </text:span><text:span text:style-name="T1690">subsequently</text:span><text:span text:style-name="T1095">.</text:span><text:span text:style-name="T1095"><text:note text:id="ftn112" text:note-class="footnote"><text:note-citation>112</text:note-citation><text:note-body><text:p text:style-name="P84"><text:span text:style-name="T475">Bindseil (n 86)</text:span><text:span text:style-name="T1378"> </text:span>231 <text:span text:style-name="T149">and 285-6.</text:span></text:p></text:note-body></text:note></text:span></text:p>
      <text:p text:style-name="P307"/>
      <text:p text:style-name="P314"><text:span text:style-name="T720">Thus debt monetization was at the heart of Hamilton’s design. </text:span><text:span text:style-name="T721">Hamilton’s “philosopher stone” managed to transform the raw material of public debt </text:span><text:span text:style-name="T722">into gold.</text:span><text:span text:style-name="T722"><text:note text:id="ftn113" text:note-class="footnote"><text:note-citation>113</text:note-citation><text:note-body><text:p text:style-name="P168"><text:span text:style-name="T475">McDonald (n 18)</text:span> 194.</text:p></text:note-body></text:note></text:span><text:span text:style-name="T722"> </text:span><text:span text:style-name="T723">“Certi</text:span><text:span text:style-name="T1089">ficates of public debt that had a </text:span>market value of x (about one-sixth of their face value) in 1787 would rise in value to 6x through a funding system, and then, since banks could safely issue notes of four or five times the amount of their capital, the public debt which formed that capital would be worth 24x to 30x.”<text:note text:id="ftn114" text:note-class="footnote"><text:note-citation>114</text:note-citation><text:note-body><text:p text:style-name="P168"><text:span text:style-name="T475">McDonald (n 86)</text:span> 140.</text:p></text:note-body></text:note> <text:span text:style-name="T1093">The first half of the operation was ensured by the sinking fund, as well as by </text:span><text:span text:style-name="T1691">requiring</text:span><text:span text:style-name="T1093"> that part of the capital for the Bank had to be paid for in government bonds. Both mechanisms </text:span><text:span text:style-name="T1692">guaranteed</text:span><text:span text:style-name="T1093"> that bonds would be bought and sold close to their face value. The second part of the operation </text:span><text:span text:style-name="T1475">came down to the magic of fractional reserve banking. </text:span><text:span text:style-name="T1487">This financial power could be leveraged to create “an intimate connection of interest between the government, and the bank, </text:span><text:span text:style-name="T1619">o</text:span><text:span text:style-name="T1487">f a nation.”</text:span><text:span text:style-name="T1487"><text:note text:id="ftn115" text:note-class="footnote"><text:note-citation>115</text:note-citation><text:note-body><text:p text:style-name="P258"><text:span text:style-name="T475">Hamilton (n 72)</text:span> 579.</text:p></text:note-body></text:note></text:span><text:span text:style-name="T1487"> </text:span><text:span text:style-name="T1567">This financial power could in turn be leveraged to transform a predominantly agricultural economy into a capital-rich manufacturing economy.</text:span><text:span text:style-name="T1567"><text:note text:id="ftn116" text:note-class="footnote"><text:note-citation>116</text:note-citation><text:note-body><text:p text:style-name="P38">See generally <text:span text:style-name="T129">C. Parenti, </text:span>Radical Hamilton. Economic Lessons from a Misunderstood Founder <text:span text:style-name="T129">(Verso 2020).</text:span></text:p></text:note-body></text:note></text:span></text:p>
      <text:p text:style-name="P307"/>
      <text:p text:style-name="P319"><text:soft-page-break/>The European situation is of course significantly different.<text:span text:style-name="T1251"> </text:span>To <text:span text:style-name="T1383">the</text:span> contemporary <text:span text:style-name="T1383">European </text:span>imagination, monetization of debt evokes the hyperinflation of Weimar Germany<text:note text:id="ftn117" text:note-class="footnote"><text:note-citation>117</text:note-citation><text:note-body><text:p text:style-name="P18">Eg <text:span text:style-name="T129">K. Dyson, L. Quaglia, </text:span>European Economic Governance and Policies. Commentary on Key P<text:span text:style-name="T553">olicy Documents,</text:span><text:span text:style-name="T322"> </text:span><text:span text:style-name="T345">V</text:span><text:span text:style-name="T465">ol </text:span><text:span text:style-name="T322"><text:s/>II</text:span><text:span text:style-name="T553"> </text:span><text:span text:style-name="T345">(Oxford University Press 2010) </text:span><text:span text:style-name="T322">159-160.</text:span></text:p></text:note-body></text:note> <text:span text:style-name="T1383">and the necessity of a prohibition on the monetary financing of government debt </text:span><text:span text:style-name="T1476">by central banks</text:span>. Though Hamilton managed to <text:span text:style-name="T1477">adopt</text:span> relatively strict legal limits on central banking lending to the government, they pale in comparison with the restrictions <text:span text:style-name="T1384">included in</text:span> the Treaties. <text:span text:style-name="T903">The Treaties indeed famously prohibit </text:span><text:span text:style-name="T1693">not just the assumption of Member State debt, but also</text:span><text:span text:style-name="T903"> </text:span><text:span text:style-name="T1694">the </text:span><text:span text:style-name="T903">monetization of public debt in </text:span><text:span text:style-name="T1694">the form of</text:span><text:span text:style-name="T903"> “[o]</text:span>verdraft facilities or any other type of credit facility with the European Central Bank” <text:span text:style-name="T903">in favour of the Union or its Member States.</text:span><text:note text:id="ftn118" text:note-class="footnote"><text:note-citation>118</text:note-citation><text:note-body><text:p text:style-name="P171">Article 123 TFEU <text:span text:style-name="T1145">and 21(1) of the ECB Statute. </text:span><text:span text:style-name="T92">See also </text:span><text:span text:style-name="T290">Gordon (n </text:span><text:span text:style-name="T295">40</text:span><text:span text:style-name="T290">) 126-7.</text:span></text:p></text:note-body></text:note><text:span text:style-name="T565"> </text:span></text:p>
      <text:p text:style-name="P298"/>
      <text:p text:style-name="P319"><text:span text:style-name="T1145">This restriction was interpreted somewhat loosely by the European Court of Justice, as the ECB is allowed to buy Member State debt on secondary </text:span><text:span text:style-name="T1695">(but not primary)</text:span><text:span text:style-name="T1145"> markets by means of open market operations. According to the court, Article 123 “does not preclude, generally, the possibility of the ESCB purchasing from the creditors of such a State, bonds previously issued by that State.”</text:span><text:span text:style-name="T1145"><text:note text:id="ftn119" text:note-class="footnote"><text:note-citation>119</text:note-citation><text:note-body><text:p text:style-name="P172"><text:span text:style-name="T491">Case C-62/14</text:span> <text:span text:style-name="T1">Gauweiler </text:span><text:span text:style-name="T226">EU:C:2015:400 para </text:span><text:span text:style-name="T129">95</text:span><text:span text:style-name="T152">; </text:span><text:span text:style-name="T226">Case C-493/17</text:span><text:span text:style-name="T152"> </text:span><text:span text:style-name="T10">Weiss </text:span><text:span text:style-name="T226">EU:C:2018:1000 para </text:span><text:span text:style-name="T152">103.</text:span></text:p></text:note-body></text:note></text:span><text:span text:style-name="T1145"> Seeking to prevent the circumvention of Article 123 </text:span><text:span text:style-name="T1615">using</text:span><text:span text:style-name="T1145"> secondary market operations, the CJEU nevertheless maintains that “the ESCB does not have authority to purchase government bonds on secondary markets under conditions which would, in practice, mean that its action has an effect equivalent to that of a direct purchase of government bonds from the public authorities and bodies of the Member States, thereby undermining the effectiveness of the prohibition in Article 123(1) TFEU.”</text:span><text:span text:style-name="T1145"><text:note text:id="ftn120" text:note-class="footnote"><text:note-citation>120</text:note-citation><text:note-body><text:p text:style-name="P172"><text:span text:style-name="T519">Gauweiler </text:span><text:span text:style-name="T436">(n 119)</text:span><text:span text:style-name="T227"> </text:span><text:span text:style-name="T129">97; </text:span><text:span text:style-name="T525">Weiss </text:span><text:span text:style-name="T460">(n 119)</text:span><text:span text:style-name="T54"> </text:span><text:span text:style-name="T152">106</text:span><text:span text:style-name="T129">. </text:span></text:p></text:note-body></text:note></text:span><text:span text:style-name="T1145"> </text:span></text:p>
      <text:p text:style-name="P318"/>
      <text:p text:style-name="P450"><text:span text:style-name="T1058">NGEU changes the game </text:span><text:span text:style-name="T1062">of debt monetization </text:span><text:span text:style-name="T1058">because, for the first time, significant sums of supranational debt are at play.</text:span><text:span text:style-name="T1058"><text:note text:id="ftn121" text:note-class="footnote"><text:note-citation>121</text:note-citation><text:note-body><text:p text:style-name="P200">Previously, other supranational debt circulated, such as the debt of the European Investment Bank or the EFSM and EFSF.</text:p></text:note-body></text:note></text:span><text:span text:style-name="T1058"> </text:span><text:span text:style-name="T1059">It ha</text:span><text:span text:style-name="T1013">s become </text:span><text:span text:style-name="T1072">imaginable</text:span><text:span text:style-name="T1013"> for the ECB to intervene on the secondary market for NGEU bonds in order to provide stimulus to the European economy. In legal terms, nothing stands in the way of such purchases – in fact, they are already part and parcel of the ECB’s </text:span><text:span text:style-name="T1069">policy toolkit</text:span><text:span text:style-name="T1013">. It is true that, at the height of the euro crisis, the ECB’s public sector purchases were limited to interventions on the bond markets of the Member States.</text:span><text:span text:style-name="T1013"><text:note text:id="ftn122" text:note-class="footnote"><text:note-citation>122</text:note-citation><text:note-body><text:p text:style-name="P173"><text:span text:style-name="T1146">The SMP programme, for instance,</text:span><text:span text:style-name="T478"> allowed purchases of debt instruments </text:span>“issued by the central governments or public entities of the Member States whose currency is the euro” <text:span text:style-name="T1146">but not of supranational institutions. </text:span><text:span text:style-name="T10">Cf. </text:span><text:span text:style-name="T152">Decision ECB/2010/5 establishing a Securities Markets Programme, Articles 1 and 2. The OMT programme – though it was never put in practice – implicitly but certainly limited purchases of public sector debt to that of the Member States, as such purchases were conditioned on the existence of “strict and effective conditionality attached to an appropriate European Financial Stability Facility/European Stability Mechanism (EFSF/ESM) programme” because such programmes were only open to the Member States. </text:span><text:span text:style-name="T10">Cf. </text:span><text:span text:style-name="T152">‘Technical Features of Outright Monetary Transactions’ </text:span><text:span text:style-name="T464">(Press Release, 6 September 2012) available at &lt;https://www.ecb.europa.eu/press/pr/date/2012/html/pr120906_1.en.html&gt;</text:span><text:span text:style-name="T152">.</text:span></text:p></text:note-body></text:note></text:span><text:span text:style-name="T1013"> The ECB’s quantitative easing programmes adopted since then nevertheless provided for the possibility of purchases of supranational public sector debt. </text:span><text:span text:style-name="T1011">The Public Sector Purchase Programme indeed provided for the possibility to purchase </text:span><text:span text:style-name="T1010">not just Member State public debt but also </text:span><text:span text:style-name="T1011">the debt</text:span><text:span text:style-name="T1010"> of </text:span><text:span text:style-name="T1011">“international organisations” </text:span><text:span text:style-name="T1010">and “</text:span><text:span text:style-name="T1011">multilateral development banks located in the euro area.”</text:span><text:span text:style-name="T1011"><text:note text:id="ftn123" text:note-class="footnote"><text:note-citation>123</text:note-citation><text:note-body><text:p text:style-name="P174">Article 3(1) of Decision ECB/20<text:span text:style-name="T1148">15</text:span>/<text:span text:style-name="T1148">10</text:span> on a secondary markets public sector asset purchase programme, <text:span text:style-name="T1149">and more recently </text:span>Article 3(1) of Decision ECB/2020/9 on a secondary markets public sector asset purchase programme.</text:p></text:note-body></text:note></text:span><text:span text:style-name="T1011"> </text:span><text:span text:style-name="T1010">More recently, the ECB’s Pandemic Emergency </text:span><text:soft-page-break/><text:span text:style-name="T1010">Purchasing Programme </text:span><text:span text:style-name="T1012">allowed for the purchase of the same securities</text:span><text:span text:style-name="T1011">.</text:span><text:span text:style-name="T1011"><text:note text:id="ftn124" text:note-class="footnote"><text:note-citation>124</text:note-citation><text:note-body><text:p text:style-name="P175">Article 1(2)(a) of Decision ECB/2020/17 on a temporary pandemic emergency purchase programme refers to the public sector debt which could be purchased under the PSPP programme. The intent of the PEPP was indeed to include ‘all the asset categories eligible’ under the ECB’s previous expanded asset purchase programme.</text:p></text:note-body></text:note></text:span><text:span text:style-name="T1011"> </text:span><text:span text:style-name="T1073">The significance of the possibility of interventions by the ECB can hardly be underestimated.</text:span></text:p>
      <text:p text:style-name="P343"/>
      <text:p text:style-name="P205"><text:span text:style-name="T920">Hamilton’s scheme provided for similar</text:span><text:span text:style-name="T921"> </text:span><text:span text:style-name="T922">open market operations, </text:span><text:span text:style-name="T920">though they</text:span><text:span text:style-name="T921"> were envisaged as part of the task of the sinking fund, rather than of the central bank. </text:span><text:span text:style-name="T923">The point of the sinking fund – </text:span><text:span text:style-name="T924">staffed with prominent public figures – </text:span><text:span text:style-name="T923">was </text:span><text:span text:style-name="T925">“to raise the value of [the debt] to its true standard as fast as possible,”</text:span><text:span text:style-name="T925"><text:note text:id="ftn125" text:note-class="footnote"><text:note-citation>125</text:note-citation><text:note-body><text:p text:style-name="P60"><text:span text:style-name="T475">Hamilton (n 19)</text:span><text:span text:style-name="T129"> 571.</text:span></text:p></text:note-body></text:note></text:span><text:span text:style-name="T925"> </text:span><text:span text:style-name="T1001">i.e. s</text:span><text:span text:style-name="T923">tabilize the price of the public debt of the United States </text:span><text:span text:style-name="T926">at par</text:span><text:span text:style-name="T923"> and ensure the price did not fluctuate too much.</text:span><text:span text:style-name="T921"><text:note text:id="ftn126" text:note-class="footnote"><text:note-citation>126</text:note-citation><text:note-body><text:p text:style-name="P176"><text:span text:style-name="T475">McDonald (n 18)</text:span><text:span text:style-name="T1386"> 171; </text:span><text:span text:style-name="T507">McDonald (n 86)</text:span> 140-141; <text:span text:style-name="T1387">Green (n </text:span><text:span text:style-name="T1813">51</text:span><text:span text:style-name="T1387">) 138.</text:span></text:p></text:note-body></text:note></text:span><text:span text:style-name="T923"> This was important given the critical role of public debt in Hamilton’s plan. </text:span><text:span text:style-name="T931">Speculation affecting</text:span><text:span text:style-name="T927"> the price of public debt could, for instance, have significant knock-on effects </text:span><text:span text:style-name="T929">on</text:span><text:span text:style-name="T927"> the stability of the U.S. central bank. </text:span></text:p>
      <text:p text:style-name="P342"/>
      <text:p text:style-name="P320"><text:span text:style-name="T724">Of course, t</text:span><text:span text:style-name="T654">he ECB could not implement the Hamiltonian scheme in Europe. For one, the Hamiltonian idea of </text:span><text:span text:style-name="T655">political </text:span><text:span text:style-name="T654">influen</text:span><text:span text:style-name="T655">ce</text:span><text:span text:style-name="T654"> </text:span><text:span text:style-name="T655">on </text:span><text:span text:style-name="T654">the prices of public debt is at odds with central bank independence as it is protected by the Treaties. For that reason, a European institution or group of Member States could not compel the ECB to stabilize the prices of Member State or EU public debt. The ECB is indeed constitutionally prohibited from “seek[ing] or tak[ing] instructions” from political authorities.</text:span><text:span text:style-name="T654"><text:note text:id="ftn127" text:note-class="footnote"><text:note-citation>127</text:note-citation><text:note-body><text:p text:style-name="P177">Article 130 TFEU.</text:p></text:note-body></text:note></text:span><text:span text:style-name="T654"> </text:span><text:span text:style-name="T656">At best, the ECB would do so of its own volition. </text:span><text:span text:style-name="T657">In addition, the </text:span><text:span text:style-name="T658">CJEU</text:span><text:span text:style-name="T657"> has sought to limit the impact of open market operations on the price of public debt. Of course, open market operations such as the OMT or PSPP programme (the former never having been put to work) may </text:span><text:span text:style-name="T111">de facto </text:span><text:span text:style-name="T657">have had </text:span><text:span text:style-name="T803">a </text:span><text:span text:style-name="T657">significant influence on bond prices. </text:span><text:span text:style-name="T659">The court </text:span><text:span text:style-name="T660">does not object to </text:span><text:span text:style-name="T725">this because</text:span><text:span text:style-name="T659"> “the conduct of monetary policy will always entail an impact on interest rates and bank refinancing conditions, which necessarily has consequences for the financing conditions of the public deficit of the Member States.”</text:span><text:span text:style-name="T659"><text:note text:id="ftn128" text:note-class="footnote"><text:note-citation>128</text:note-citation><text:note-body><text:p text:style-name="P19"><text:span text:style-name="T475">Gauweiler </text:span><text:span text:style-name="T436">(n 119)</text:span> <text:span text:style-name="T129">110; </text:span><text:span text:style-name="T475">Weiss </text:span><text:span text:style-name="T436">(n 119)</text:span> <text:span text:style-name="T129">64.</text:span></text:p></text:note-body></text:note></text:span><text:span text:style-name="T659"> </text:span><text:span text:style-name="T661">But the court is unlikely to accept the stabilization of public sector bonds at a specific price level, as that would constitute an interference with economic policy, </text:span><text:span text:style-name="T835">a</text:span><text:span text:style-name="T661"> power that remain</text:span><text:span text:style-name="T836">s</text:span><text:span text:style-name="T661"> reserved to EU Member States. </text:span><text:span text:style-name="T726">The CJEU accepted </text:span><text:span text:style-name="T662">OMT and PSPP</text:span><text:span text:style-name="T657"> </text:span><text:span text:style-name="T726">on the basis of very different justifications</text:span><text:span text:style-name="T657">. </text:span><text:span text:style-name="T661">With respect to the OMT programme</text:span><text:span text:style-name="T111">,</text:span><text:span text:style-name="T657"> the Court recognized that such operations were legitimate in order </text:span><text:span text:style-name="T663">to ensure the smooth operation of the ESCB’s monetary policy transmission mechanism as well as to safeguard </text:span><text:span text:style-name="T803">the </text:span><text:span text:style-name="T663">singleness of monetary policy in the euro area.</text:span><text:span text:style-name="T663"><text:note text:id="ftn129" text:note-class="footnote"><text:note-citation>129</text:note-citation><text:note-body><text:p text:style-name="P21"><text:span text:style-name="T475">Gauweiler </text:span><text:span text:style-name="T436">(n 119)</text:span> <text:span text:style-name="T200">46-65,</text:span><text:span text:style-name="T1390"> </text:span><text:span text:style-name="T129">72-80. </text:span></text:p></text:note-body></text:note></text:span><text:span text:style-name="T663"> </text:span><text:span text:style-name="T664">T</text:span><text:span text:style-name="T665">he PSPP programme </text:span><text:span text:style-name="T664">sought</text:span><text:span text:style-name="T665"> to maintain price stability in a context of deflation.</text:span><text:span text:style-name="T665"><text:note text:id="ftn130" text:note-class="footnote"><text:note-citation>130</text:note-citation><text:note-body><text:p text:style-name="P20"><text:span text:style-name="T475">Weiss </text:span><text:span text:style-name="T436">(n 119)</text:span> <text:span text:style-name="T129">74-78.</text:span></text:p></text:note-body></text:note></text:span><text:span text:style-name="T657"> </text:span><text:span text:style-name="T666">The court puts operation</text:span><text:span text:style-name="T727">al</text:span><text:span text:style-name="T666"> limits on the ECB’s </text:span><text:span text:style-name="T727">policies</text:span><text:span text:style-name="T666"> in that it may not go beyond what is necessary to achieve the objective of its programme. For this reason, the court underlined in the context of the OMT programme that “the purchase of government bonds on secondary markets is permitted only in so far as it is necessary to achieve the objectives of that programme and that such purchases will cease as soon as those objectives have been achieved”</text:span><text:span text:style-name="T666"><text:note text:id="ftn131" text:note-class="footnote"><text:note-citation>131</text:note-citation><text:note-body><text:p text:style-name="P22"><text:span text:style-name="T475">Gauweiler </text:span><text:span text:style-name="T436">(n 119)</text:span> <text:span text:style-name="T129">82.</text:span></text:p></text:note-body></text:note></text:span><text:span text:style-name="T666"> and that the PSPP programme has “been intended to apply only during the period necessary for attaining the objective sought and is therefore temporary in nature.”</text:span><text:span text:style-name="T666"><text:note text:id="ftn132" text:note-class="footnote"><text:note-citation>132</text:note-citation><text:note-body><text:p text:style-name="P22"><text:span text:style-name="T475">Weiss </text:span><text:span text:style-name="T436">(n 119)</text:span> <text:span text:style-name="T129">84.</text:span></text:p></text:note-body></text:note></text:span></text:p>
      <text:p text:style-name="P344"/>
      <text:p text:style-name="P324"><text:soft-page-break/><text:span text:style-name="T553">At heart, the ECB’s mandate with respect to public debt </text:span><text:span text:style-name="T775">as interpreted by the court</text:span><text:span text:style-name="T553"> implies that its policies must not “reduce the impetus which that provision is intended to give the Member States to follow a sound budgetary policy.”</text:span><text:span text:style-name="T553"><text:note text:id="ftn133" text:note-class="footnote"><text:note-citation>133</text:note-citation><text:note-body><text:p text:style-name="P23"><text:span text:style-name="T475">Gauweiler </text:span><text:span text:style-name="T436">(n 119)</text:span> <text:span text:style-name="T129">100-102, 109; </text:span><text:span text:style-name="T475">Weiss </text:span><text:span text:style-name="T436">(n 119)</text:span> <text:span text:style-name="T129">107.</text:span></text:p></text:note-body></text:note></text:span><text:span text:style-name="T553"> Yet that is precisely what Hamilton sought to achieve: to shield the public debt of the U.S. federal government from market pressures by means of institutional design. </text:span><text:span text:style-name="T728">As was the case with the question of assumption, the economic policy rationale of EU constitutional law is fundamentally at odds with Hamilton’s scheme for U.S. finance.</text:span></text:p>
      <text:p text:style-name="P346"/>
      <text:p text:style-name="P318">Yet for Hamilton, monetization implied much more than the government’s ability to borrow from its central bank: <text:span text:style-name="T1391">it meant monetizing debt as part of the First Bank of the United States’ capital. A similar scenario is </text:span><text:span text:style-name="T1555">also </text:span><text:span text:style-name="T1391">out of the question in Europe not in the least because the emergence of NGEU comes more than two decades after the </text:span><text:span text:style-name="T1478">creation</text:span><text:span text:style-name="T1391"> of the ECB. The course taken by its architects at the time of its inception was very different </text:span><text:span text:style-name="T1696">from what Hamilton had imagined</text:span><text:span text:style-name="T1391">, including with respect to its ownership structure and capital compos</text:span><text:span text:style-name="T729">ition. </text:span><text:span text:style-name="T730">By contrast with the Bank of England and the First Bank of the United States, capital is held by</text:span><text:span text:style-name="T1144"> public rather than private actors: the national central banks of the Member States. </text:span><text:span text:style-name="T668">According to Article 28 of the ECB’s statute, its 5 000 million capital is to be subscribed in the form determined by its Governing Council.</text:span><text:span text:style-name="T668"><text:note text:id="ftn134" text:note-class="footnote"><text:note-citation>134</text:note-citation><text:note-body><text:p text:style-name="P86">Article 28(2) and (3) of the ECB Statute. <text:span text:style-name="T1143">The capital originally had to be paid up in ECUs.</text:span></text:p></text:note-body></text:note></text:span><text:span text:style-name="T668"> </text:span><text:span text:style-name="T667">It was subsequently decided that t</text:span><text:span text:style-name="T668">hat capital was to be paid “</text:span><text:span text:style-name="T573">in full” in accordance with their capital key, </text:span><text:span text:style-name="T668">“by transfer in ECU” to the ECB’s accounts – and therefore not by means of the public debt of the Member States, let alone of the (non-existent) public debt of the EU or the euro area.</text:span><text:span text:style-name="T668"><text:note text:id="ftn135" text:note-class="footnote"><text:note-citation>135</text:note-citation><text:note-body><text:p text:style-name="P88"><text:span text:style-name="T1142">Decision </text:span><text:span text:style-name="T476">ECB/1998/2 laying down the measures necessary for the paying up of the capital of the European Central Bank [1999] OJ L8/33, Art </text:span><text:span text:style-name="T477">1(1) and </text:span><text:span text:style-name="T476">2(2). Those payments <text:s/>could nevertheless “</text:span>be offset against repayments of their respective contributions to the financial resources of the EMI …” <text:span text:style-name="T9">See </text:span><text:span text:style-name="T150">Art 2(1) of the same Decision. </text:span><text:span text:style-name="T151">Article 28(2) of the ECB Statute provides that the payments should be made in accordance with the capital key of each national central bank.</text:span></text:p></text:note-body></text:note></text:span><text:span text:style-name="T668"> </text:span><text:span text:style-name="T573">B</text:span><text:span text:style-name="T571">ecause </text:span><text:span text:style-name="T572">not all</text:span><text:span text:style-name="T571"> EU Member States </text:span><text:span text:style-name="T572">were</text:span><text:span text:style-name="T571"> members of the euro area, </text:span><text:span text:style-name="T572">there was an exemption for </text:span><text:span text:style-name="T573">those</text:span><text:span text:style-name="T572"> Member States.</text:span><text:span text:style-name="T572"><text:note text:id="ftn136" text:note-class="footnote"><text:note-citation>136</text:note-citation><text:note-body><text:p text:style-name="P87">Article 48 of the Statute of the European System of Central banks and of the European Central Bank annexed to the Maastricht Treaty provided that: “By way of derogation from Article 28.3, central banks of Member Stateswith a derogation shall not pay up their subscribed capital unless the General Council, acting by a majority representing at least two-thirds of the subscribed capital of the ECB and at least half of the shareholders, decides that a minimal percentage has to be paid up as a contribution to the operational costs of the ECB.” <text:span text:style-name="T1">See also </text:span><text:span text:style-name="T129">C. Zilioli, M. Selmayr,</text:span><text:span text:style-name="T1"> The Law of the European Central Bank </text:span><text:span text:style-name="T262">(Hart 2001) </text:span><text:span text:style-name="T129">161-2.</text:span></text:p></text:note-body></text:note></text:span><text:span text:style-name="T572"> </text:span><text:span text:style-name="T574">Though the capital has repeatedly been adjusted in function of the changing membership of both the European Union and the euro area,</text:span><text:span text:style-name="T574"><text:note text:id="ftn137" text:note-class="footnote"><text:note-citation>137</text:note-citation><text:note-body><text:p text:style-name="P89">For the latest iteration, see Decision ECB/2020/5 laying down the terms and conditions for transfers of the European Central Bank’s capital shares between the national central banks and for the adjustment of the paid-up capital.</text:p></text:note-body></text:note></text:span><text:span text:style-name="T574"> there has never been a deviation from the principle that the capital is to be paid “in full.”</text:span><text:span text:style-name="T574"><text:note text:id="ftn138" text:note-class="footnote"><text:note-citation>138</text:note-citation><text:note-body><text:p text:style-name="P89">For the latest iteration, see Art 1(2) of Decision Decision ECB/2020/4 on the paying-up of the European Central Bank’s capital by the national central banks of Member States whose currency is the euro.</text:p></text:note-body></text:note></text:span><text:span text:style-name="T574"> </text:span><text:span text:style-name="T731">The institutional design reflects a decisive stance against the idea of monetization critical to Hamilton’s scheme.</text:span></text:p>
      <text:p text:style-name="P347"/>
      <text:p text:style-name="P300"><text:span text:style-name="T1458">D</text:span>. – <text:span text:style-name="T1362">Constitutional Controversies</text:span></text:p>
      <text:p text:style-name="P287"/>
      <text:p text:style-name="P439"><text:span text:style-name="T1359">T</text:span>he constitutionality of <text:span text:style-name="T1355">U.S. </text:span>public debt was uncontroversial <text:span text:style-name="T1355">in Hamilton’s day.</text:span><text:span text:style-name="T625"> </text:span><text:span text:style-name="T626">The War of Independence had </text:span><text:span text:style-name="T625">been financed in part by state and federal government borrowing,</text:span><text:span text:style-name="T626"><text:note text:id="ftn139" text:note-class="footnote"><text:note-citation>139</text:note-citation><text:note-body><text:p text:style-name="P224"><text:span text:style-name="T475">McDonald (n 18)</text:span> 147-8; <text:span text:style-name="T475">McCraw (n 20)</text:span> 94.</text:p></text:note-body></text:note></text:span><text:span text:style-name="T625"> and public debt </text:span><text:span text:style-name="T734">had accordingly</text:span><text:span text:style-name="T625"> be</text:span><text:span text:style-name="T803">en</text:span><text:span text:style-name="T625"> described as </text:span><text:span text:style-name="T627">the “price of liberty.”</text:span><text:span text:style-name="T627"><text:note text:id="ftn140" text:note-class="footnote"><text:note-citation>140</text:note-citation><text:note-body><text:p text:style-name="P225">Hamilton<text:span text:style-name="T305"> </text:span><text:span text:style-name="T317">(n 19)</text:span><text:span text:style-name="T305"> </text:span><text:span text:style-name="T304">533.</text:span></text:p></text:note-body></text:note></text:span><text:span text:style-name="T549"> The recently adopted U.S. constitution </text:span><text:soft-page-break/><text:span text:style-name="T549">indeed made it </text:span><text:span text:style-name="T1697">plain</text:span><text:span text:style-name="T549"> that such borrowing was legal. Article I, Section 8 of the U.S. constitution empowered Congress to “borrow money on the credit of the United States.” The Constitution even insisted that all debts contracted under the prior constitutional framework of the young nation, the Articles of Confederation adopted in 1781, retained their legal force under the new constitution.</text:span><text:span text:style-name="T549"><text:note text:id="ftn141" text:note-class="footnote"><text:note-citation>141</text:note-citation><text:note-body><text:p text:style-name="P226">Art. VI of the U.S. Constitution (“All Debts contracted and Engagements entered into, before the Adoption of this Constitution, shall be as valid against the United States under this Constitution, as under the Confederation”).</text:p></text:note-body></text:note></text:span><text:span text:style-name="T549"> </text:span></text:p>
      <text:p text:style-name="P439"/>
      <text:p text:style-name="P436">In the EU, the <text:span text:style-name="T1353">question of the constitutionality of NGEU borrowing</text:span> is arguably more complex.<text:note text:id="ftn142" text:note-class="footnote"><text:note-citation>142</text:note-citation><text:note-body><text:p text:style-name="P32">See generally <text:span text:style-name="T129">M. Nettesheim, “Next Generation EU: Die Transformation der EU-Finanzverfassung” 145 </text:span>Archiv des öffentlichen Rechts <text:span text:style-name="T129">381, 392-393; </text:span><text:span text:style-name="T229">P. Leino-Sandberg, M. Rüffert, ‘Next Generation EU and its Constitutional Ramifications: A Critical Assessment’ 59 </text:span><text:span text:style-name="T1490">Common Market Law Review </text:span><text:span text:style-name="T229">433. See nevertheless a recent judgment of the German Constitutional Court finding no incompatibility between NGEU and the German constitution, Judgment of the Second Senate of 6 December 2022 2 BvR 547/21, 2 BvR 798/21.</text:span></text:p></text:note-body></text:note> <text:span text:style-name="T548">An equivalent provision empowering the EU to borrow is </text:span><text:span text:style-name="T1480">nowhere</text:span><text:span text:style-name="T548"> to be found in the EU Treaties. As the EU “act only within the limits of the competences </text:span>conferred upon it by the Member States in the Treaties to attain the objectives set out therein,” <text:span text:style-name="T1698">the Union arguably has no power to do so.</text:span><text:span text:style-name="T434"><text:note text:id="ftn143" text:note-class="footnote"><text:note-citation>143</text:note-citation><text:note-body><text:p text:style-name="P227"><text:span text:style-name="T1353">In addition, </text:span><text:span text:style-name="T904">“[c]ompetences not conferred upon the Union in the Treaties remain with the Member States.” </text:span><text:span text:style-name="T999">See </text:span><text:span text:style-name="T905">Article 5(2) TEU.</text:span></text:p></text:note-body></text:note></text:span><text:span text:style-name="T434"> </text:span><text:span text:style-name="T1699">In addition, t</text:span><text:span text:style-name="T434">he Treaties appear to prevent the EU from relying on deficit finance: the principle of budgetary balance requires that “revenue and expenditure shown in the [annual] budget shall be in balance.”</text:span><text:span text:style-name="T434"><text:note text:id="ftn144" text:note-class="footnote"><text:note-citation>144</text:note-citation><text:note-body><text:p text:style-name="P228">Article 310(1) TFEU. The Union’s Financial Regulation further reiterates, under the header “principle of equilibrium” that “Revenue and payment appropriations shall be in balance” and that the Union “shall not raise loans within the framework of the budget.” <text:span text:style-name="T1">Cf. </text:span><text:span text:style-name="T129">Article 17 of Regulation (EU, Euratom) 2018/1046 of July 2018 on the financial rules applicable to the general budget of the Union, amending Regulations (EU) No 1296/2013, (EU) No 1301/2013, (EU) No 1303/2013, (EU) No 1304/2013, (EU) No 1309/2013, (EU) No 1316/2013, (EU) No 223/2014, (EU) No 283/2014, and Decision No 541/2014/EU and repealing Regulation (EU, Euratom) No 966/2012, </text:span><text:span text:style-name="T322">[</text:span><text:span text:style-name="T330">2018</text:span><text:span text:style-name="T322">] </text:span><text:span text:style-name="T330">OJ L 193/1</text:span><text:span text:style-name="T322">.</text:span></text:p></text:note-body></text:note></text:span><text:span text:style-name="T434"> In the past, the Commission </text:span><text:span text:style-name="T1556">noted</text:span><text:span text:style-name="T434"> that “the consistent interpretation over time of [this rule] is that the EU budget cannot be balanced by issuing public debt.”</text:span><text:span text:style-name="T434"><text:note text:id="ftn145" text:note-class="footnote"><text:note-citation>145</text:note-citation><text:note-body><text:p text:style-name="Footnote">Answer given by Vice-President Georgieva on behalf of the Commission <text:span text:style-name="T1354">to</text:span> Parliamentary question E-005201/2015(ASW), <text:span text:style-name="T1354">available at &lt;</text:span>https://www.europarl.europa.eu/doceo/document/E-8-2015-005201-ASW_EN.html&gt;.</text:p></text:note-body></text:note></text:span><text:span text:style-name="T434"> </text:span><text:span text:style-name="T1700">T</text:span><text:span text:style-name="T434">he Treaty </text:span><text:span text:style-name="T1701">indeed</text:span><text:span text:style-name="T434"> </text:span><text:span text:style-name="T1481">provides </text:span><text:span text:style-name="T1556">that – </text:span><text:span text:style-name="T434">“without prejudice to other resources” – “the budget shall be wholly financed from own resources.”</text:span><text:span text:style-name="T434"><text:note text:id="ftn146" text:note-class="footnote"><text:note-citation>146</text:note-citation><text:note-body><text:p text:style-name="P229">Article 311 TFEU.</text:p></text:note-body></text:note></text:span><text:span text:style-name="T434"> The Union’s multi-annual budgetary framework is subject to a similar requirement.</text:span><text:span text:style-name="T434"><text:note text:id="ftn147" text:note-class="footnote"><text:note-citation>147</text:note-citation><text:note-body><text:p text:style-name="P228">Article 310(4) TFEU requires that “With a view to maintaining budgetary discipline, the Union shall not adopt any act which is likely to have appreciable implications for the budget without providing an assurance that the expenditure arising from such an act is capable of being financed within the limit of the Union’s own resources …”.</text:p></text:note-body></text:note></text:span><text:span text:style-name="T434"> </text:span></text:p>
      <text:p text:style-name="P368"><text:span text:style-name="T435">Nevertheless, under the heading </text:span>“<text:span text:style-name="T1702">[e]</text:span>xtraordinary and temporary additional means to address the consequences of the COVID-19 crisis,”<text:span text:style-name="T433"> the 2021 Own Resources decision specifies that “</text:span><text:span text:style-name="T1702">[f]</text:span>or the sole purpose of addressing the consequences of the COVID-19 crisis through the Council Regulation establishing a European Union Recovery Instrument and the sectoral legislation referred to therein … the Commission shall be empowered to borrow funds on capital markets on behalf of the Union up to EUR 750 000 million ...”<text:note text:id="ftn148" text:note-class="footnote"><text:note-citation>148</text:note-citation><text:note-body><text:p text:style-name="P230"><text:span text:style-name="T433">Article 5(1)(a) of</text:span><text:span text:style-name="T732"> </text:span><text:span text:style-name="T733">the </text:span><text:span text:style-name="T536">Own Resources Decision (n 43)</text:span><text:span text:style-name="T733">.</text:span></text:p></text:note-body></text:note> </text:p>
      <text:p text:style-name="P368"/>
      <text:p text:style-name="P437">Admittedly, the EU has borrowed on financial markets in decades past, albeit <text:span text:style-name="T435">for sums </text:span><text:span text:style-name="T1703">much </text:span><text:span text:style-name="T435">less significant than NGEU’s 750 billion euros. </text:span><text:span text:style-name="T1482">Prior borrowing passed muster under the EU’s Treaties on the justification that it was “back-to-back” lending: the sums borrowed by the Union were passed on immediately to the Member States. </text:span><text:span text:style-name="T1365">It could therefore be argued</text:span><text:span text:style-name="T1482"> that they weren’t part of the Union’s </text:span><text:soft-page-break/><text:span text:style-name="T1482">budget as such, but constituted off-budget operations.</text:span><text:span text:style-name="T1482"><text:note text:id="ftn149" text:note-class="footnote"><text:note-citation>149</text:note-citation><text:note-body><text:p text:style-name="P231">Dermine (n <text:span text:style-name="T1813">10</text:span>) 349; Leino-Sandberg and Ruffert (<text:span text:style-name="T553">n 1</text:span><text:span text:style-name="T880">42</text:span>) 452; <text:span text:style-name="T1363">Nettesheim (n 1</text:span><text:span text:style-name="T1813">42</text:span><text:span text:style-name="T1363">) 414.</text:span></text:p></text:note-body></text:note></text:span><text:span text:style-name="T1482"> </text:span><text:span text:style-name="T1483">(A similar exemption exists for building acquisitions.</text:span><text:span text:style-name="T1483"><text:note text:id="ftn150" text:note-class="footnote"><text:note-citation>150</text:note-citation><text:note-body><text:p text:style-name="P257">Council Legal <text:span text:style-name="T553">Service (n </text:span><text:span text:style-name="T880">42</text:span><text:span text:style-name="T553">) para</text:span> 23.</text:p></text:note-body></text:note></text:span><text:span text:style-name="T1483">) </text:span><text:span text:style-name="T1484">Multiple “back-to-back” lending programs exist. </text:span><text:span text:style-name="T1364">In cases of balance of payments problems, third countries can benefit from the Union’s macro-financial assistance programme, whereas Member States who are not members of the euro area can benefit from the Union’s balance of payments facility. Both facilities </text:span><text:span text:style-name="T1704">have</text:span><text:span text:style-name="T1364"> an explicit legal basis in the Treaties.</text:span><text:span text:style-name="T1364"><text:note text:id="ftn151" text:note-class="footnote"><text:note-citation>151</text:note-citation><text:note-body><text:p text:style-name="P232">Art 212 TFEU (macro-financial assistance) and Art 143 TFEU (balance of payment assistance). The latter is also regulated by Council Regulation (EC) No 332/2002 of 18 February 2002 establishing a facility providing medium-term financial assistance for Member States' balances of payments (OJ L 53, 23.2.2002, p. 1).</text:p></text:note-body></text:note></text:span><text:span text:style-name="T1364"> </text:span><text:span text:style-name="T1705">E</text:span><text:span text:style-name="T1364">uro area Member States can also benefit from such financial support. Since the euro crisis, the EFSM provides the capacity to bail out Member States in financial difficulty.</text:span><text:span text:style-name="T1364"><text:note text:id="ftn152" text:note-class="footnote"><text:note-citation>152</text:note-citation><text:note-body><text:p text:style-name="P233">Council Regulation (EU) No 407/2010 of 11 May 2010 establishing a European financial stabilisation mechanism (OJ L 118, 12.5.2010, p. 1).</text:p></text:note-body></text:note></text:span><text:span text:style-name="T1364"> </text:span><text:span text:style-name="T1706">During the pandemic</text:span><text:span text:style-name="T1364">, the SURE program was adopted in order to mitigate unemployment due to COVID across the Union.</text:span><text:span text:style-name="T1364"><text:note text:id="ftn153" text:note-class="footnote"><text:note-citation>153</text:note-citation><text:note-body><text:p text:style-name="P233">Council Regulation (EU) 2020/672 of 19 May 2020 on the establishment of a European instrument for temporary support to mitigate unemployment risks in an emergency (SURE) following the COVID-19 outbreak (OJ L 159, 20.5.2020, p. 1).</text:p></text:note-body></text:note></text:span><text:span text:style-name="T1364"> It is perhaps a sign of the uneasiness of the Masters of the Treaties that </text:span><text:span text:style-name="T1485">the latter two</text:span><text:span text:style-name="T1364"> instruments have no legal basis other than the Treaties’ flexibility clause.</text:span><text:span text:style-name="T1364"><text:note text:id="ftn154" text:note-class="footnote"><text:note-citation>154</text:note-citation><text:note-body><text:p text:style-name="P232"><text:span text:style-name="T475">This is the case of the EFSM and SURE, and was also </text:span>the case of the balance of payments facility before the adoption of the Lisbon Treaty.</text:p></text:note-body></text:note></text:span></text:p>
      <text:p text:style-name="P439"/>
      <text:p text:style-name="P445"><text:span text:style-name="T745">To date, no </text:span><text:span text:style-name="T865">definitive </text:span><text:span text:style-name="T745">assessment of the legality of the EU’s borrowing has </text:span><text:span text:style-name="T803">been </text:span><text:span text:style-name="T745">made.</text:span><text:span text:style-name="T629"> </text:span><text:span text:style-name="T862">The German Federal Constitutional Court did rule on the issue, and rejected the view that Art 311 TFEU outlaws Union borrowing. </text:span><text:span text:style-name="T863">The court found that “it </text:span><text:span text:style-name="T862">does not appear (completely) implausible that the measure could be based on Art. 311(2) TFEU, with the borrowed funds constituting a category of ‘other revenue’ within the meaning of that provision” </text:span><text:span text:style-name="T863">though </text:span><text:span text:style-name="T862">its green light </text:span><text:span text:style-name="T864">did come with </text:span><text:span text:style-name="T866">s</text:span><text:span text:style-name="T864">trings attached</text:span><text:span text:style-name="T862">.</text:span><text:span text:style-name="T862"><text:note text:id="ftn155" text:note-class="footnote"><text:note-citation>155</text:note-citation><text:note-body><text:p text:style-name="P276"><text:span text:style-name="T1">BVerfG</text:span>, Judgment of the Second Senate of 6 December 2022 <text:span text:style-name="T475">–</text:span> <text:span text:style-name="T1766">2 BvR 547/21 and </text:span>2 BvR 798/21.</text:p></text:note-body></text:note></text:span><text:span text:style-name="T862"> <text:s/></text:span><text:span text:style-name="T865">However, t</text:span><text:span text:style-name="T745">he authoritative interpreter of the Treaties, the CJEU, </text:span><text:span text:style-name="T865">has not (yet?) ruled on the matter.</text:span><text:span text:style-name="T745"> </text:span><text:span text:style-name="T837">In its opinion on the question, t</text:span><text:span text:style-name="T735">he </text:span><text:span text:style-name="T552">Council Legal Service </text:span><text:span text:style-name="T1557">finds</text:span><text:span text:style-name="T552"> NGEU’s extraordinary borrowing </text:span><text:span text:style-name="T1557">justified in light of</text:span><text:span text:style-name="T552"> Art 311 TFEU, </text:span>according to which the “Union shall provide itself with the means necessary to attain its objectives and carry through its policies.” (<text:span text:style-name="T552">While the same article requires the Union budget to be “financed wholly from own resources,”</text:span><text:span text:style-name="T735"> </text:span><text:span text:style-name="T736">the Legal Service reli</text:span><text:span text:style-name="T737">e</text:span><text:span text:style-name="T736">s on the fact that that</text:span><text:span text:style-name="T735"> rule holds “</text:span><text:span text:style-name="T552">[w]ithout prejudice to other revenue”.)</text:span></text:p>
      <text:p text:style-name="P439"/>
      <text:p text:style-name="P439">Despite major differences, there is something Hamiltonian about the legal justifications advanced to justify the legality of NGEU. <text:span text:style-name="T1355">Rather than the constitutionality of public debt, it was Hamilton’s attempt at establishing a central bank that caused constitutional controversy. </text:span><text:span text:style-name="T554">Though the Constitution did empower the federal government to “coin Money” and to “regulate” its “Value,”</text:span><text:span text:style-name="T554"><text:note text:id="ftn156" text:note-class="footnote"><text:note-citation>156</text:note-citation><text:note-body><text:p text:style-name="Footnote">Art<text:span text:style-name="T1561">icle</text:span> I, Section 8, Clause 5 <text:span text:style-name="T1356">of the U.S. constitution.</text:span></text:p></text:note-body></text:note></text:span><text:span text:style-name="T551"> </text:span><text:span text:style-name="T554">nothing indicated that a bank could be established. </text:span><text:span text:style-name="T628">The controversy</text:span><text:span text:style-name="T550"> </text:span><text:span text:style-name="T1558">regarding the bank </text:span><text:span text:style-name="T550">turned on the U.S. Constitution’s “necessary and proper” clause, according to which Congress has the power to “make all Laws which shall be necessary and proper for carrying into Execution the [...] Powers [granted els</text:span><text:span text:style-name="T1615">e</text:span><text:span text:style-name="T550">where by the Constitution], and all other Powers vested by this Constitution in the Government of the United States, or in any Department or Officer thereof.”</text:span><text:span text:style-name="T550"><text:note text:id="ftn157" text:note-class="footnote"><text:note-citation>157</text:note-citation><text:note-body><text:p text:style-name="P234">Art<text:span text:style-name="T1561">icle </text:span>I, <text:span text:style-name="T1356">S</text:span>ection 8, <text:span text:style-name="T1356">Clause 18</text:span> of the U.S. constitution.</text:p></text:note-body></text:note></text:span></text:p>
      <text:p text:style-name="P439"/>
      <text:p text:style-name="P439"><text:soft-page-break/><text:span text:style-name="T550">James Madison and Thomas Jefferson believed the federal government did not have the power to establish the First Bank of the United States. </text:span><text:span text:style-name="T184">According to </text:span><text:span text:style-name="T131">Jefferson, all enumerated powers could be reali</text:span><text:span text:style-name="T240">s</text:span><text:span text:style-name="T131">ed without the creation of a bank, so its creation was neither “necessary” nor “authorized” by that clause.</text:span><text:span text:style-name="T131"><text:note text:id="ftn158" text:note-class="footnote"><text:note-citation>158</text:note-citation><text:note-body><text:p text:style-name="P236"><text:span text:style-name="T884">‘Opinion of Thomas Jefferson, Secretary of State’ in </text:span><text:span text:style-name="T230">M. St. Clair Clarke and D. Hall,</text:span><text:span text:style-name="T56"> Legislative and Documentary History of the Bank of the United States</text:span><text:span text:style-name="T230"> (Gales and Seaton 1832)</text:span><text:span text:style-name="T130"> </text:span>92.</text:p></text:note-body></text:note></text:span><text:span text:style-name="T131"> Th</text:span><text:span text:style-name="T184">e</text:span><text:span text:style-name="T131"> clause did not allow means which were “merely convenient for effecting the enumerated powers” because “such a latitude of construction … would swallow up all the delegated powers.”</text:span><text:span text:style-name="T131"><text:note text:id="ftn159" text:note-class="footnote"><text:note-citation>159</text:note-citation><text:note-body><text:p text:style-name="P235"><text:span text:style-name="T508">‘Opinion of Thomas Jefferson’ (n 158)</text:span> 9<text:span text:style-name="T884">3.</text:span></text:p></text:note-body></text:note></text:span><text:span text:style-name="T131"> The only means that </text:span><text:span text:style-name="T185">could trigger</text:span><text:span text:style-name="T131"> the necessary and proper clause would be those that </text:span><text:span text:style-name="T185">constituted</text:span><text:span text:style-name="T131"> “a necessity invincible by any other means ...”</text:span><text:span text:style-name="T131"><text:note text:id="ftn160" text:note-class="footnote"><text:note-citation>160</text:note-citation><text:note-body><text:p text:style-name="P235"><text:span text:style-name="T508">‘Opinion of Thomas Jefferson’ (n 158)</text:span> 9<text:span text:style-name="T884">3-4.</text:span></text:p></text:note-body></text:note></text:span><text:span text:style-name="T550"> Madison </text:span><text:span text:style-name="T1486">similarly </text:span><text:span text:style-name="T1488">argued </text:span><text:span text:style-name="T550">that the necessary and proper clause could not be interpreted in a way that would “give an unlimited discretion to Congress”</text:span><text:span text:style-name="T550"><text:note text:id="ftn161" text:note-class="footnote"><text:note-citation>161</text:note-citation><text:note-body><text:p text:style-name="P237"><text:span text:style-name="T56">See </text:span><text:span text:style-name="T230">the Congressional debate on the constitutionality of the bank </text:span><text:span text:style-name="T56">in</text:span><text:span text:style-name="T230"> M. St. Clair Clarke and D. Hall,</text:span><text:span text:style-name="T56"> Legislative and Documentary History of the Bank of the United States</text:span><text:span text:style-name="T230"> (Gales and Seaton 1832)</text:span><text:span text:style-name="T129"> </text:span>41. <text:span text:style-name="T55">See also </text:span><text:span text:style-name="T461">Feldman (n 28)</text:span><text:span text:style-name="T228"> 321-322.</text:span></text:p></text:note-body></text:note></text:span><text:span text:style-name="T550"> because the “essential characteristic” of the U.S. government was its list of “limited and enumerated powers.” This precept would simply be “destroyed” if “any means could be used, which … might be conceived to be conducive to the successful conducting of the finances, or might be </text:span><text:span text:style-name="T3">conceived </text:span><text:span text:style-name="T130">to </text:span><text:span text:style-name="T3">tend </text:span><text:span text:style-name="T130">to give </text:span><text:span text:style-name="T3">facility</text:span><text:span text:style-name="T130"> to the obtaining of loans.”</text:span><text:span text:style-name="T130"><text:note text:id="ftn162" text:note-class="footnote"><text:note-citation>162</text:note-citation><text:note-body><text:p text:style-name="P237"><text:span text:style-name="T492">Congressional debate on the constitutionality of the bank (n 161)</text:span> 42.</text:p></text:note-body></text:note></text:span><text:span text:style-name="T130"> The link between the establishment of the bank and the power to borrow granted to the federal government w</text:span><text:span text:style-name="T184">as just too tenuous – </text:span><text:span text:style-name="T130">if the logic of the Bank Bill was accepted, “a chain may be formed, that will reach every object of legislation, every object within the whole compass of political economy” and thereby undo the very notion of a government of limited powers.</text:span><text:span text:style-name="T130"><text:note text:id="ftn163" text:note-class="footnote"><text:note-citation>163</text:note-citation><text:note-body><text:p text:style-name="P126">Ibid</text:p></text:note-body></text:note></text:span><text:span text:style-name="T130"> </text:span><text:span text:style-name="T184">He suggested only a constitutional amendment could provide solace </text:span><text:span text:style-name="T275">if a bank needed to be established</text:span><text:span text:style-name="T184">.</text:span><text:span text:style-name="T131"><text:note text:id="ftn164" text:note-class="footnote"><text:note-citation>164</text:note-citation><text:note-body><text:p text:style-name="P236"><text:span text:style-name="T492">Congressional debate on the constitutionality of the bank (n 161)</text:span><text:span text:style-name="T884"> </text:span>43-44.</text:p></text:note-body></text:note></text:span></text:p>
      <text:p text:style-name="P321"/>
      <text:p text:style-name="P455"><text:span text:style-name="T1067">Hamilton’s response to these arguments </text:span><text:span text:style-name="T1056">entered the </text:span><text:span text:style-name="T1057">annals </text:span><text:span text:style-name="T1060">of </text:span><text:span text:style-name="T1056">constitutional history</text:span><text:span text:style-name="T1067">. In an opinion </text:span><text:span text:style-name="T1068">addressed</text:span><text:span text:style-name="T1067"> to President Washington, he argued that “every power vested in a Government ...</text:span><text:span text:style-name="T918"> includes by </text:span><text:span text:style-name="T1000">force </text:span><text:span text:style-name="T918">of the </text:span><text:span text:style-name="T1000">term, </text:span><text:span text:style-name="T918">a right to employ all the </text:span><text:span text:style-name="T1000">means </text:span><text:span text:style-name="T918">requisite, and fairly </text:span><text:span text:style-name="T1000">applicable </text:span><text:span text:style-name="T918">to the attainment of the </text:span><text:span text:style-name="T1000">ends </text:span><text:span text:style-name="T918">of such power ...”</text:span><text:span text:style-name="T918"><text:note text:id="ftn165" text:note-class="footnote"><text:note-citation>165</text:note-citation><text:note-body><text:p text:style-name="P239"><text:span text:style-name="T1650">A. </text:span>Hamilton, ‘<text:span text:style-name="T1650">Opinion on the Constitutionality of a National Bank’ </text:span><text:span text:style-name="T64">in</text:span><text:span text:style-name="T245"> </text:span><text:span text:style-name="T64">id, Writings </text:span><text:span text:style-name="T245">(Library of America 2001) </text:span><text:span text:style-name="T129">613 </text:span><text:span text:style-name="T276">(emphasis in original).</text:span></text:p></text:note-body></text:note></text:span><text:span text:style-name="T918"> </text:span><text:span text:style-name="T985">Thus, alongside the express powers granted to the federal government, implied powers</text:span><text:span text:style-name="T986"> had</text:span><text:span text:style-name="T985"> to be “considered as delegated equally with express ones.”</text:span><text:span text:style-name="T987"><text:note text:id="ftn166" text:note-class="footnote"><text:note-citation>166</text:note-citation><text:note-body><text:p text:style-name="P240"><text:span text:style-name="T509">Hamilton (n 165)</text:span><text:span text:style-name="T1389"> </text:span>616</text:p></text:note-body></text:note></text:span><text:span text:style-name="T987"> </text:span><text:span text:style-name="T988">The necessary and proper clause provided evidence for that proposition.</text:span><text:span text:style-name="T989"> </text:span><text:span text:style-name="T990">Hamilton </text:span><text:span text:style-name="T991">rejected</text:span><text:span text:style-name="T990"> Madison’s and Jefferson’s strict construction of the clause </text:span><text:span text:style-name="T991">as</text:span><text:span text:style-name="T990"> it amounted to </text:span><text:span text:style-name="T983">prefixing</text:span><text:span text:style-name="T990"> the words “absolutely or indispensably” to the word “necessary” </text:span><text:span text:style-name="T991">in order to</text:span><text:span text:style-name="T990"> transform the necessity test into one of “extreme necessity.”</text:span><text:span text:style-name="T990"><text:note text:id="ftn167" text:note-class="footnote"><text:note-citation>167</text:note-citation><text:note-body><text:p text:style-name="P241"><text:span text:style-name="T509">Hamilton (n 165)</text:span><text:span text:style-name="T1389"> </text:span>618.</text:p></text:note-body></text:note></text:span><text:span text:style-name="T990"> Such a view was impracticable, as o</text:span><text:span text:style-name="T992">nly “few measures of any government … would stand so severe a test.”</text:span><text:span text:style-name="T992"><text:note text:id="ftn168" text:note-class="footnote"><text:note-citation>168</text:note-citation><text:note-body><text:p text:style-name="P242"><text:span text:style-name="T509">Hamilton (n 165)</text:span><text:span text:style-name="T1389"> </text:span>618.</text:p></text:note-body></text:note></text:span><text:span text:style-name="T992"> Instead, Hamilton argued that “the powers contained in a constitution of government, especially those which concern the general administration of the affairs of a country, its finances, trade, defence </text:span><text:span text:style-name="T993">etc.</text:span><text:span text:style-name="T992"> ought to be construed liberally, in advancement of the public good.”</text:span><text:span text:style-name="T992"><text:note text:id="ftn169" text:note-class="footnote"><text:note-citation>169</text:note-citation><text:note-body><text:p text:style-name="P243"><text:span text:style-name="T509">Hamilton (n 165)</text:span><text:span text:style-name="T1389"> </text:span>619.</text:p></text:note-body></text:note></text:span><text:span text:style-name="T992"> </text:span><text:span text:style-name="T994">Though he readily admitted that departing from the literal interpretation of the Constitution engendered “a chance of error and abuse,” he insisted, against the strict constructionist view, that “an adherence to the letter of its powers would at once arrest the motions of the government.”</text:span><text:span text:style-name="T994"><text:note text:id="ftn170" text:note-class="footnote"><text:note-citation>170</text:note-citation><text:note-body><text:p text:style-name="P238"><text:span text:style-name="T436">Hamilton (n 165)</text:span><text:span text:style-name="T199"> </text:span><text:span text:style-name="T129">621.</text:span></text:p></text:note-body></text:note></text:span><text:span text:style-name="T994"> </text:span><text:span text:style-name="T995">T</text:span><text:span text:style-name="T906">he bank was necessary to </text:span><text:span text:style-name="T919">give bite to </text:span><text:span text:style-name="T906">a series of </text:span><text:soft-page-break/><text:span text:style-name="T906">powers explicitly attributed to the federal government, such as the power to collect taxes, to borrow money, to regulate interstate trade and to support armies, </text:span><text:span text:style-name="T919">and the government was therefore empowered to establish it</text:span><text:span text:style-name="T906">.</text:span><text:span text:style-name="T906"><text:note text:id="ftn171" text:note-class="footnote"><text:note-citation>171</text:note-citation><text:note-body><text:p text:style-name="P244"><text:span text:style-name="T509">Hamilton (n 165)</text:span><text:span text:style-name="T1389"> </text:span>632-633.</text:p></text:note-body></text:note></text:span><text:span text:style-name="T906"> </text:span><text:span text:style-name="T916">P</text:span><text:span text:style-name="T907">resident Washington sided with </text:span><text:span text:style-name="T917">Hamilton</text:span><text:span text:style-name="T907"> on the constitutionality of the bill and signed it into law.</text:span><text:span text:style-name="T907"><text:note text:id="ftn172" text:note-class="footnote"><text:note-citation>172</text:note-citation><text:note-body><text:p text:style-name="P125">McDonald (n 18) 210.</text:p></text:note-body></text:note></text:span><text:span text:style-name="T907"> </text:span><text:span text:style-name="T945">Though Hamilton’s vision won out and the First Bank was established, it was only operational for some twenty years. In 1811, the Bank’s charter expired. A few years later, a Second Bank would be created, but it would be similarly short-lived. </text:span><text:span text:style-name="T947">Only in 1913 would the Federal Reserve be created.</text:span></text:p>
      <text:p text:style-name="P322"/>
      <text:p text:style-name="P454"><text:span text:style-name="T908">Almost </text:span><text:span text:style-name="T909">three decades</text:span><text:span text:style-name="T908"> later, Chief Justice Marshall </text:span><text:span text:style-name="T916">echoed</text:span><text:span text:style-name="T909"> Hamilton’s argument </text:span><text:span text:style-name="T997">McCulloch v Maryland</text:span><text:span text:style-name="T907">, </text:span><text:span text:style-name="T908">a case in which the federal government’s power to establish a bank was again at issue. </text:span><text:span text:style-name="T910">Against the strict construction of the enu</text:span><text:span text:style-name="T983">merated powers of the Constitution, </text:span><text:span text:style-name="T984">Marshall defended a liberal interpretation of the constitution. </text:span><text:span text:style-name="T983">H</text:span><text:span text:style-name="T984">e </text:span><text:span text:style-name="T983">declared</text:span><text:span text:style-name="T984"> that </text:span><text:span text:style-name="T1049">“it is a </text:span><text:span text:style-name="Emphasis"><text:span text:style-name="T1049">constitution </text:span></text:span><text:span text:style-name="T1049">we are expounding”</text:span><text:span text:style-name="T1049"><text:note text:id="ftn173" text:note-class="footnote"><text:note-citation>173</text:note-citation><text:note-body><text:p text:style-name="Footnote"><text:span text:style-name="T1">McCulloch v. Maryland</text:span>, 17 U.S. 316, <text:span text:style-name="T1358">407</text:span> (1819).</text:p></text:note-body></text:note></text:span><text:span text:style-name="T1049"> – </text:span><text:span text:style-name="T1061">and a</text:span><text:span text:style-name="T1053"> constitution was not expected to approximate “the prolixity of a legal code.”</text:span><text:span text:style-name="T1053"><text:note text:id="ftn174" text:note-class="footnote"><text:note-citation>174</text:note-citation><text:note-body><text:p text:style-name="P245">Ibid</text:p></text:note-body></text:note></text:span><text:span text:style-name="T1053"> </text:span><text:span text:style-name="T1061">Instead,</text:span><text:span text:style-name="T1053"> </text:span><text:span text:style-name="T1054">its nature required that </text:span><text:span text:style-name="T984">“</text:span><text:span text:style-name="T1049">only its great outlines should be marked, its important objects designated, and the minor ingredients which compose those objects, be deduced from the nature of the objects themselves.</text:span><text:span text:style-name="T1049"><text:note text:id="ftn175" text:note-class="footnote"><text:note-citation>175</text:note-citation><text:note-body><text:p text:style-name="P57">Ibid</text:p></text:note-body></text:note></text:span><text:span text:style-name="T1049"> </text:span><text:span text:style-name="T1055">The </text:span><text:span text:style-name="T1009">necessary and proper clause </text:span><text:span text:style-name="T1071">thus</text:span><text:span text:style-name="T1070"> </text:span><text:span text:style-name="T1009">did not require an </text:span><text:span text:style-name="T904">“absolute physical necessity” but </text:span><text:span text:style-name="T1065">could be triggered by</text:span><text:span text:style-name="T904"> means deemed “convenient, or useful, or essential.”</text:span><text:span text:style-name="T904"><text:note text:id="ftn176" text:note-class="footnote"><text:note-citation>176</text:note-citation><text:note-body><text:p text:style-name="P246"><text:span text:style-name="T1">McCulloch v. Maryland</text:span> <text:span text:style-name="T1813">(n 173)</text:span> <text:span text:style-name="T479">413</text:span> (1819).</text:p></text:note-body></text:note></text:span><text:span text:style-name="T904"> </text:span><text:span text:style-name="T1066">The Constitution</text:span><text:span text:style-name="T904"> “must allow to the national legislature that discretion, with respect to the means by which the powers it confers are to be carried into execution, which will enable that body to perform the high duties assigned to it, in the manner most beneficial to the people. Let the end be legitimate, let it be within the scope of the constitution, and all means which are appropriate, which are plainly adapted to that end, which are not prohibited, but consist with the letter and spirit of the constitution, are constitutional.”</text:span><text:span text:style-name="T904"><text:note text:id="ftn177" text:note-class="footnote"><text:note-citation>177</text:note-citation><text:note-body><text:p text:style-name="P247"><text:span text:style-name="T1">McCulloch v. Maryland</text:span> <text:span text:style-name="T1813">(n 173)</text:span> <text:span text:style-name="T479">4</text:span><text:span text:style-name="T480">21</text:span> (1819).</text:p></text:note-body></text:note></text:span></text:p>
      <text:p text:style-name="P323"/>
      <text:p text:style-name="P438">Of course, the European Treaties already have such a necessary and proper clause <text:span text:style-name="T1366">in the shape of the flexibility clause: </text:span>if “action by the Union should prove necessary ... to attain one of the objectives set out in the Treaties, and the Treaties have not provided the necessary powers, the Council ... shall adopt the appropriate measures.”<text:note text:id="ftn178" text:note-class="footnote"><text:note-citation>178</text:note-citation><text:note-body><text:p text:style-name="P248">Article 352 TFEU.</text:p></text:note-body></text:note> The clause was used extensively by the Union legislator during the 1970s and 1980<text:span text:style-name="T553">s.</text:span><text:span text:style-name="T553"><text:note text:id="ftn179" text:note-class="footnote"><text:note-citation>179</text:note-citation><text:note-body><text:p text:style-name="P58">See generally R. Schütze, <text:span text:style-name="T1">From Dual to Cooperative Federalism </text:span><text:span text:style-name="T1489">(Oxford University Press 2009) </text:span>133-143; J. Weiler, ‘The Transformation of Europe’ 100 <text:span text:style-name="T1">Yale LJ</text:span> 2403, 2443-2447.</text:p></text:note-body></text:note></text:span><text:span text:style-name="T553"> </text:span><text:span text:style-name="T1266">Though early attempts at Community borrowing during the 1970s relied in part on the flexibility clause,</text:span><text:span text:style-name="T1266"><text:note text:id="ftn180" text:note-class="footnote"><text:note-citation>180</text:note-citation><text:note-body><text:p text:style-name="P59">Council Regulation (EEC) No 1969/88 of 24 June 1988 establishing a single facility providing medium-term financial assistance for Member States' balances of payments [1988] OJ L 178/1.</text:p></text:note-body></text:note></text:span><text:span text:style-name="T1266"> this is </text:span><text:span text:style-name="T738">not the ca</text:span><text:span text:style-name="T1491">se of Next Generation EU.</text:span></text:p>
      <text:p text:style-name="P438"/>
      <text:p text:style-name="P444"><text:span text:style-name="T839">Yet</text:span><text:span text:style-name="T738"> the</text:span><text:span text:style-name="T553"> justi</text:span>fication of NGEU brings to mind <text:span text:style-name="T1491">a kindred problem. </text:span>I<text:span text:style-name="T1357">t seems the Council Legal Service now has discovered </text:span>a <text:span text:style-name="T1491">similar</text:span><text:span text:style-name="T1357"> clause in Article 311 TFEU, which states that “Union shall provide itself with the means necessary to attain its objectives and carry through its policies.” </text:span><text:span text:style-name="T1707">The Council Legal Service re</text:span><text:span text:style-name="T1796">ads</text:span><text:span text:style-name="T1707"> a lot into the ability of the Union to provide the means </text:span><text:span text:style-name="T87">necessary </text:span><text:span text:style-name="T277">to realize its objectives. </text:span><text:span text:style-name="T186">Seemingly echoing </text:span><text:span text:style-name="T31">McCulloch</text:span><text:span text:style-name="T186">, the Council Legal Service hastens to add </text:span><text:span text:style-name="T279">that the Union legislator benefits from a “wide margin of discretion” when considering “what is … appropriate and commensurate to the specific situation.”</text:span><text:span text:style-name="T279"><text:note text:id="ftn181" text:note-class="footnote"><text:note-citation>181</text:note-citation><text:note-body><text:p text:style-name="P250"><text:span text:style-name="T475">Council Legal Service (n 42)</text:span> <text:span text:style-name="T1410">para.</text:span> 66.</text:p></text:note-body></text:note></text:span><text:span text:style-name="T279"> </text:span><text:span text:style-name="T278">Both</text:span><text:span text:style-name="T1558"> constitutional </text:span><text:span text:style-name="T1708">questions</text:span><text:span text:style-name="T1558"> </text:span><text:span text:style-name="T1615">revolve around</text:span><text:span text:style-name="T1558"> the significance of the word “necessary.” </text:span><text:span text:style-name="T1708">T</text:span><text:span text:style-name="T1559">he European context </text:span><text:span text:style-name="T1708">is of course very different: here</text:span>, the <text:soft-page-break/>tension is not <text:span text:style-name="T1616">as</text:span> much <text:span text:style-name="T1616">with</text:span> the principle of limited powers <text:span text:style-name="T1616">as with</text:span> a balanced budget rule which prohibits Union borrowing. </text:p>
      <text:p text:style-name="P440"/>
      <text:p text:style-name="P447"><text:span text:style-name="T739">T</text:span><text:span text:style-name="T776">he </text:span><text:span text:style-name="T840">Council’</text:span><text:span text:style-name="T841">s </text:span><text:span text:style-name="T776">extant justification of NGEU </text:span><text:span text:style-name="T740">nevertheless express</text:span><text:span text:style-name="T804">es</text:span><text:span text:style-name="T629"> greater </text:span><text:span text:style-name="T741">anxiety over</text:span><text:span text:style-name="T629"> </text:span><text:span text:style-name="T776">the limits on the principle of limited powers </text:span><text:span text:style-name="T629">than</text:span><text:span text:style-name="T776"> Hamilton and Marshall. </text:span><text:span text:style-name="T842">The European approach steers a middle course between opposite readings of the necessity clause</text:span><text:span text:style-name="T776">. </text:span><text:span text:style-name="T742">T</text:span><text:span text:style-name="T776">he Legal Service </text:span><text:span text:style-name="T771">indeed </text:span><text:span text:style-name="T743">wants to safeguard </text:span><text:span text:style-name="T776">the “integrity”</text:span><text:span text:style-name="T776"><text:note text:id="ftn182" text:note-class="footnote"><text:note-citation>182</text:note-citation><text:note-body><text:p text:style-name="P249"><text:span text:style-name="T526">Council Legal Service (n 42)</text:span><text:span text:style-name="T553"> </text:span><text:span text:style-name="T529">paras</text:span><text:span text:style-name="T755"> </text:span><text:span text:style-name="T885">55, 57, 66-69 and 70.</text:span></text:p></text:note-body></text:note></text:span><text:span text:style-name="T776"> of the Union’s system of own resources in view of the economic significance of the Union’s off-</text:span><text:span text:style-name="T629">balance</text:span><text:span text:style-name="T776"> sheet borrowing. </text:span><text:span text:style-name="T744">NGEU indeed</text:span><text:span text:style-name="T629"> detracts from the “principle of unity” according to which “all items of revenue and expenditure … shall be shown in the budget”</text:span><text:span text:style-name="T629"><text:note text:id="ftn183" text:note-class="footnote"><text:note-citation>183</text:note-citation><text:note-body><text:p text:style-name="P251">Article 310(1) TFEU.</text:p></text:note-body></text:note></text:span><text:span text:style-name="T629"> as well as the “principle of universality” according to which “all revenue and expenditure shall be entered in the budget ...”</text:span><text:span text:style-name="T629"><text:note text:id="ftn184" text:note-class="footnote"><text:note-citation>184</text:note-citation><text:note-body><text:p text:style-name="P251">Article<text:span text:style-name="T553"> 20 </text:span><text:span text:style-name="T532">of Regulation (EU, Euratom) 2018/1046 of the European Parliament and of the Council of 18 July 2018 on the financial rules applicable to the general budget of the Union, amending Regulations (EU) No 1296/2013, (EU) No 1301/2013, (EU) No 1303/2013, (EU) No 1304/2013, (EU) No 1309/2013, (EU) No 1316/2013, (EU) No 223/2014, (EU) No 283/2014, and Decision No 541/2014/EU and repealing Regulation (EU, Euratom) No 966/2012, [2018] L 193/1.</text:span></text:p></text:note-body></text:note></text:span><text:span text:style-name="T629"> Therefore, </text:span><text:span text:style-name="T746">in the view of the Legal Service, </text:span><text:span text:style-name="T629">off the books borrowing</text:span><text:span text:style-name="T776"> </text:span><text:span text:style-name="T629">ought</text:span><text:span text:style-name="T776"> </text:span><text:span text:style-name="T745">not to </text:span><text:span text:style-name="T776">“become a permanent feature of the budgetary landscape.”</text:span><text:span text:style-name="T776"><text:note text:id="ftn185" text:note-class="footnote"><text:note-citation>185</text:note-citation><text:note-body><text:p text:style-name="P252"><text:span text:style-name="T537">Council Legal Service (n 42)</text:span><text:span text:style-name="T735"> </text:span><text:span text:style-name="T529">para</text:span> 37.</text:p></text:note-body></text:note></text:span><text:span text:style-name="T776"> </text:span><text:span text:style-name="T746">It nevertheless finds solace in the fact that the Decision itself reiterates that the “Union shall not use funds borrowed on capital markets for the financing of operational expenditure”</text:span><text:span text:style-name="T746"><text:note text:id="ftn186" text:note-class="footnote"><text:note-citation>186</text:note-citation><text:note-body><text:p text:style-name="P251">Article 4 <text:span text:style-name="T494">of the Own Resources Decision (n 43)</text:span>.</text:p></text:note-body></text:note></text:span><text:span text:style-name="T746"> – before </text:span><text:span text:style-name="T843">recognizing</text:span><text:span text:style-name="T746"> the exception to this rule which is at the centre of our analysis. In addition, the objective cited by the Own Resources Decision is the repeatedly emphasized “exceptional, temporary and limited empowerment of the Commission to borrow funds”</text:span><text:span text:style-name="T746"><text:note text:id="ftn187" text:note-class="footnote"><text:note-citation>187</text:note-citation><text:note-body><text:p text:style-name="P253"><text:span text:style-name="T494">Own Resources Decision (n 43)</text:span> Recital 22. The slightly different phrasing “exceptional and temporary empowerment” can also be found in Article 5 as well as Recitals 17, 19 and 20, and the word “exceptional” is used ten times in the regulation.</text:p></text:note-body></text:note></text:span><text:span text:style-name="T746"> for the “sole purpose of addressing the consequences of the COVID-19 crisis.”</text:span><text:span text:style-name="T746"><text:note text:id="ftn188" text:note-class="footnote"><text:note-citation>188</text:note-citation><text:note-body><text:p text:style-name="P266">Article 5 of the <text:span text:style-name="T475">Own Resources Decision (n 43)</text:span>.</text:p></text:note-body></text:note></text:span><text:span text:style-name="T746"> It also </text:span><text:span text:style-name="T741">notes that</text:span><text:span text:style-name="T746"> the legal basis of the Recovery Instrument (Art 122 TFEU) only applies in such exceptional situations. </text:span><text:span text:style-name="T747">Of course, the Council Legal Service opinion is not binding. </text:span><text:span text:style-name="T391">F</text:span><text:span text:style-name="T392">uture endeavour</text:span><text:span text:style-name="T391">s</text:span><text:span text:style-name="T392"> to borrow off balance sheet could rely on the textual basis </text:span><text:span text:style-name="T393">of Article 311 TFEU </text:span><text:span text:style-name="T395">and simply </text:span><text:span text:style-name="T392">s</text:span><text:span text:style-name="T393">hed any references to </text:span><text:span text:style-name="T392">the </text:span><text:span text:style-name="T394">necessarily</text:span><text:span text:style-name="T392"> “exceptional” and “temporary” nature of </text:span><text:span text:style-name="T394">EU borrowing. </text:span><text:span text:style-name="T395">Only time will tell whether the Treaty’s other necessary and proper clause </text:span><text:span text:style-name="T396">will </text:span><text:span text:style-name="T407">bump into</text:span><text:span text:style-name="T396"> </text:span><text:span text:style-name="T395">additional limits.</text:span></text:p>
      <text:p text:style-name="P294"/>
      <text:p text:style-name="P295">*</text:p>
      <text:p text:style-name="P294"/>
      <text:p text:style-name="P446"><text:span text:style-name="T408">With Hamilton’s grand scheme for the assumption of state debt, much like with NGEU, the public debt of the federal level of government makes its appearance on both sides of the Atlantic. There are some remarkable similarities in the </text:span><text:span text:style-name="T385">constitutional controvers</text:span><text:span text:style-name="T408">ies</text:span><text:span text:style-name="T385"> over the </text:span><text:span text:style-name="T408">first Unitedstatesean central </text:span><text:span text:style-name="T385">bank </text:span><text:span text:style-name="T408">and</text:span><text:span text:style-name="T385"> the European debate </text:span><text:span text:style-name="T409">over</text:span><text:span text:style-name="T385"> the constitutionality of NGEU borrowing. </text:span><text:span text:style-name="T409">But one difference stands out: </text:span><text:span text:style-name="T385">the Hamiltonian scheme had a much more transformative </text:span><text:span text:style-name="T400">intent</text:span><text:span text:style-name="T385">. Both Hamilton and EU policymakers recognized the importance of deficit spending – Hamilton in the context of war, </text:span><text:span text:style-name="T410">European policymakers </text:span><text:span text:style-name="T385">in the context of a health crisis</text:span><text:span text:style-name="T385">. But Hamilton’s program </text:span><text:span text:style-name="T411">used that debt not just for economic recovery, but also</text:span><text:span text:style-name="T401"> to redesign the financial architecture of the Unitedstatesean economy</text:span><text:span text:style-name="T385">. </text:span><text:soft-page-break/><text:span text:style-name="T403">P</text:span><text:span text:style-name="T385">ublic debt was not to be extinguished, but to serve as a safe asset for the U.S. economy. </text:span><text:span text:style-name="T402">The debt of the federal government</text:span><text:span text:style-name="T385"> </text:span><text:span text:style-name="T403">would</text:span><text:span text:style-name="T402"> </text:span><text:span text:style-name="T417">be </text:span><text:span text:style-name="T385">at the heart of the construction of the First Bank of the United States, which </text:span><text:span text:style-name="T402">w</text:span><text:span text:style-name="T385">ould tackle the problem of the scarcity of coin by emitting a sound paper currency. </text:span><text:span text:style-name="T402">Hamilton’s financial architecture </text:span><text:span text:style-name="T404">could lay the foundations for future economic growth and transform an agricultural into an industrial economy. </text:span><text:span text:style-name="T412">His regulatory vision of the economy differed wholly from that of the governance in the euro area: whereas Hamilton sought to shape markets in function of his political objectives, European policymakers </text:span><text:span text:style-name="T414">are sceptical of Hamiltonian </text:span><text:span text:style-name="T107">dirigisme </text:span><text:span text:style-name="T415">and his attempt to tame market discipline o</text:span><text:span text:style-name="T418">f</text:span><text:span text:style-name="T415"> public debt</text:span><text:span text:style-name="T412">, though they may occasionally, </text:span><text:span text:style-name="T419">in exceptional circumstances,</text:span><text:span text:style-name="T412"> seek to attenuate </text:span><text:span text:style-name="T420">the</text:span><text:span text:style-name="T412"> effects </text:span><text:span text:style-name="T420">of market discipline</text:span><text:span text:style-name="T412"> </text:span><text:span text:style-name="T414">on public finance</text:span><text:span text:style-name="T412">. </text:span><text:span text:style-name="T422">Finally, it is important to note the discrepancy in </text:span><text:span text:style-name="T421">the temporal scope of </text:span><text:span text:style-name="T422">both visions</text:span><text:span text:style-name="T421">: whereas NGEU emphasizes it is a “one-off” event (for now at least), Hamilton’s scheme intended to be foundational to the country </text:span><text:span text:style-name="T422">for the foreseeable future.</text:span><text:span text:style-name="T421"> </text:span><text:span text:style-name="T422">Y</text:span><text:span text:style-name="T421">et </text:span><text:span text:style-name="T422">Hamilton’s vision </text:span><text:span text:style-name="T423">did not endure:</text:span><text:span text:style-name="T421"> the First Bank of the United States was only </text:span><text:span text:style-name="T422">operational for some twenty years, the role of the federal budget would be limited throughout the 19</text:span><text:span text:style-name="T901">th</text:span><text:span text:style-name="T422"> century, and state debt (as well as state bankruptcies) would again be at the forefront of Unitedstatesean fiscal policy until the early twentieth century.</text:span><text:span text:style-name="T422"><text:note text:id="ftn189" text:note-class="footnote"><text:note-citation>189</text:note-citation><text:note-body><text:p text:style-name="P456">Fabbrini (n 7) 93-94.</text:p></text:note-body></text:note></text:span></text:p>
      <text:p text:style-name="P296"/>
      <text:p text:style-name="P443"><text:span text:style-name="T1636">III. Roosevelt’s </text:span><text:span text:style-name="T1635">N</text:span><text:span text:style-name="T1637">ew Deal</text:span></text:p>
      <text:p text:style-name="P431"/>
      <text:p text:style-name="P421">But NGEU is not solely compared to Hamilton’s ambitious plans for the United States. The analogy <text:span text:style-name="T1541">with</text:span> the New Dea<text:span text:style-name="T1536">l,</text:span> Franklin Delano Roosevelt’s response to the Great Depression, <text:span text:style-name="T1541">is also sometimes made</text:span>.<text:note text:id="ftn190" text:note-class="footnote"><text:note-citation>190</text:note-citation><text:note-body><text:p text:style-name="P179"><text:span text:style-name="T475">Georgiou (n 13)</text:span>; <text:span text:style-name="T499">Gros (n 1</text:span><text:span text:style-name="T504">4</text:span><text:span text:style-name="T499">).</text:span></text:p></text:note-body></text:note> <text:span text:style-name="T1778">By </text:span><text:span text:style-name="T1801">the 1930s</text:span><text:span text:style-name="T1778">, the United States </text:span><text:span text:style-name="T1801">would have been unrecognizable to Hamilton</text:span><text:span text:style-name="T1778">. Industrialization </text:span><text:span text:style-name="T1779">and the social question </text:span><text:span text:style-name="T1778">had changed the </text:span><text:span text:style-name="T1779">social, </text:span><text:span text:style-name="T1778">economic and political landscape of the country. </text:span><text:span text:style-name="T1780">Rallying against corporate power, </text:span><text:span text:style-name="T1781">progressive politicians </text:span><text:span text:style-name="T1785">sought to leverage regulatory powers and newly adopted antitrust legislation.</text:span><text:span text:style-name="T1785"><text:note text:id="ftn191" text:note-class="footnote"><text:note-citation>191</text:note-citation><text:note-body><text:p text:style-name="P282">M. McGerr, <text:span text:style-name="T1">A Fierce Discontent. The Rise and Fall of the Progressive Movement in America, 1870-1920 </text:span><text:span text:style-name="T129">(Free Press 2003) </text:span>147-181.</text:p></text:note-body></text:note></text:span><text:span text:style-name="T1785"> </text:span><text:span text:style-name="T1783">Overcoming the resistance of the Supreme Court, the Sixteenth Amendment to the Constitution was ratified, allowing the federal government to levy an income tax. </text:span><text:span text:style-name="T1776">Income raised by taxes on individual and corporate income</text:span><text:span text:style-name="T1776"><text:note text:id="ftn192" text:note-class="footnote"><text:note-citation>192</text:note-citation><text:note-body><text:p text:style-name="P281"><text:span text:style-name="T129">A. K. Mehrotra,</text:span><text:span text:style-name="T1"> Making the Modern American Fiscal State. Law, Politics and the Rise of Progressive Taxation 1877-1929</text:span><text:span text:style-name="T129"> (Cambridge University Press 2013) </text:span><text:span text:style-name="T302">6-7, </text:span><text:span text:style-name="T285">130-140.</text:span></text:p></text:note-body></text:note></text:span><text:span text:style-name="T1776"> </text:span><text:span text:style-name="T1782">would soon account for the bulk of </text:span><text:span text:style-name="T1783">federal revenue, rather than income from </text:span><text:span text:style-name="T1776">customs duties and excise taxes </text:span><text:span text:style-name="T1783">which had historically been important. </text:span><text:span text:style-name="T1801">The Seventeenth Amendment ensured the direct election of senators. </text:span><text:span text:style-name="T1779">In 1913, the United States </text:span><text:span text:style-name="T1786">once again </text:span><text:span text:style-name="T1779">created </text:span><text:span text:style-name="T1786">a</text:span><text:span text:style-name="T1779"> central bank, the Federal Reserve,</text:span><text:span text:style-name="T1779"><text:note text:id="ftn193" text:note-class="footnote"><text:note-citation>193</text:note-citation><text:note-body><text:p text:style-name="P44">See generally <text:span text:style-name="T129">J. Livingston, </text:span>Origins of the Federal Reserve System. Money, Class, and Corporate Capitalism, 1890-1913 <text:span text:style-name="T129">(Cornell University Press 1986); N. Orian Peer, ‘Negotiating the Lender of Last Resort: The 1913 Federal Reserve Act as a Debate over Credit Distribution’ 15 </text:span>New York University Journal of Law &amp; Business <text:span text:style-name="T129">367.</text:span></text:p></text:note-body></text:note></text:span><text:span text:style-name="T1779"> </text:span><text:span text:style-name="T1802">which</text:span><text:span text:style-name="T1786"> remains</text:span><text:span text:style-name="T1780"> – </text:span><text:span text:style-name="T1802">by contrast with its two precursors – </text:span><text:span text:style-name="T1780">one of the country’s most powerful institutions.</text:span></text:p>
      <text:p text:style-name="P420"/>
      <text:p text:style-name="P420"><text:span text:style-name="T1785">But t</text:span><text:span text:style-name="T1783">his </text:span><text:span text:style-name="T1784">transformation</text:span><text:span text:style-name="T1783"> of the Unitedstatesean institutional landscape did not prevent economic catastrophe. </text:span><text:span text:style-name="T1537">Roosevelt became president </text:span><text:span text:style-name="T1709">in the midst</text:span><text:span text:style-name="T1537"> the Great Depression, the deepest economic cris</text:span><text:span text:style-name="T1542">i</text:span><text:span text:style-name="T1537">s in recent history. In 1933, </text:span><text:span text:style-name="T1613">the</text:span><text:span text:style-name="T1533"> total production of the U.S. economy was a third less than what it had been in 1929. A quarter of the labour force (nearly thirteen million </text:span><text:span text:style-name="T1710">people</text:span><text:span text:style-name="T1533">) was unemployed.</text:span><text:span text:style-name="T1533"><text:note text:id="ftn194" text:note-class="footnote"><text:note-citation>194</text:note-citation><text:note-body><text:p text:style-name="P263">J.K. Galbraith, <text:span text:style-name="T1">The Great Crash 1929</text:span><text:span text:style-name="T129"> (Mariner Books 2009) 168.</text:span></text:p></text:note-body></text:note></text:span><text:span text:style-name="T1533"> </text:span><text:span text:style-name="T1538">The Depression</text:span><text:span text:style-name="T1536"> brought public attention to the poverty of large swathes of the American population, whom Roosevelt would later describe as the “ill-housed, ill-clad” and “ill-nourished” – and </text:span><text:span text:style-name="T1543">the crisis</text:span><text:span text:style-name="T1536"> </text:span><text:soft-page-break/><text:span text:style-name="T1536">threatened to plunge millions more into poverty.</text:span><text:span text:style-name="T1536"><text:note text:id="ftn195" text:note-class="footnote"><text:note-citation>195</text:note-citation><text:note-body><text:p text:style-name="P265"><text:span text:style-name="T1654">D.M. </text:span>Kennedy,<text:span text:style-name="T1"> </text:span><text:span text:style-name="T78">Freedom from Fear. The American People in Depression and War 1929 – 1945</text:span><text:span text:style-name="T1"> </text:span>(<text:span text:style-name="T1654">Oxford University Press 1999)</text:span> <text:span text:style-name="T1536">168.</text:span></text:p></text:note-body></text:note></text:span><text:span text:style-name="T1536"> </text:span><text:span text:style-name="T1532">After running on a platform promising economic recovery, Roosevelt became president in 1933.</text:span><text:span text:style-name="T1574"> </text:span><text:span text:style-name="T1711">A popular president </text:span><text:span text:style-name="T1712">and skilled politician</text:span><text:span text:style-name="T1711">, h</text:span><text:span text:style-name="T1539">e</text:span><text:span text:style-name="T1535"> would </text:span><text:span text:style-name="T1532">subsequently </text:span><text:span text:style-name="T1535">be </text:span><text:span text:style-name="T1532">re-elected in 1936, 1940 and 1944. During his time in office, government spending rose dramatically, </text:span><text:span text:style-name="T1534">suggesting a revolution in macroeconomic policy </text:span><text:span text:style-name="T1543">not unlike that defended by Keynes during the same decade</text:span><text:span text:style-name="T1532">. </text:span><text:span text:style-name="T1534">Since 1929, the expenditures of the federal government rose from about 3% of GNP to 20%, and while state expenditures were five times larger than the expenses of the federal government, they would be approximately equal at the end of the twentieth century.</text:span><text:span text:style-name="T1534"><text:note text:id="ftn196" text:note-class="footnote"><text:note-citation>196</text:note-citation><text:note-body><text:p text:style-name="P264"><text:span text:style-name="T475">Kennedy (n 195)</text:span> 55.</text:p></text:note-body></text:note></text:span><text:span text:style-name="T1534"> </text:span><text:span text:style-name="T1540">Much federal spending was directed to states and local governments.</text:span></text:p>
      <text:p text:style-name="P411"/>
      <text:p text:style-name="P417">It is tempting to associate Roosevelt’s dramatic overhaul of federal budgetary policy, as well as <text:span text:style-name="T1543">his restructuring</text:span> of the <text:span text:style-name="T1543">federal government’s </text:span>relationship with the states <text:span text:style-name="T1543">with NGEU’s dramatic expansion of EU borrowing. </text:span><text:span text:style-name="T1627">In both cases,</text:span><text:span text:style-name="T1543"> the economic benefits of </text:span><text:span text:style-name="T1627">federal borrowing</text:span><text:span text:style-name="T1543"> w</text:span><text:span text:style-name="T1627">ere often</text:span><text:span text:style-name="T1543"> to be channelled to the states. </text:span><text:span text:style-name="T1544">Below I examine the relationship of NGEU and the New Deal to Keynesian ideas (A), the relationship between the federal level </text:span><text:span text:style-name="T1713">of government </text:span><text:span text:style-name="T1544">and the states (B), the reorganization of the rules of the market (C) and finally horizontal balance of powers issues (D). </text:span></text:p>
      <text:p text:style-name="P364"/>
      <text:p text:style-name="P364"><text:span text:style-name="T1360">A</text:span>. – <text:span text:style-name="T1341">Keynesian Ideas</text:span></text:p>
      <text:p text:style-name="P353"/>
      <text:p text:style-name="P358"><text:span text:style-name="T1096">Politically, </text:span><text:span text:style-name="T1105">Roosevelt </text:span><text:span text:style-name="T1110">was ambivalent about </text:span><text:span text:style-name="T1105">the </text:span><text:span text:style-name="T1132">idea </text:span><text:span text:style-name="T1133">of deficit spending. </text:span><text:span text:style-name="T1134">Keynes would popularize the </text:span><text:span text:style-name="T1133">notion </text:span><text:span text:style-name="T1132">that the government could “fill old bottles with banknotes, bury them at suitable depths in disused coal-mines which are then filled up to the surface with town rubbish, and leave it to private enterprise on well-tried principles of laissez-faire to dig the notes up again” in order to </text:span><text:span text:style-name="T1135">lift the economy out of </text:span><text:span text:style-name="T1136">a</text:span><text:span text:style-name="T1135"> </text:span><text:span text:style-name="T1136">d</text:span><text:span text:style-name="T1135">epression.</text:span><text:span text:style-name="T1132"><text:note text:id="ftn197" text:note-class="footnote"><text:note-citation>197</text:note-citation><text:note-body><text:p text:style-name="P96"><text:span text:style-name="T1401">J.M. </text:span>Keynes, <text:span text:style-name="T38">The Collected Works of John Maynard Keynes VII. </text:span><text:span text:style-name="T14">The General Theory </text:span><text:span text:style-name="T38">of Employment, Interest and Money </text:span><text:span text:style-name="T204">(Cambridge University Press 2013) </text:span><text:span text:style-name="T157">129. </text:span></text:p></text:note-body></text:note></text:span><text:span text:style-name="T1135"> </text:span><text:span text:style-name="T1139">Of course, </text:span><text:span text:style-name="T1137">Keynes’</text:span><text:span text:style-name="T1141">s</text:span><text:span text:style-name="T1137"> </text:span><text:span text:style-name="T106">magnum opus</text:span><text:span text:style-name="T397"> would only be published in 1936, </text:span><text:span text:style-name="T399">some </text:span><text:span text:style-name="T397">three years after the start of </text:span><text:span text:style-name="T413">Roosevelt’s tenure</text:span><text:span text:style-name="T397">, </text:span><text:span text:style-name="T398">and the </text:span><text:span text:style-name="T1134">implications </text:span><text:span text:style-name="T1136">of </text:span><text:span text:style-name="T1138">his</text:span><text:span text:style-name="T1136"> ideas </text:span><text:span text:style-name="T1134">for fiscal policy would only be developed </text:span><text:span text:style-name="T1136">in full </text:span><text:span text:style-name="T1140">even </text:span><text:span text:style-name="T1134">later</text:span><text:span text:style-name="T1108">.</text:span><text:span text:style-name="T1108"><text:note text:id="ftn198" text:note-class="footnote"><text:note-citation>198</text:note-citation><text:note-body><text:p text:style-name="P98"><text:span text:style-name="T521">See</text:span><text:span text:style-name="T168"> by A. Lerner, ‘Functional Finance and the Federal Debt’ 10</text:span><text:span text:style-name="T24"> Social Research</text:span><text:span text:style-name="T168"> 38.</text:span></text:p></text:note-body></text:note></text:span><text:span text:style-name="T1100"> </text:span><text:span text:style-name="T378">But the notion of deficit spending was </text:span><text:span text:style-name="T382">sufficiently well known to be </text:span><text:span text:style-name="T378">subject </text:span><text:span text:style-name="T380">to</text:span><text:span text:style-name="T378"> political </text:span><text:span text:style-name="T380">controvers</text:span><text:span text:style-name="T382">y</text:span><text:span text:style-name="T378">, and </text:span><text:span text:style-name="T1106">Roosevelt </text:span><text:span text:style-name="T1126">liked to attack</text:span><text:span text:style-name="T1106"> his </text:span><text:span text:style-name="T1115">predecessor</text:span><text:span text:style-name="T1106">, Herbert Hoover, </text:span><text:span text:style-name="T1126">for being</text:span><text:span text:style-name="T1106"> a “profligate spender” on the campaign trail.</text:span><text:span text:style-name="T1106"><text:note text:id="ftn199" text:note-class="footnote"><text:note-citation>199</text:note-citation><text:note-body><text:p text:style-name="P95"><text:span text:style-name="T1655">W. E. </text:span>Leuchtenburg,<text:span text:style-name="T1"> </text:span><text:span text:style-name="T79">Franklin D. Roosevelt and the New Deal 1932 – 1940</text:span><text:span text:style-name="T263"> (Harper Perennial 2009)</text:span><text:span text:style-name="T1335"> </text:span>3.</text:p></text:note-body></text:note></text:span><text:span text:style-name="T1106"> </text:span><text:span text:style-name="T1127">Roosevelt </text:span><text:span text:style-name="T1123">had </text:span><text:span text:style-name="T1100">committed </text:span><text:span text:style-name="T1107">politically </text:span><text:span text:style-name="T1100">to balanced budgets </text:span><text:span text:style-name="T1128">during his campaign</text:span><text:span text:style-name="T1100"> </text:span><text:span text:style-name="T1107">(</text:span><text:span text:style-name="T1128">his budgets </text:span><text:span text:style-name="T1116">would</text:span><text:span text:style-name="T1107"> initially </text:span><text:span text:style-name="T1116">be </text:span><text:span text:style-name="T1107">deflationary)</text:span><text:span text:style-name="T1100"><text:note text:id="ftn200" text:note-class="footnote"><text:note-citation>200</text:note-citation><text:note-body><text:p text:style-name="P96"><text:span text:style-name="T475">Kennedy (n 195)</text:span><text:span text:style-name="T1335"> </text:span>134; <text:span text:style-name="T512">Leuchtenburg (n 199)</text:span><text:span text:style-name="T1288"> 48.</text:span></text:p></text:note-body></text:note></text:span><text:span text:style-name="T1106"> </text:span><text:span text:style-name="T1100">and </text:span><text:span text:style-name="T1129">had </text:span><text:span text:style-name="T1100">decrease</text:span><text:span text:style-name="T1123">d</text:span><text:span text:style-name="T1100"> payments to federal employees and veterans </text:span><text:span text:style-name="T1123">as one of his first acts in office</text:span><text:span text:style-name="T1100">.</text:span><text:span text:style-name="T1100"><text:note text:id="ftn201" text:note-class="footnote"><text:note-citation>201</text:note-citation><text:note-body><text:p text:style-name="P97"><text:span text:style-name="T475">Leuchtenburg (n 199)</text:span><text:span text:style-name="T1335"> </text:span>45; <text:span text:style-name="T475">Kennedy (n 195)</text:span> 138.</text:p></text:note-body></text:note></text:span><text:span text:style-name="T1100"> </text:span><text:span text:style-name="T1124">Nevertheless, it </text:span><text:span text:style-name="T1131">i</text:span><text:span text:style-name="T1124">s undeniable that Roosevelt also ran deficits. </text:span><text:span text:style-name="T1116">During his time in office, </text:span><text:span text:style-name="T1125">he</text:span><text:span text:style-name="T1100"> attempted to steer a middle course </text:span><text:span text:style-name="T1105">between </text:span><text:span text:style-name="T1117">the </text:span><text:span text:style-name="T1111">budget balancers and </text:span><text:span text:style-name="T1117">the </text:span><text:span text:style-name="T1111">deficit spenders within his administration</text:span><text:span text:style-name="T1100">, sometimes appearing </text:span><text:span text:style-name="T1101">inconsistent or indecisive </text:span><text:span text:style-name="T1100">as a consequence.</text:span><text:span text:style-name="T1100"><text:note text:id="ftn202" text:note-class="footnote"><text:note-citation>202</text:note-citation><text:note-body><text:p text:style-name="P100"><text:span text:style-name="T511">Leuchtenburg (n 199)</text:span><text:span text:style-name="T1284"> 24, 3</text:span><text:span text:style-name="T825">6, </text:span><text:span text:style-name="T826">84-5</text:span><text:span text:style-name="T825">; </text:span><text:span text:style-name="T827">A. </text:span><text:span text:style-name="T553">Brin</text:span>kley,<text:span text:style-name="T1"> </text:span><text:span text:style-name="T80">The End of Reform. New Deal Liberalism in Recession and War</text:span><text:span text:style-name="T264"> (Alfred A. Knopf 1995) </text:span><text:span text:style-name="T1653"><text:s/></text:span>86.</text:p></text:note-body></text:note></text:span><text:span text:style-name="T1100"> </text:span><text:span text:style-name="T1103">When </text:span><text:span text:style-name="T1113">presenting</text:span><text:span text:style-name="T1103"> his budget proposals, Roosevelt liked to distinguish between an ordinary and an emergency budget – committing to balance the former, but not the latter – </text:span><text:span text:style-name="T1104">in an attempt to square the circle.</text:span><text:span text:style-name="T1103"><text:note text:id="ftn203" text:note-class="footnote"><text:note-citation>203</text:note-citation><text:note-body><text:p text:style-name="P102">Roosevelt relied on the distinction in his budget messages<text:span text:style-name="T553"> to Congress in 1935 and 1939. </text:span><text:span text:style-name="T108">Cf. </text:span><text:span text:style-name="T353">F. </text:span><text:span text:style-name="T322">Freidel,</text:span><text:span text:style-name="T108"> </text:span><text:span text:style-name="T124">Franklin D. Roosevelt. Launching the New Deal</text:span><text:span text:style-name="T353"> (Little, Brown &amp; Company 1973)</text:span><text:span text:style-name="T322"> 63, 117, 124. </text:span>He argued, for instance, that <text:span text:style-name="T1096">“</text:span><text:span text:style-name="T1015">this starvation crisis </text:span><text:span text:style-name="T1014">[caused by the Depression] </text:span><text:span text:style-name="T1015">is not an annually recurring charge …” </text:span><text:span text:style-name="T1004">Cf. </text:span><text:span text:style-name="T948">Freid</text:span><text:span text:style-name="T975">el </text:span><text:span text:style-name="T977">(n </text:span><text:span text:style-name="T545">203</text:span><text:span text:style-name="T977">)</text:span><text:span text:style-name="T975">, p. </text:span><text:span text:style-name="T948">260-1.</text:span></text:p></text:note-body></text:note></text:span><text:span text:style-name="T1103"> </text:span><text:span text:style-name="T1102">Though Roosevelt </text:span><text:span text:style-name="T1113">backed several </text:span><text:soft-page-break/><text:span text:style-name="T1113">programs putting people to work</text:span><text:span text:style-name="T1102">, </text:span><text:span text:style-name="T1113">he</text:span><text:span text:style-name="T1102"> </text:span><text:span text:style-name="T1109">thought </text:span><text:span text:style-name="T1113">it</text:span><text:span text:style-name="T1109"> essential</text:span><text:span text:style-name="T1102"> that such programs would be “self-liquidating,” </text:span><text:span text:style-name="T105">i.e. </text:span><text:span text:style-name="T372">that public works programs would </text:span><text:span text:style-name="T375">be profitable enough not to constitute</text:span><text:span text:style-name="T372"> a burden on government finances.</text:span><text:span text:style-name="T372"><text:note text:id="ftn204" text:note-class="footnote"><text:note-citation>204</text:note-citation><text:note-body><text:p text:style-name="P197"><text:span text:style-name="T1656">J. </text:span>Scott Smith,<text:span text:style-name="T1"> </text:span><text:span text:style-name="T81">Building New Deal Liberalism. The Political Economy of Public Works 1933 – 1956</text:span><text:span text:style-name="T265"> (Cambridge University Press 2006) </text:span>85 et seq.</text:p></text:note-body></text:note></text:span><text:span text:style-name="T372"> </text:span><text:span text:style-name="T373">And </text:span><text:span text:style-name="T374">when</text:span><text:span text:style-name="T373"> the Roosevelt administration did run fiscal deficits, that was associated by increases in taxation </text:span><text:span text:style-name="T374">(often </text:span><text:span text:style-name="T381">putting</text:span><text:span text:style-name="T374"> lower incomes </text:span><text:span text:style-name="T381">at a disadvantage</text:span><text:span text:style-name="T374">).</text:span><text:span text:style-name="T373"><text:note text:id="ftn205" text:note-class="footnote"><text:note-citation>205</text:note-citation><text:note-body><text:p text:style-name="P105"><text:span text:style-name="T1560">H. </text:span>Stein, <text:span text:style-name="T17">The Fiscal Revolution in A</text:span><text:span text:style-name="T125">merica. </text:span><text:span text:style-name="T126">Policy in Pursuit of Reality</text:span><text:span text:style-name="T354"> (AEI Press 1996)</text:span><text:span text:style-name="T355"> </text:span><text:span text:style-name="T823">81-83. </text:span><text:span text:style-name="T125">See als</text:span><text:span text:style-name="T17">o </text:span><text:span text:style-name="T159">M. Leff, </text:span><text:span text:style-name="T17">The Limits of Symbolic Reform. The New Deal and Taxa</text:span><text:span text:style-name="T125">tion 1933-1939 </text:span><text:span text:style-name="T356">(Cambridge University Press 1984).</text:span></text:p></text:note-body></text:note></text:span><text:span text:style-name="T373"> </text:span><text:span text:style-name="T376">Some e</text:span><text:span text:style-name="T374">conomists conclude </text:span><text:span text:style-name="T379">for this reason </text:span><text:span text:style-name="T374">that there was no attempt </text:span><text:span text:style-name="T382">at </text:span><text:span text:style-name="T374">Keynesian </text:span><text:span text:style-name="T377">deficit spending</text:span><text:span text:style-name="T374"> in the 1930s.</text:span><text:span text:style-name="T374"><text:note text:id="ftn206" text:note-class="footnote"><text:note-citation>206</text:note-citation><text:note-body><text:p text:style-name="P106">P. Fishback, ‘US Monetary and Fiscal Policy in the 1930s’ <text:span text:style-name="T1403">26</text:span><text:span text:style-name="T39"> Oxford Review of Economic Policy</text:span><text:span text:style-name="T205"> 385;</text:span><text:span text:style-name="T553"> E. Cary Brown, ‘Fiscal Policy in the ‘Thirties: A Reappraisal’ </text:span><text:span text:style-name="T669">46</text:span><text:span text:style-name="T112"> American Economic Review</text:span><text:span text:style-name="T325"> 857.</text:span></text:p></text:note-body></text:note></text:span></text:p>
      <text:p text:style-name="P384"/>
      <text:p text:style-name="P393"><text:span text:style-name="T1328">In light of Roosevelt’s ambivalence </text:span><text:span text:style-name="T1529">about</text:span><text:span text:style-name="T1328"> deficit spending, it is </text:span><text:span text:style-name="T1529">not </text:span><text:span text:style-name="T1328">surprising that t</text:span>he New Deal administration also <text:span text:style-name="T1328">relied</text:span> on off-budget mechanisms. The most important vehicle for such funding was the Reconstruction Finance Corporation, <text:span text:style-name="T1332">a </text:span><text:span text:style-name="T1714">vehicle</text:span><text:span text:style-name="T1332"> </text:span>created by Roosevelt’s predecessor <text:span text:style-name="T1715">(</text:span>Herbert Hoover<text:span text:style-name="T1715">)</text:span> in 1932. The <text:span text:style-name="T1342">federal government gave the RFC a </text:span>capital stock of 500 million USD <text:span text:style-name="T1343">and empowered it to issue debt instruments “in an amount aggregating not more than </text:span>three times its subscribed capital.” <text:span text:style-name="T1295">RFC debt was “fully and unconditionally guaranteed </text:span>both as to interest and principal by the United States.”<text:note text:id="ftn207" text:note-class="footnote"><text:note-citation>207</text:note-citation><text:note-body><text:p text:style-name="P132">An Act to provide emergency financing facilities for financial institutions, to aid in financing agriculture, commerce, and industry, and for other purposes, 47 Stat. 5, Section 9.</text:p></text:note-body></text:note> <text:span text:style-name="T1328">Roosevelt continued to rely on the mechanism in order to steer money to the states but also to recapitalize banks a</text:span><text:span text:style-name="T1716">nd to</text:span><text:span text:style-name="T1328"> provide direct loans to businesses.</text:span><text:span text:style-name="T1328"><text:note text:id="ftn208" text:note-class="footnote"><text:note-citation>208</text:note-citation><text:note-body><text:p text:style-name="P133"><text:span text:style-name="T1657">J.S. </text:span>Ols<text:span text:style-name="T1657">o</text:span>n,<text:span text:style-name="T1"> </text:span><text:span text:style-name="T82">Saving Capitalism. The Reconstruction Finance Corporation and the New Deal 1933 – 1940</text:span><text:span text:style-name="T266"> (Princeton Legacy Library 1988) </text:span>30 <text:span text:style-name="T1285">and 153 </text:span><text:span text:style-name="T15">et seq</text:span><text:span text:style-name="T1285">.</text:span></text:p></text:note-body></text:note></text:span><text:span text:style-name="T1328"> As late as 1939, Roosevelt toyed with the idea of giving the RFC broader statutory authority to borrow on the markets precisely because it would be outside the federal budget.</text:span><text:span text:style-name="T1328"><text:note text:id="ftn209" text:note-class="footnote"><text:note-citation>209</text:note-citation><text:note-body><text:p text:style-name="P198"><text:span text:style-name="T475">Stein (n 205)</text:span><text:span text:style-name="T1560"> </text:span>121.</text:p></text:note-body></text:note></text:span></text:p>
      <text:p text:style-name="P384"/>
      <text:p text:style-name="P394"><text:span text:style-name="T1288">There was a turning point</text:span> <text:span text:style-name="T1328">i</text:span>n <text:span text:style-name="T1402">Roosevelt’s thinking on the matter during the</text:span> spring of 1938.<text:note text:id="ftn210" text:note-class="footnote"><text:note-citation>210</text:note-citation><text:note-body><text:p text:style-name="P199"><text:span text:style-name="T475">Stein (n 205)</text:span><text:span text:style-name="T1560"> </text:span>109, 123, <text:span text:style-name="T1289">162-168</text:span>; <text:span text:style-name="T475">Brinkley (n 202)</text:span><text:span text:style-name="T1560"> </text:span>99; <text:span text:style-name="T510">Kennedy (n 195)</text:span><text:span text:style-name="T1291"> 375-6.</text:span></text:p></text:note-body></text:note> <text:span text:style-name="T1802">In 1937, the United States experienced another recession, a sign that the New Deal had not managed to bring back economic prosperity. </text:span><text:span text:style-name="T1402">Roosevelt had </text:span><text:span text:style-name="T1530">long </text:span><text:span text:style-name="T1402">campaigned on the idea that his administration could </text:span><text:span text:style-name="T1802">do exactly that</text:span><text:span text:style-name="T1402">. When the political responsibility for the 1937 recession came to lie with the administration, </text:span>Roosevelt gave in to advocates of deficit spending <text:span text:style-name="T1288">such as Keynesian economist Alvin Hansen.</text:span> <text:span text:style-name="T1293">Paradoxically, it is precisely this turn towards deficit spending which is sometimes described as the “end” of the “active phase of the New Deal.” </text:span><text:span text:style-name="T1531">Roosevelt’s change of heart</text:span><text:span text:style-name="T1293"> la</text:span><text:span text:style-name="T1575">id</text:span><text:span text:style-name="T1293"> the seeds of a Keynesian paradigm shift </text:span><text:span text:style-name="T1717">in the macroeconomic policy of the United States</text:span><text:span text:style-name="T1293"> which was </text:span><text:span text:style-name="T1666">only </text:span><text:span text:style-name="T1293">to </text:span><text:span text:style-name="T1718">be fully realized</text:span><text:span text:style-name="T1293"> much later.</text:span><text:span text:style-name="T1293"><text:note text:id="ftn211" text:note-class="footnote"><text:note-citation>211</text:note-citation><text:note-body><text:p text:style-name="P101"><text:span text:style-name="T475">Brinkley (n 202)</text:span><text:span text:style-name="T1663"> </text:span>3. <text:span text:style-name="T1314">The “active phase” has also been described as an attempt at structural reform of the U.S. economy.</text:span> <text:span text:style-name="T520">S</text:span><text:span text:style-name="T17">ee a</text:span><text:span text:style-name="T125">lso </text:span><text:span text:style-name="T468">Kennedy (n 195)</text:span><text:span text:style-name="T355"> 358, </text:span><text:span text:style-name="T358">360, </text:span><text:span text:style-name="T359">372.</text:span></text:p></text:note-body></text:note></text:span><text:span text:style-name="T1293"> </text:span>The Keynesian goal of “full resource utilization” would be reached once the U.S. had transformed into a wartime economy during the 1940s.<text:note text:id="ftn212" text:note-class="footnote"><text:note-citation>212</text:note-citation><text:note-body><text:p text:style-name="P99"><text:span text:style-name="T475">Kennedy (n 195)</text:span> 645.</text:p></text:note-body></text:note></text:p>
      <text:p text:style-name="P356"/>
      <text:p text:style-name="P357"><text:span text:style-name="T1118">When it did occur, </text:span><text:span text:style-name="T1096">New Deal </text:span><text:span text:style-name="T1110">deficit spending </text:span><text:span text:style-name="T1114">did not raise significant legal issues. </text:span><text:span text:style-name="T1097">The U.S. Constitution empowers Congress to “borrow money on the credit of the United States.”</text:span><text:span text:style-name="T1097"><text:note text:id="ftn213" text:note-class="footnote"><text:note-citation>213</text:note-citation><text:note-body><text:p text:style-name="P92">Article I, Section 8, cl. 2.</text:p></text:note-body></text:note></text:span><text:span text:style-name="T1097"> </text:span><text:span text:style-name="T1248">Before WWI, Congress adopted authorizations to allow the Treasury to borrow for specific purposes, </text:span><text:span text:style-name="T1250">typically </text:span><text:span text:style-name="T1249">specifying</text:span><text:span text:style-name="T1098"> the </text:span><text:span text:style-name="T1112">modalities of debt issuance </text:span><text:span text:style-name="T1130">in great detail</text:span><text:span text:style-name="T1112">.</text:span><text:span text:style-name="T1248"><text:note text:id="ftn214" text:note-class="footnote"><text:note-citation>214</text:note-citation><text:note-body><text:p text:style-name="P185">After the U.S. had acquired the rights to construct the Panama Canal, for instance, in 1909 an authorization was granted allowing the Treasury “to borrow on the credit of the United States from time to time as the proceeds may be required to defray expenditures on account of the Panama Canal ... the sum of two hundred and ninety million five hundred and sixty-nine thousand dollars …” <text:span text:style-name="T18">See </text:span><text:span text:style-name="T207">A</text:span><text:span text:style-name="T208">n Act To provide revenue, equalize 'duties and encourage the industries of the United States, and for other purposes,</text:span><text:span text:style-name="T18"> </text:span><text:span text:style-name="T207">Pub. L. No. 61-5, </text:span><text:span text:style-name="T1087">§</text:span><text:span text:style-name="T1408"> 39, </text:span><text:span text:style-name="T160">36 Stat. 11, 117. </text:span><text:span text:style-name="T167">Typically the maturity and maximum interest rate was specified by means of an act of Congress.</text:span></text:p></text:note-body></text:note></text:span><text:span text:style-name="T1248"> </text:span><text:span text:style-name="T1098">The project-specific nature of such authorizations made the </text:span><text:span text:style-name="T1119">indefinite </text:span><text:span text:style-name="T1098">rolling over of debt difficult. There was a wholesale change of </text:span><text:soft-page-break/><text:span text:style-name="T1098">approach when the U.S. entered World War I in 1917.</text:span><text:span text:style-name="T1098"><text:note text:id="ftn215" text:note-class="footnote"><text:note-citation>215</text:note-citation><text:note-body><text:p text:style-name="P121">G. Hall, T. Sargent, ‘Brief History of US<text:span text:style-name="T553"> debt limits before 1939’ </text:span><text:span text:style-name="T820">115 </text:span><text:span text:style-name="T120">Proceedings of the National Academy of Sciences </text:span><text:span text:style-name="T553">2942, 2944.</text:span></text:p></text:note-body></text:note></text:span><text:span text:style-name="T1098"> When the U.S. issued liberty bonds </text:span><text:span text:style-name="T1110">to raise funds</text:span><text:span text:style-name="T1098">, the authorization granted to the Treasury was significantly </text:span><text:span text:style-name="T1110">broader</text:span><text:span text:style-name="T1098">: borrowing was allowed not only for “national security and defense” but also for “other public purposes authorized by law.”</text:span><text:span text:style-name="T1098"><text:note text:id="ftn216" text:note-class="footnote"><text:note-citation>216</text:note-citation><text:note-body><text:p text:style-name="P4">Eg<text:span text:style-name="T129"> First Liberty Bond Act, 40 Stat. 35; Second Liberty Bond Act, </text:span><text:span text:style-name="T207">Pub. L. No. 65-43, </text:span><text:span text:style-name="T129">40 Stat. 288. The Second Liberty Bond Act was the foundational legislative framework that remained in place until <text:s/>the 1980s, though it was frequently amended during that time. </text:span>Cf. <text:span text:style-name="T322">A. Austin, ‘The Debt Limit: History and Recent Increases’</text:span><text:span text:style-name="T335"> (Congressional Research Service RL31967, November 2015), available at &lt;https://crsreports.congress.gov/product/pdf/RL/RL31967&gt;,</text:span><text:span text:style-name="T129"> p. 6.</text:span></text:p></text:note-body></text:note></text:span><text:span text:style-name="T1098"> Limits were nevertheless still imposed </text:span><text:span text:style-name="T1110">b</text:span><text:span text:style-name="T1098">y type of security: </text:span><text:span text:style-name="T1110">t</text:span><text:span text:style-name="T1099">here was a limit on the amount of long term debt instruments (bonds) that could be issued, as well as a separate limit on the amount of short-term debt (certificates of indebtedness, with a maximum maturity of one year) that could be outstanding at any one time. Though the limits on long-term debt instruments still specified a ceiling on the interest rate the Treasury was allowed to </text:span><text:span text:style-name="T1120">set</text:span><text:span text:style-name="T1099">, the Treasury </text:span><text:span text:style-name="T1120">had</text:span><text:span text:style-name="T1099"> significant discretion in determining the “terms and conditions of issue, conversion, redemption, maturities, payment, and rate and time of payment of interest” of those bonds.</text:span><text:span text:style-name="T1099"><text:note text:id="ftn217" text:note-class="footnote"><text:note-citation>217</text:note-citation><text:note-body><text:p text:style-name="P55">Ibid</text:p></text:note-body></text:note></text:span><text:span text:style-name="T1099"> </text:span><text:span text:style-name="T1121">The rolling over of outstanding debt, in particular, was made considerably easier because of this </text:span><text:span text:style-name="T1122">change in legislative policy.</text:span></text:p>
      <text:p text:style-name="P385"/>
      <text:p text:style-name="P379">The New Deal administration continued to operate within this <text:span text:style-name="T1294">basic </text:span>framework, <text:span text:style-name="T1294">though it sought to streamline it. Adjustments were made in order to </text:span>g<text:span text:style-name="T1404">i</text:span>ve greater discretion to the Treasury Department <text:span text:style-name="T1404">to manage debt. Correlatively,</text:span> Congressional influence over the specifics of debt issuance <text:span text:style-name="T1719">dwindled</text:span>. In 1935, <text:span text:style-name="T1613">the</text:span> <text:span text:style-name="T1283">first</text:span> change was made to the limit on the long-term debt that could be issued. Since WWI, there h<text:span text:style-name="T553">ad been an absolute limit on bond issuance </text:span><text:span text:style-name="T876">(as opposed to outstanding debt)</text:span><text:span text:style-name="T553">. </text:span><text:span text:style-name="T591">Depression borrowing </text:span><text:span text:style-name="T844">created</text:span><text:span text:style-name="T591"> the risk of </text:span><text:span text:style-name="T845">hitting</text:span><text:span text:style-name="T670"> that limit.</text:span><text:span text:style-name="T590"> </text:span><text:span text:style-name="T846">But</text:span><text:span text:style-name="T590"> </text:span><text:span text:style-name="T671">the U.S. was </text:span><text:span text:style-name="T781">financially</text:span><text:span text:style-name="T671"> in good shape: </text:span><text:span text:style-name="T593">much debt had been repaid and outstanding debt </text:span><text:span text:style-name="T592">was </text:span><text:span text:style-name="T781">therefore</text:span><text:span text:style-name="T592"> </text:span><text:span text:style-name="T593">low</text:span><text:span text:style-name="T590">. </text:span><text:span text:style-name="T592">In 1935</text:span><text:span text:style-name="T590">, the limit on the absolute amount of debt issued by the Treasury over time was replaced by a</text:span><text:span text:style-name="T594"> limi</text:span><text:span text:style-name="T1282">t </text:span>on <text:span text:style-name="T1282">debt </text:span>that was <text:span text:style-name="T1282">outstanding at any one time.</text:span><text:span text:style-name="T1282"><text:note text:id="ftn218" text:note-class="footnote"><text:note-citation>218</text:note-citation><text:note-body><text:p text:style-name="P94">An Act to Amend the Second Liberty Bond Act, as Amended, and for Other Purposes, <text:span text:style-name="T1407">Pub. L. No. 74-3, </text:span>49 Stat. 20.</text:p></text:note-body></text:note></text:span><text:span text:style-name="T1282"> The change allowed the Treasury to borrow in excess of 10 billion more than what had been allowed under the prior framework.</text:span><text:span text:style-name="T1282"><text:note text:id="ftn219" text:note-class="footnote"><text:note-citation>219</text:note-citation><text:note-body><text:p text:style-name="P94"><text:span text:style-name="T1658">K.D. </text:span><text:span text:style-name="T553">Garbade,</text:span><text:span text:style-name="T108"> Birth of a Market. The U.S. T</text:span><text:span text:style-name="T1">reasury Securities Market from the Great War to the Depression </text:span><text:span text:style-name="T267">(MIT Press 2012) </text:span>315. </text:p></text:note-body></text:note></text:span><text:span text:style-name="T1282"> Two acts adopted in 1938 and 1939 – after Roosevelt’s conversion to deficit spending – brought the most significant transformation: specific limits on different types of debt were transformed into one overarching limit,</text:span><text:span text:style-name="T1282"><text:note text:id="ftn220" text:note-class="footnote"><text:note-citation>220</text:note-citation><text:note-body><text:p text:style-name="P93">An Act to Amend the Second Liberty Bond Act, as amended, <text:span text:style-name="T1409">Pub. L. No. 75-552,</text:span> 52 Stat 447; An Act to Amend the Second Liberty Bond Act, as amended, <text:span text:style-name="T1409">Pub. L. No. 76-201,</text:span> 52 Stat. 1071. Whereas the first act created an overarching debt limit for all debt instruments, a specific debt limit remained for bonds. When that limit was abolished in 1939, only the single overarching debt limit remained. <text:span text:style-name="T13">See also </text:span><text:span text:style-name="T156">H. Cooke, M. Catzen, </text:span><text:span text:style-name="T336">‘The Public Debt Limit’ </text:span><text:span text:style-name="T337">9 </text:span><text:span text:style-name="T117">Journal of Finance </text:span><text:span text:style-name="T337">298, </text:span><text:span text:style-name="T156">300.</text:span></text:p></text:note-body></text:note></text:span><text:span text:style-name="T1282"> further extending the Treasury’s discretion and rationalizing U.S. debt management operations. </text:span></text:p>
      <text:p text:style-name="P379"/>
      <text:p text:style-name="P381"><text:span text:style-name="T1406">If the Keynesian influence on Roosevelt’s </text:span><text:span text:style-name="T1802">fiscal policy</text:span><text:span text:style-name="T1406"> remained relatively muted, t</text:span>he <text:span text:style-name="T1290">Keynesian impulse may be more visible in </text:span>U.S. monetary <text:span text:style-name="T1406">policy</text:span>. <text:span text:style-name="T1296">Bypassing the Federal Reserve, the executive branch itself tinkered with U.S. monetary policy.</text:span> <text:span text:style-name="T1286">Roosevelt prohibited the export and the hoarding of gold (</text:span><text:span text:style-name="T25">de facto</text:span><text:span text:style-name="T1286"> suspending the gold standard) for a time</text:span><text:span text:style-name="T1286"><text:note text:id="ftn221" text:note-class="footnote"><text:note-citation>221</text:note-citation><text:note-body><text:p text:style-name="P104">G. Cassel, <text:span text:style-name="T1">The Downfall of the Gold Sta</text:span><text:span text:style-name="T108">ndard </text:span><text:span text:style-name="T341">(Clarendon <text:s/>Press 1936) </text:span><text:span text:style-name="T553">116-</text:span>126, <text:span text:style-name="T1287">as well as a variety of presidential proclamations and executive orders in M. Duckenfield, </text:span><text:span text:style-name="T16">The Monetary History of Gold: A Documentary History 1660-1</text:span><text:span text:style-name="T119">999 </text:span><text:span text:style-name="T341">(Routledge 2004)</text:span><text:span text:style-name="T342"> </text:span><text:span text:style-name="T158">349-368.</text:span></text:p></text:note-body></text:note></text:span><text:span text:style-name="T1286"> </text:span><text:span text:style-name="T1720">and </text:span><text:span text:style-name="T1286">experimented with the manipulation of the gold prices in order to inflate domestic prices</text:span><text:span text:style-name="T1286"><text:note text:id="ftn222" text:note-class="footnote"><text:note-citation>222</text:note-citation><text:note-body><text:p text:style-name="P103"><text:span text:style-name="T1659">A.M. </text:span>Schlesinger <text:span text:style-name="T1659">Jr., </text:span><text:span text:style-name="T83">The Age of Roosevelt II. The Coming of the New Deal </text:span><text:span text:style-name="T268">(Houghton Mifflin 1958) </text:span>234-241.</text:p></text:note-body></text:note></text:span><text:span text:style-name="T1286"> before stabilizing the dollar at the substantially devalued rate of $35 per ounce of gold.</text:span><text:span text:style-name="T1286"><text:note text:id="ftn223" text:note-class="footnote"><text:note-citation>223</text:note-citation><text:note-body><text:p text:style-name="P283">‘Presidential Proclamation (No. 2072) of Franklin D. Roosevelt fixing the Gold Value, by Weight, of the <text:s/>United States Dollar, making the Dollar convertible to Gold at the <text:s/>new Price of $35.00 per <text:s/>Ounce,’ 31 January 1934 in <text:span text:style-name="T538">Duckenfield (n 221)</text:span> 389 and ‘White House Statement on the Presidential Proclamation of Franklin D. Roosevelt fixing the Gold Value, by Weight, of the United States Dollar,’ 31 January 1934, <text:span text:style-name="T462">in ibid</text:span> <text:span text:style-name="T553">389.</text:span> </text:p></text:note-body></text:note></text:span><text:span text:style-name="T1286"> Roosevelt’s choice to prioritize </text:span><text:span text:style-name="T1722">overcoming </text:span><text:span text:style-name="T1286">the depression </text:span><text:span text:style-name="T1721">over</text:span><text:span text:style-name="T1286"> the gold standard earned Keynes’</text:span><text:span text:style-name="T1802">s</text:span><text:span text:style-name="T1286"> praise.</text:span><text:span text:style-name="T1286"><text:note text:id="ftn224" text:note-class="footnote"><text:note-citation>224</text:note-citation><text:note-body><text:p text:style-name="P103"><text:span text:style-name="T475">Schlesinger (n 222)</text:span> 223.</text:p></text:note-body></text:note></text:span><text:span text:style-name="T1286"> Even if the New Deal’s monetary policies were challenged, the Supreme Court did not invalidate this critical aspect of the New Deal. Creditor attempts </text:span><text:soft-page-break/><text:span text:style-name="T1286">to </text:span><text:span text:style-name="T1576">enlist the courts to ensure</text:span><text:span text:style-name="T1286"> payment in gold instead of a (devalued) dollar were unsuccessful. The </text:span><text:span text:style-name="T1723">Supreme </text:span><text:span text:style-name="T1286">Court upheld a Congressional resolution affirming that contractual rights to “require payment in gold or a particular kind of coin or currency, or in an amount in money of the United States measured thereby” was against public policy, preferring payments in legal tender.</text:span><text:span text:style-name="T1286"><text:note text:id="ftn225" text:note-class="footnote"><text:note-citation>225</text:note-citation><text:note-body><text:p text:style-name="P25">Cf. <text:span text:style-name="T129">Joint Resolution to assure uniform value to the coins and currencies of the United States, Pub. Res 73-10, </text:span><text:span text:style-name="T209">48 Stat. 112</text:span><text:span text:style-name="T322">; </text:span><text:span text:style-name="T553">Norman v. Baltimore &amp; Ohio Railroad Co. </text:span><text:span text:style-name="T322">294 U.S. 240 (1935).</text:span></text:p></text:note-body></text:note></text:span><text:span text:style-name="T1286"> The obligation imposed on individuals to surrender their gold certificates to the government in exchange for dollars</text:span><text:span text:style-name="T1286"><text:note text:id="ftn226" text:note-class="footnote"><text:note-citation>226</text:note-citation><text:note-body><text:p text:style-name="Footnote"><text:span text:style-name="T1">Nortz v. United States </text:span>294 U.S. 317 (1935).</text:p></text:note-body></text:note></text:span><text:span text:style-name="T1286"> as well as the obligation to accept dollars instead of gold as payments for bonds</text:span><text:span text:style-name="T1286"><text:note text:id="ftn227" text:note-class="footnote"><text:note-citation>227</text:note-citation><text:note-body><text:p text:style-name="P25">Perry v. United States <text:span text:style-name="T129">294 U.S. 330</text:span> <text:span text:style-name="T129">(1935).</text:span></text:p></text:note-body></text:note></text:span><text:span text:style-name="T1286"> </text:span><text:span text:style-name="T1613">were</text:span><text:span text:style-name="T1286"> similarly upheld by the court.</text:span></text:p>
      <text:p text:style-name="P382"/>
      <text:p text:style-name="P424"><text:span text:style-name="T1420">Similar monetary initiatives are unthinkable in today’s European Union. </text:span><text:span text:style-name="T1724">Of course, the gold standard is no longer relevant in today’s policy discussion. </text:span><text:span text:style-name="T1725">In addition, </text:span><text:span text:style-name="T1420">the European executive did not – and could not – attempt to bypass the ECB to exert influence on European monetary policy </text:span><text:span text:style-name="T1725">during the pandemic</text:span><text:span text:style-name="T1420">. To the contrary, the interaction between the ECB and the executive has been described as one of “monetary dominance” in which central banks, rather than the </text:span><text:span text:style-name="T1803">political branches</text:span><text:span text:style-name="T1420">, are the dominant partners.</text:span><text:span text:style-name="T1420"><text:note text:id="ftn228" text:note-class="footnote"><text:note-citation>228</text:note-citation><text:note-body><text:p text:style-name="P114">D. Gabor, ‘Revolution without Revolutionaries: Interrogating the Return of Monetary Financing,’ <text:span text:style-name="T1435">available at &lt;https://transformative-responses.org/wp-content/uploads/2021/01/TR_Report_Gabor_FINAL.pdf&gt;</text:span> </text:p></text:note-body></text:note></text:span><text:span text:style-name="T1420"> </text:span></text:p>
      <text:p text:style-name="P424"/>
      <text:p text:style-name="P424">Next Generation EU shares with the New Deal <text:span text:style-name="T1328">an</text:span> ambivalence to<text:span text:style-name="T1329">wards</text:span> <text:span text:style-name="T1729">the idea of deficit spending</text:span><text:span text:style-name="T1329">. </text:span>Rather like Roosevelt’s New Deal rhetoric, NGEU revenue is <text:span text:style-name="T1411">considered</text:span> external assigned revenue or back-to-back lending <text:span text:style-name="T1411">for the purposes of EU budgetary law</text:span><text:note text:id="ftn229" text:note-class="footnote"><text:note-citation>229</text:note-citation><text:note-body><text:p text:style-name="P184">Art 3(1) and 3(2) of <text:span text:style-name="T484">Council Regulation</text:span> (EU) 2020/2094 of 14 December 2020 establishing a European Union Recovery Instrument to support the recovery in the aftermath of the COVID-19 crisis, <text:span text:style-name="T1405">OJ L </text:span><text:span text:style-name="T672">433 </text:span><text:span text:style-name="T673">I</text:span><text:span text:style-name="T672">/23</text:span><text:span text:style-name="T1405">.</text:span></text:p></text:note-body></text:note> so that it is not an integral part of the EU budget. NGEU <text:span text:style-name="T1333">in fact </text:span>goes further <text:span text:style-name="T1803">than Roosevelt </text:span>in this respect as <text:span text:style-name="T1316">the option to </text:span><text:span text:style-name="T1726">fully </text:span><text:span text:style-name="T1316">integrate NGEU into the EU budget was rejected politically.</text:span><text:span text:style-name="T1316"><text:note text:id="ftn230" text:note-class="footnote"><text:note-citation>230</text:note-citation><text:note-body><text:p text:style-name="P111">Dermine (n <text:span text:style-name="T1814">10</text:span>), 347.</text:p></text:note-body></text:note></text:span><text:span text:style-name="T1316"> In the view of the Council Legal Service, t</text:span>he qualification of external assigned revenue or as back to back lending is of <text:span text:style-name="T1727">legal</text:span><text:span text:style-name="T1577"> significan</text:span><text:span text:style-name="T1727">ce</text:span><text:span text:style-name="T1577"> </text:span><text:span text:style-name="T1727">because</text:span><text:span text:style-name="T1577"> it</text:span><text:span text:style-name="T1410"> ensure</text:span><text:span text:style-name="T1577">s the</text:span><text:span text:style-name="T1410"> constitutionality </text:span><text:span text:style-name="T1577">of the scheme</text:span><text:span text:style-name="T1410">.</text:span><text:span text:style-name="T1410"><text:note text:id="ftn231" text:note-class="footnote"><text:note-citation>231</text:note-citation><text:note-body><text:p text:style-name="P186"><text:span text:style-name="T475">Council Legal Service (n 42)</text:span>.</text:p></text:note-body></text:note></text:span><text:span text:style-name="T1410"> The same cannot be said </text:span><text:span text:style-name="T1803">of </text:span>Roosevelt’s political rhetoric, <text:span text:style-name="T1410">which was not critical to establishing the constitutionality of the practice of deficit spending. </text:span></text:p>
      <text:p text:style-name="P430"/>
      <text:p text:style-name="P425"><text:soft-page-break/><text:span text:style-name="T1411">The most obvious contrast with Roosevelt’s New Deal is that borrowing during a time of economic slump was a well-established prerogative of the federal government when Roosevelt came to power (though it was perhaps a controversial political question), while borrowing is considered a legally and politically controversial question under the EU Treaties. There are other differences as well.</text:span><text:span text:style-name="T1275"> </text:span><text:span text:style-name="T1270">D</text:span><text:span text:style-name="T1315">ebt issued under NGEU is – at least currently – not designed to be rolled over, </text:span><text:span text:style-name="T1728">while this </text:span><text:span text:style-name="T1315">was possible in the Unitedstatesean context, </text:span><text:span text:style-name="T1578">more and more so during Roosevelt’s tenure</text:span><text:span text:style-name="T1315">. As of 2026, the Commission can only refinance NGEU debt “to ensure an efficient debt management” and all NGEU debt must in any event be retired by 2058.</text:span><text:span text:style-name="T1315"><text:note text:id="ftn232" text:note-class="footnote"><text:note-citation>232</text:note-citation><text:note-body><text:p text:style-name="P112">Recital 18 and Article 5(1), final paragraph, prohibiting new net borrowing after 2026, as well as Article 5(2) <text:span text:style-name="T1664">of the </text:span><text:span text:style-name="T502">Own Resources Decision (n 43)</text:span>.</text:p></text:note-body></text:note></text:span><text:span text:style-name="T1315"> </text:span><text:span text:style-name="T162">NGEU debt is after all very much emitted for “the sole purpose of addressing the consequences of the COVID-19 crisis.”</text:span><text:span text:style-name="T162"><text:note text:id="ftn233" text:note-class="footnote"><text:note-citation>233</text:note-citation><text:note-body><text:p text:style-name="P189">Art 5 <text:span text:style-name="T1424">of </text:span><text:span text:style-name="T495">the Own Resources Decision (n 43)</text:span><text:span text:style-name="T1424">.</text:span></text:p></text:note-body></text:note></text:span><text:span text:style-name="T162"> </text:span><text:span text:style-name="T163">This </text:span><text:span text:style-name="T169">stresses</text:span><text:span text:style-name="T163"> the importance of the EU’s Own Resources, as </text:span><text:span text:style-name="T169">the key</text:span><text:span text:style-name="T163"> to </text:span><text:span text:style-name="T169">the reimbursement of</text:span><text:span text:style-name="T163"> EU debt. </text:span><text:span text:style-name="T169">A</text:span><text:span text:style-name="T164"> reform of Own Resources will not be self-evident, as it will require both a unanimity vote of the Member States as well as approval of the Member States in accordance with their constitutional requirements.</text:span><text:span text:style-name="T164"><text:note text:id="ftn234" text:note-class="footnote"><text:note-citation>234</text:note-citation><text:note-body><text:p text:style-name="P113">Article 311 TFEU. <text:span text:style-name="T1">See also </text:span><text:span text:style-name="T437">Communication from the Commission, ‘</text:span><text:span text:style-name="T129">The next generation of own resources for the EU Budget’ COM(2021) 566 final, </text:span><text:span text:style-name="T206">available at &lt;https://ec.europa.eu/info/sites/default/files/about_the_european_commission/eu_budget/com_2021_566_1_en_act_part1_v8.pdf&gt;.</text:span></text:p></text:note-body></text:note></text:span><text:span text:style-name="T164"> The same</text:span><text:span text:style-name="T163"> is not necessarily the case in the U.S., </text:span><text:span text:style-name="T164">as</text:span><text:span text:style-name="T163"> </text:span><text:span text:style-name="T164">a reform of the tax system </text:span><text:span text:style-name="T280">could</text:span><text:span text:style-name="T164"> be done, </text:span><text:span text:style-name="T281">then as today,</text:span><text:span text:style-name="T164"> through ordinary legislative channels</text:span><text:span text:style-name="T163">. </text:span><text:span text:style-name="T161">In this respect, </text:span><text:span text:style-name="T164">NGEU borrowing</text:span><text:span text:style-name="T161"> resembles more closely the project finance that was </text:span><text:span text:style-name="T20">de rigueur </text:span><text:span text:style-name="T169">across the Atlantic </text:span><text:span text:style-name="T161">before WWI. </text:span></text:p>
      <text:p text:style-name="P297"/>
      <text:p text:style-name="P354"><text:span text:style-name="T1360">B</text:span><text:span text:style-name="T1096">. – </text:span><text:span text:style-name="T1340">Spending and Conditionality</text:span></text:p>
      <text:p text:style-name="P365"/>
      <text:p text:style-name="P383">The New Deal <text:span text:style-name="T1335">decisively</text:span> <text:span text:style-name="T1335">shifted</text:span> the balance of powers <text:span text:style-name="T1335">between states and the federal government</text:span> toward the <text:span text:style-name="T1335">latter</text:span>. <text:span text:style-name="T1336">The New Deal made extensive use of federal spending as the key to incentivise the states to keep their policies in line with those of the federal government</text:span><text:span text:style-name="T1336"><text:note text:id="ftn235" text:note-class="footnote"><text:note-citation>235</text:note-citation><text:note-body><text:p text:style-name="P131">The practice of spending and conditionality existed before the New Deal, but its significance increased greatly throughout the 1930s. <text:span text:style-name="T1">See </text:span><text:span text:style-name="T129">D. Engdahl, ‘The Spending Power’ 44 </text:span><text:span text:style-name="T1">Duke LJ </text:span><text:span text:style-name="T129">1, 34-35.</text:span></text:p></text:note-body></text:note></text:span><text:span text:style-name="T1336"> –</text:span><text:span text:style-name="T610"> </text:span><text:span text:style-name="T604">even in areas where the federal government </text:span><text:span text:style-name="T611">was commonly thought</text:span><text:span text:style-name="T604"> not</text:span><text:span text:style-name="T802"> to</text:span><text:span text:style-name="T604"> have enumerated powers</text:span><text:span text:style-name="T610">. </text:span><text:span text:style-name="T612">States</text:span><text:span text:style-name="T1331"> thereby became </text:span>the junior partner in the implementation of federal policy. <text:span text:style-name="T1425">This amounted to a significant reconfiguration of the role of the states in the federal </text:span><text:span text:style-name="T1804">architecture</text:span><text:span text:style-name="T1425"> of the U</text:span><text:span text:style-name="T1579">nited </text:span><text:span text:style-name="T1425">S</text:span><text:span text:style-name="T1579">tates</text:span><text:span text:style-name="T1425">.</text:span></text:p>
      <text:p text:style-name="P377"/>
      <text:p text:style-name="P378"><text:span text:style-name="T1299">The carrot was always federal funding, a crucial asset at a time when the Depression had put state finances under significant strain. If state policy was misaligned with that of the federal government, </text:span><text:span text:style-name="T1730">states would not </text:span><text:span text:style-name="T1731">receive</text:span><text:span text:style-name="T1730"> funding</text:span><text:span text:style-name="T1299">. </text:span><text:span text:style-name="T602">Often </text:span><text:span text:style-name="T603">the technique of “matching” </text:span><text:span text:style-name="T604">of federal grants </text:span><text:span text:style-name="T603">was use</text:span><text:span text:style-name="T605">d </text:span><text:span text:style-name="T589">to ensure that state policies were </text:span><text:span text:style-name="T877">in line</text:span><text:span text:style-name="T589"> with those of the federal government</text:span><text:span text:style-name="T605">: states </text:span><text:span text:style-name="T589">w</text:span><text:span text:style-name="T605">ould obtain federal funding if </text:span><text:span text:style-name="T589">they</text:span><text:span text:style-name="T605"> spent part of their own </text:span><text:span text:style-name="T680">money</text:span><text:span text:style-name="T605"> </text:span><text:span text:style-name="T602">in accordance with parameters defined by federal legislation. </text:span><text:span text:style-name="T606">Sometimes a stick was used alongside the carrot.</text:span><text:span text:style-name="T553"> </text:span><text:span text:style-name="T607">The Social Security Act – </text:span><text:span text:style-name="T681">one of the most iconic measures of the New Deal – </text:span><text:span text:style-name="T607">authorized the federal government to levy taxes on employe</text:span><text:span text:style-name="T782">r</text:span><text:span text:style-name="T607">s, but </text:span><text:span text:style-name="T578">created an exemption if an appropriate state social security scheme existed. </text:span><text:span text:style-name="T847">Thus, states</text:span><text:span text:style-name="T608"> had a choice: </text:span><text:span text:style-name="T609">design</text:span><text:span text:style-name="T608"> their own unemployment insurance </text:span><text:span text:style-name="T609">within the parameters set by federal legislation </text:span><text:span text:style-name="T608">(and benefit from the tax-offset mechanism) or refuse to do so, in which case tax revenue would flow to the federal government to finance a federal unemployment insurance program.</text:span><text:span text:style-name="T1262"><text:note text:id="ftn236" text:note-class="footnote"><text:note-citation>236</text:note-citation><text:note-body><text:p text:style-name="P138"><text:span text:style-name="T475">Kennedy (n 195)</text:span> 26<text:span text:style-name="T1336">3</text:span>-5.</text:p></text:note-body></text:note></text:span><text:span text:style-name="T1262"> </text:span><text:span text:style-name="T1265">States were understandably reluctant to accept a new federal tax if they could avoid it.</text:span></text:p>
      <text:p text:style-name="P423"/>
      <text:p text:style-name="P388"><text:soft-page-break/><text:span text:style-name="T1426">Roosevelt’s spending</text:span> <text:span text:style-name="T1426">policies </text:span>gave rise to resistance. <text:span text:style-name="T1311">States complained of discrimination as some received more federal money than others.</text:span><text:span text:style-name="T1311"><text:note text:id="ftn237" text:note-class="footnote"><text:note-citation>237</text:note-citation><text:note-body><text:p text:style-name="P109"><text:span text:style-name="T1660">J.T. </text:span>Patterson,<text:span text:style-name="T1"> </text:span>The New Deal and States. Federalism in Transition<text:span text:style-name="T84"> </text:span><text:span text:style-name="T1660">(Princeton University Press 1969) 5</text:span>5, 77.</text:p></text:note-body></text:note></text:span><text:span text:style-name="T1311"> The requirement of matching funding became problematic when state finances were in such dire straits that matching funds could not </text:span><text:span text:style-name="T1732">realistically</text:span><text:span text:style-name="T1311"> be provided.</text:span><text:span text:style-name="T1311"><text:note text:id="ftn238" text:note-class="footnote"><text:note-citation>238</text:note-citation><text:note-body><text:p text:style-name="P110"><text:span text:style-name="T475">Patterson (n 237)</text:span><text:span text:style-name="T1335"> </text:span>55, 61.</text:p></text:note-body></text:note></text:span><text:span text:style-name="T1311"> Accusations of political corruption and misuse of federal funds were also common.</text:span><text:span text:style-name="T1311"><text:note text:id="ftn239" text:note-class="footnote"><text:note-citation>239</text:note-citation><text:note-body><text:p text:style-name="P110"><text:span text:style-name="T475">Patterson (n 237)</text:span><text:span text:style-name="T1335"> </text:span>58-62.</text:p></text:note-body></text:note></text:span><text:span text:style-name="T1311"> In extreme cases, an uncomfortable choice had to be made between shutting down federal funding or federalizing the administration of federal funding,</text:span><text:span text:style-name="T44"> </text:span><text:span text:style-name="T46">i.e.</text:span><text:span text:style-name="T45"> </text:span><text:span text:style-name="T1310">taking state governments out of the equation by providing federal money directly to the beneficiaries.</text:span><text:span text:style-name="T1310"><text:note text:id="ftn240" text:note-class="footnote"><text:note-citation>240</text:note-citation><text:note-body><text:p text:style-name="P137"><text:span text:style-name="T513">Patterson (n 237)</text:span><text:span text:style-name="T1311"> 61-63; </text:span><text:span text:style-name="T1661">J. A. </text:span>Maxwell,<text:span text:style-name="T1"> </text:span><text:span text:style-name="T85">The Fiscal Impact of Federalism in the United States </text:span>(<text:span text:style-name="T1661">Russell &amp; Russell 1946</text:span>) 144, <text:span text:style-name="T1311">149.</text:span></text:p></text:note-body></text:note></text:span></text:p>
      <text:p text:style-name="P388"/>
      <text:p text:style-name="P338"><text:span text:style-name="T1733">Legally speaking, f</text:span><text:span text:style-name="T1435">ederal spending </text:span><text:span text:style-name="T1776">was controversial, </text:span><text:span text:style-name="T1784">as it</text:span><text:span text:style-name="T1777"> </text:span><text:span text:style-name="T1435">reignited a constitutional controversy </text:span><text:span text:style-name="T1612">that</text:span><text:span text:style-name="T1435"> dated back to the founding fathers. Whereas the Constitution provided that Congress was entitled to “provide for the general welfare” of the United States,</text:span><text:span text:style-name="T1435"><text:note text:id="ftn241" text:note-class="footnote"><text:note-citation>241</text:note-citation><text:note-body><text:p text:style-name="P26">See <text:span text:style-name="T129">Art 8, section 8, cl. 1 of the Constitution.</text:span></text:p></text:note-body></text:note></text:span><text:span text:style-name="T1435"> was </text:span><text:span text:style-name="T1581">the government entitled to spend in areas in which it did not otherwise have legislative powers</text:span><text:span text:style-name="T1435">? </text:span><text:span text:style-name="T1734">The absence of such a limitation</text:span><text:span text:style-name="T1435"> implied tension with the idea that the U.S. federal government is one of enumerated powers. </text:span><text:span text:style-name="T1580">Long ago, </text:span><text:span text:style-name="T1246">Hamilton had argued </text:span><text:span text:style-name="T1267">for a broad spending power </text:span><text:span text:style-name="T1244">: </text:span><text:span text:style-name="T1246">“The phrase is as comprehensive as any that could have been used</text:span><text:span text:style-name="T1263"> … </text:span><text:span text:style-name="T1246">It is therefore of necessity left to the discretion of the National Legislature to pronounce upon the objects which concern the general welfare, and for which, under that description, an appropriation of money is requisite and proper.”</text:span><text:span text:style-name="T1246"><text:note text:id="ftn242" text:note-class="footnote"><text:note-citation>242</text:note-citation><text:note-body><text:p text:style-name="P190"><text:span text:style-name="T1428">A. Hamilton, ‘Report on Manufactures’ </text:span><text:span text:style-name="T47">in id., Writings </text:span><text:span text:style-name="T215">(Library of America, 2001) 647, </text:span><text:span text:style-name="T1427">702.</text:span></text:p></text:note-body></text:note></text:span><text:span text:style-name="T1246"> </text:span><text:span text:style-name="T1245">By contrast, Madison </text:span><text:span text:style-name="T1276">advocated</text:span><text:span text:style-name="T1253"> limits on the spending power</text:span><text:span text:style-name="T1245">. </text:span><text:span text:style-name="T1247">In the Federalist, he </text:span><text:span text:style-name="T1252">rejected</text:span><text:span text:style-name="T1247"> the idea that the clause amounted to an “unlimited commission to exercise every power which may be alleged to be necessary for the ... general welfare” </text:span><text:span text:style-name="T1252">as a</text:span><text:span text:style-name="T1247"> “misconstruction.”</text:span><text:span text:style-name="T1247"><text:note text:id="ftn243" text:note-class="footnote"><text:note-citation>243</text:note-citation><text:note-body><text:p text:style-name="P191"><text:span text:style-name="T485">J. Madison, ‘</text:span>Federalist 41’ <text:span text:style-name="T47">in </text:span><text:span text:style-name="T215">A. Hamilton, J. Madison, J. Jay (M. Genovese ed), </text:span><text:span text:style-name="T47">The Federalist Papers </text:span><text:span text:style-name="T215">(Palgrave Macmillan 2009) </text:span><text:span text:style-name="T1428">90.</text:span></text:p></text:note-body></text:note></text:span><text:span text:style-name="T1247"> </text:span><text:span text:style-name="T1245">In his veto of the 1817 Bonus Bill – which hoped to set aside revenue from the Second Bank of the United States for </text:span><text:span text:style-name="T1244">the improvement of roads and waterways</text:span><text:span text:style-name="T1245"> – Madison found “insuperable difficulty” in </text:span><text:span text:style-name="T1273">accepting the bill</text:span><text:span text:style-name="T1245">, as </text:span><text:span text:style-name="T1244">none of the enumerated powers </text:span><text:span text:style-name="T1267">other than the spending power </text:span><text:span text:style-name="T1244">could justify it. To base the measure upon the general welfare clause would render “the special and </text:span><text:span text:style-name="T1252">c</text:span><text:span text:style-name="T1244">areful enumeration of powers which follow the clause nugatory and improper” by giving “Congress a general power of legislation instead of the defined and limited one hitherto understood to belong to them ...”</text:span><text:span text:style-name="T1244"><text:note text:id="ftn244" text:note-class="footnote"><text:note-citation>244</text:note-citation><text:note-body><text:p text:style-name="P90">J. Madison, ‘Veto Message’ <text:span text:style-name="T1">in </text:span><text:span text:style-name="T129">J. Richardson, </text:span><text:span text:style-name="T1">A <text:s/>Compilation of the Messages and Papers of the Presidents. 1789-1908</text:span><text:span text:style-name="T129"> Vol. I, 584-5.</text:span></text:p></text:note-body></text:note></text:span></text:p>
      <text:p text:style-name="P432"/>
      <text:p text:style-name="P453"><text:span text:style-name="T1074">In its landmark 1935 judgment </text:span><text:span text:style-name="T1002">U.S. v Butler,</text:span><text:span text:style-name="T934"> </text:span><text:span text:style-name="T935">the Supreme Court </text:span><text:span text:style-name="T934">struck down the Agricultural Adjustment Act – </text:span><text:span text:style-name="T935">one of the key legislative initiatives of the early New Deal – </text:span><text:span text:style-name="T946">ye</text:span><text:span text:style-name="T935">t</text:span> <text:span text:style-name="T935">simultaneously</text:span><text:span text:style-name="T934"> </text:span><text:span text:style-name="T936">s</text:span><text:span text:style-name="T934">ettle</text:span><text:span text:style-name="T936">d</text:span><text:span text:style-name="T934"> the </text:span><text:span text:style-name="T937">spending </text:span><text:span text:style-name="T934">question </text:span><text:span text:style-name="T937">in favour of the </text:span><text:span text:style-name="T938">federal </text:span><text:span text:style-name="T937">government</text:span><text:span text:style-name="T934">. </text:span><text:span text:style-name="T939">It was a critical moment in the transition from </text:span><text:span text:style-name="T940">a paradigm of </text:span><text:span text:style-name="T939">“dual federalism” – in which the spheres of authority of states and federal government were considered mutually exclusive – t</text:span><text:span text:style-name="T941">o a</text:span><text:span text:style-name="T939"> </text:span><text:span text:style-name="T940">paradigm of </text:span><text:span text:style-name="T939">“cooperative federalism” between the federal government and the states.</text:span><text:span text:style-name="T939"><text:note text:id="ftn245" text:note-class="footnote"><text:note-citation>245</text:note-citation><text:note-body><text:p text:style-name="P262">E. S. Corwin, ‘The Passing of Dual Federalism’ 36 <text:span text:style-name="T1">Virginia Law Review </text:span><text:span text:style-name="T129">1, 11-13.</text:span></text:p></text:note-body></text:note></text:span><text:span text:style-name="T939"> </text:span><text:span text:style-name="T934">Justice Roberts held that “the power of Congress to authorize expenditure of public moneys for public purposes is </text:span><text:span text:style-name="T971">not limited by the direct grants of legislative power found in the Constitution.”</text:span><text:span text:style-name="T971"><text:note text:id="ftn246" text:note-class="footnote"><text:note-citation>246</text:note-citation><text:note-body><text:p text:style-name="Footnote"><text:span text:style-name="T1">United States v. Butler</text:span>, 297 U.S. 1, <text:span text:style-name="T1277">66</text:span> (1936).</text:p></text:note-body></text:note></text:span><text:span text:style-name="T971"> </text:span><text:span text:style-name="T1075">Subsequently the Court confirmed that holding in cases examining the constitutionality of the Social Security Act. </text:span><text:span text:style-name="T942">In </text:span><text:span text:style-name="T1003">Helvering v Davis</text:span><text:span text:style-name="T942">, Justice Cardozo </text:span><text:span text:style-name="T943">found</text:span><text:span text:style-name="T942"> – over the </text:span><text:soft-page-break/><text:span text:style-name="T942">objections of two dissenters – that </text:span><text:span text:style-name="T943">Hamilton’s view had prevailed against that of Madison:</text:span><text:span text:style-name="T942"> </text:span><text:span text:style-name="T972">“</text:span><text:span text:style-name="T996">We will not resurrect the contest. It is now settled by decision.”</text:span><text:span text:style-name="T996"><text:note text:id="ftn247" text:note-class="footnote"><text:note-citation>247</text:note-citation><text:note-body><text:p text:style-name="P91"><text:span text:style-name="T1">Helvering v. Davis</text:span>, 301 U.S. 619, 640 (1937). </text:p></text:note-body></text:note></text:span></text:p>
      <text:p text:style-name="P341"/>
      <text:p text:style-name="P336"><text:span text:style-name="T1331">Despite superficial resemblances, t</text:span>he conditionality imposed in the framework of the NGEU <text:span text:style-name="T1326">is</text:span> <text:span text:style-name="T1429">different from</text:span> New Deal-style conditionality.<text:note text:id="ftn248" text:note-class="footnote"><text:note-citation>248</text:note-citation><text:note-body><text:p text:style-name="P46">See generally <text:span text:style-name="T129">Fabbrini (n </text:span><text:span text:style-name="T296">7</text:span><text:span text:style-name="T129">) 97-98.</text:span></text:p></text:note-body></text:note> <text:span text:style-name="T588">N</text:span><text:span text:style-name="T1324">GEU’s “cash for reform”</text:span><text:span text:style-name="T1324"><text:note text:id="ftn249" text:note-class="footnote"><text:note-citation>249</text:note-citation><text:note-body><text:p text:style-name="P139"><text:span text:style-name="T475">Dermine (n 10)</text:span> 352. <text:span text:style-name="T93">See </text:span><text:span text:style-name="T523">also</text:span><text:span text:style-name="T93"> </text:span><text:span text:style-name="T291">Fabbrini (n </text:span><text:span text:style-name="T296">7</text:span><text:span text:style-name="T291">) 101-102.</text:span></text:p></text:note-body></text:note></text:span><text:span text:style-name="T1324"> approach entails that</text:span> <text:span text:style-name="T784">Member States submit projects which they believe will fit in the broader framework of the Union’s policies in the hope of obtaining European funding. </text:span><text:span text:style-name="T785">N</text:span>ational recovery and resilience plans are <text:span text:style-name="T1443">in essence</text:span> supposed<text:span text:style-name="T1"> </text:span>to provide an “explanation” how <text:span text:style-name="T1586">they</text:span> respond to the “economic and social situation of the Member State” <text:span text:style-name="T1430">and </text:span>to the “challenges” identified in the framework of the European Semester, how <text:span text:style-name="T1587">the plans</text:span> “strengthen<text:span text:style-name="T1587">[]</text:span> the growth potential, job creation and economic, social and institutional resilience” of Member State<text:span text:style-name="T1587">s</text:span> and “mitigate<text:span text:style-name="T1587">[]</text:span> the economic and social impact of the COVID-19 crisis,” <text:span text:style-name="T1337">and </text:span>how <text:span text:style-name="T1587">they</text:span> “contribute” to the “green” <text:span text:style-name="T1337">and “digital” transitions.</text:span><text:note text:id="ftn250" text:note-class="footnote"><text:note-citation>250</text:note-citation><text:note-body><text:p text:style-name="P208">Article 18(4)(a)-(c) and (e)-(f) of the <text:span text:style-name="T1433">Regulation (EU) 2021/241 of the European Parliament and of the Council of </text:span>12 February 2021 establishing the Recovery and Resilience Facility, <text:span text:style-name="T1433">OJ </text:span><text:span text:style-name="T1815">[</text:span><text:span text:style-name="T1433">2021</text:span><text:span text:style-name="T1815">]</text:span><text:span text:style-name="T1433"> L 57/17.</text:span></text:p></text:note-body></text:note> <text:span text:style-name="T1325">The Commission assesses those plans, but can also provide guidance in its “close cooperation” with the Member State conce</text:span><text:span text:style-name="T587">rned.</text:span><text:span text:style-name="T587"><text:note text:id="ftn251" text:note-class="footnote"><text:note-citation>251</text:note-citation><text:note-body><text:p text:style-name="P117">Article 19 <text:span text:style-name="T486">of </text:span><text:span text:style-name="T487">the Recovery and Resilience Facility (n 250)</text:span>. See also Dermine (n <text:span text:style-name="T1815">10</text:span>) 353.</text:p></text:note-body></text:note></text:span><text:span text:style-name="T587"> </text:span></text:p>
      <text:p text:style-name="P334"/>
      <text:p text:style-name="P335">By <text:span text:style-name="T1337">contrast</text:span>, <text:span text:style-name="T1337">New Deal </text:span>conditionality required much more than an explanation.<text:span text:style-name="T1323"> </text:span><text:span text:style-name="T1585">Unlike project-based funding, </text:span><text:span text:style-name="T1323">U.S. spending conditionality during the New Deal served to create a form of </text:span><text:span text:style-name="T22">de facto</text:span><text:span text:style-name="T1322"> (minimum) </text:span><text:span text:style-name="T682">harmonization</text:span><text:span text:style-name="T1322"> of state legislation. </text:span>State pension plans, for instance, were required <text:span text:style-name="T1322">to provide old-age assistance to anybody above sixty-five and to all residents of the state who had resided there for at least five of the preceding nine years, as well as creating the appropriate state bureaucracies and oversight mechanisms to implement such programs.</text:span><text:span text:style-name="T1322"><text:note text:id="ftn252" text:note-class="footnote"><text:note-citation>252</text:note-citation><text:note-body><text:p text:style-name="P206">Title I of the S<text:span text:style-name="T1434">ocial </text:span>S<text:span text:style-name="T1434">ecurity </text:span>A<text:span text:style-name="T1434">ct, Pub. L. No. 74-271, 49 Stat. 620</text:span>.</text:p></text:note-body></text:note></text:span><text:span text:style-name="T1322"> </text:span><text:span text:style-name="T1735">It was therefore stricter than the project-based finance at the heart of NGEU. </text:span><text:span text:style-name="T1322">If a parallel to the European Union is to be made, New Deal conditionality bears a stronger resemblance to the stricter conditionality adopted during the euro crisis, when conditions attached to financial rescue packages included requirements that Member States raise VAT rates and other taxes, or adopt measures for the reduction of pensions and the freezing of their indexation as well as the introduction of a unified retirement age.</text:span><text:span text:style-name="T1322"><text:note text:id="ftn253" text:note-class="footnote"><text:note-citation>253</text:note-citation><text:note-body><text:p text:style-name="P207">See <text:span text:style-name="T1">eg </text:span><text:span text:style-name="T436">Greece’s</text:span><text:span text:style-name="T129"> Memorandum of Understanding on Specific Economic Policy Conditionality in ‘The Economic Adjustment Programme for Greece’</text:span><text:span text:style-name="T1"> Occasional Papers</text:span><text:span text:style-name="T129"> 61 (May 2010). </text:span></text:p></text:note-body></text:note></text:span><text:span text:style-name="T1322"> </text:span></text:p>
      <text:p text:style-name="P335"/>
      <text:p text:style-name="P334"><text:span text:style-name="T1339">The bulk of attention has nevertheless been focused on conditionality relating to the rule of law, a core value of European integration. The “general regime for conditionality for the protection of the EU budget” adopted in parallel with NGEU </text:span><text:span text:style-name="T1584">means</text:span><text:span text:style-name="T1339"> that financial penalties may be adopted when “breaches of the principles of the rule of law in a Member State affect or seriously risk affecting the sound financial management of the Union budget or the protection of the financial interests of the Union in a sufficiently direct way.”</text:span><text:span text:style-name="T1339"><text:note text:id="ftn254" text:note-class="footnote"><text:note-citation>254</text:note-citation><text:note-body><text:p text:style-name="P116">Art 4 <text:span text:style-name="T488">of Regulation (EU, Euratom) 2020/2092 of the European Parliament and of the Council of 16 December 2020 on a general regime of conditionality for the protection of the Union budget, [2020] OJ L 433I/1. </text:span><text:span text:style-name="T500">Such financial sanctions were adopted in response to Hungary’s breaches of the principle of the rule of law. </text:span><text:span text:style-name="T524">See </text:span><text:span text:style-name="T444">Council Implementing Decision (EU) 2022/2506 of 15 December 2022 on measures for the protection of the Union budget against breaches of the principles of the rule of law in Hungary, [2022] OJ L 325/94. </text:span><text:span text:style-name="T524">See also </text:span><text:span text:style-name="T444">Fabbrini (n???) 102-104.</text:span></text:p></text:note-body></text:note></text:span><text:span text:style-name="T1339"> The rule of law is indeed a precondition for a candidate Member State to join the EU, and Member States should continue to comply with these values.</text:span><text:span text:style-name="T1339"><text:note text:id="ftn255" text:note-class="footnote"><text:note-citation>255</text:note-citation><text:note-body><text:p text:style-name="P115">Recital 5 <text:span text:style-name="T488">of the Conditionality Regulation (n 254). </text:span><text:span text:style-name="T522">See also </text:span><text:span text:style-name="T441">Case C-156/21 </text:span><text:span text:style-name="T522">Hungary v Parliament and Council </text:span><text:span text:style-name="T441">EU:C:2022:97 paras 125-126; Case C-157/21 </text:span><text:span text:style-name="T522">Poland v Parliament and Council </text:span><text:span text:style-name="T441">EU:C:2022:98 paras 143-144.</text:span></text:p></text:note-body></text:note></text:span></text:p>
      <text:p text:style-name="P330"><text:soft-page-break/></text:p>
      <text:p text:style-name="P335"><text:span text:style-name="T1431">Yet New Deal spending stopped short of the enforcement of </text:span><text:span text:style-name="T683">core constitutional values </text:span><text:span text:style-name="T587">with respect to</text:span><text:span text:style-name="T683"> the states. </text:span><text:span text:style-name="T684">If a struggle over constitutional values was ever at the heart of U.S. federalism, it was during the Civil war. The abolition of slavery was ultimately enshrined in the Reconstruction Amendments adopted after that war,</text:span><text:span text:style-name="T684"><text:note text:id="ftn256" text:note-class="footnote"><text:note-citation>256</text:note-citation><text:note-body><text:p text:style-name="P27">See generally <text:span text:style-name="T129">B. Ackerman, </text:span>We The People 2 – Transformations<text:span text:style-name="T129"> (Harvard University Press 1998) 97 – 252.</text:span></text:p></text:note-body></text:note></text:span><text:span text:style-name="T684"> </text:span><text:span text:style-name="T783">but s</text:span><text:span text:style-name="T685">pending conditionality was not among the techniques used to implement the post-war settlement. </text:span><text:span text:style-name="T761">By contrast, the rule of law was not a </text:span><text:span text:style-name="T786">central</text:span><text:span text:style-name="T761"> issue during the implementation of the New Deal. Conflicts between the federal government and the states did occur over corruption issues. </text:span><text:span text:style-name="T766">The federal government responded by refusing to provide funding to the states, or by administering aid directly to those who were supposed to benefit (bypassing state authorities) as a matter of executive discretion in the administration of the programs.</text:span><text:span text:style-name="T766"><text:note text:id="ftn257" text:note-class="footnote"><text:note-citation>257</text:note-citation><text:note-body><text:p text:style-name="P270"><text:span text:style-name="T475">Patterson (n 237)</text:span> 61-63; <text:span text:style-name="T514">Maxwell (n 240)</text:span><text:span text:style-name="T1588"> 144, </text:span><text:span text:style-name="T1311">149.</text:span></text:p></text:note-body></text:note></text:span><text:span text:style-name="T766"> The practice was never raised to the significance of a “rule of law” problem as is currently the case in the EU, and </text:span><text:span text:style-name="T848">neither </text:span><text:span text:style-name="T766">did </text:span><text:span text:style-name="T848">it</text:span><text:span text:style-name="T766"> give rise to </text:span><text:span text:style-name="T787">legislative interventions</text:span><text:span text:style-name="T766"> to </text:span><text:span text:style-name="T788">tackle</text:span><text:span text:style-name="T766"> with the problem.</text:span></text:p>
      <text:p text:style-name="P329"/>
      <text:p text:style-name="P289"><text:span text:style-name="T1207">Arguably,</text:span><text:span text:style-name="T1150"> the EU’s constitutional fr</text:span><text:span text:style-name="T1166">amework never </text:span><text:span text:style-name="T1167">waited on spending conditionality to move towards the kind of cooperative federalism that is associated with the New Deal.</text:span><text:span text:style-name="T1167"><text:note text:id="ftn258" text:note-class="footnote"><text:note-citation>258</text:note-citation><text:note-body><text:p text:style-name="P39">See generally <text:span text:style-name="T436">Corwin (n 245)</text:span><text:span text:style-name="T129">.</text:span></text:p></text:note-body></text:note></text:span><text:span text:style-name="T1167"> </text:span><text:span text:style-name="T1163">In the United States, the spending power was used in order to </text:span><text:span text:style-name="T1201">expand</text:span><text:span text:style-name="T1163"> the powers of the federal government </text:span><text:span text:style-name="T1201">beyond the powers </text:span><text:span text:style-name="T1207">traditionally understood to be</text:span><text:span text:style-name="T1201"> enumerated in the Constitution</text:span><text:span text:style-name="T1163">. </text:span><text:span text:style-name="T1235">For instance, prior to the New Deal, s</text:span><text:span text:style-name="T1230">tates were typically considered the appropriate forum for deciding on social welfare legislation. </text:span><text:span text:style-name="T1163">The endorsement of th</text:span><text:span text:style-name="T1236">e</text:span><text:span text:style-name="T1163"> </text:span><text:span text:style-name="T1162">usage</text:span><text:span text:style-name="T1163"> of the spending power in </text:span><text:span text:style-name="T99">Butler</text:span><text:span text:style-name="T102"> </text:span><text:span text:style-name="T1163">dealt a </text:span><text:span text:style-name="T1211">major</text:span><text:span text:style-name="T1163"> blow to the view </text:span><text:span text:style-name="T1211">that</text:span><text:span text:style-name="T1163"> states had reserved powers with which the federal government could not interfere. </text:span><text:span text:style-name="T1230">By contrast, NGEU spen</text:span><text:span text:style-name="T1185">ding does not extend the powers of the Union beyond the limits of the principle of conferral. The critical component of the NGEU, the Recovery and Resilience Facility, is based on the power that has been used for decades to establish structural cohesion funds.</text:span><text:span text:style-name="T1185"><text:note text:id="ftn259" text:note-class="footnote"><text:note-citation>259</text:note-citation><text:note-body><text:p text:style-name="P267">Article 175 TFEU.</text:p></text:note-body></text:note></text:span><text:span text:style-name="T1185"> </text:span><text:span text:style-name="T1186">Admittedly, the legal basis of the European Recovery Instrument – the </text:span><text:span text:style-name="T1187">solidarity</text:span><text:span text:style-name="T1186"> clause of Article 122 TFEU – is somewhat more tenuous. </text:span><text:span text:style-name="T1200">The provision had been used during the euro crisis in order to provide temporary relief to Member States on the brink of bankruptcy. This time around, Article 122 TFEU is mobilized for longer term objectives, such as the economic recovery in the aftermath of the pandemic and the Union’s resilience in the face of such crises.</text:span><text:span text:style-name="T1200"><text:note text:id="ftn260" text:note-class="footnote"><text:note-citation>260</text:note-citation><text:note-body><text:p text:style-name="P269"><text:span text:style-name="T89">See generally</text:span> <text:span text:style-name="T515">De Witte (n 45)</text:span><text:span text:style-name="T1583"> 653-655; </text:span><text:span text:style-name="T1767">Fabbrini </text:span><text:span text:style-name="T1815">(n 7)</text:span><text:span text:style-name="T1767"> 81-84.</text:span></text:p></text:note-body></text:note></text:span><text:span text:style-name="T1200"> </text:span><text:span text:style-name="T1186">Yet the Recovery Instrument is an “empty shell,” used </text:span><text:span text:style-name="T1187">merely to allocate the sums borrowed by NGEU to different EU programs, who are in turn adopted thanks to </text:span><text:span text:style-name="T1196">uncontroversial </text:span><text:span text:style-name="T1187">specific legal bases.</text:span><text:span text:style-name="T1187"><text:note text:id="ftn261" text:note-class="footnote"><text:note-citation>261</text:note-citation><text:note-body><text:p text:style-name="P268"><text:span text:style-name="T475">Dermine (n 10)</text:span> 343<text:span text:style-name="T1583">.</text:span></text:p></text:note-body></text:note></text:span><text:span text:style-name="T1187"> The controversial question </text:span><text:span text:style-name="T1197">at the heart of NGEU</text:span><text:span text:style-name="T1187"> is the constitutionality of the decision to borrow </text:span><text:span text:style-name="T1198">rather than the question how the borrowed money will be spent</text:span><text:span text:style-name="T1187">. </text:span><text:span text:style-name="T1188">Furthermore, t</text:span><text:span text:style-name="T1167">he harmoni</text:span><text:span text:style-name="T1182">s</text:span><text:span text:style-name="T1167">ation</text:span><text:span text:style-name="T1189"> of Member State legislation </text:span><text:span text:style-name="T1190">(minimum or otherwise) </text:span><text:span text:style-name="T1167">has constituted the bread and butter of EU federalism since long before the emergence of spending conditionality.</text:span><text:span text:style-name="T1185"> </text:span><text:span text:style-name="T1188">T</text:span><text:span text:style-name="T1191">he question of “competence creep” </text:span><text:span text:style-name="T1192">emerged long before the current practice </text:span><text:span text:style-name="T1195">of </text:span><text:span text:style-name="T1191">spending conditionality.</text:span><text:span text:style-name="T1191"><text:note text:id="ftn262" text:note-class="footnote"><text:note-citation>262</text:note-citation><text:note-body><text:p text:style-name="P119"><text:span text:style-name="T1327">M. </text:span>Fisicaro, ‘Protection of the Rule of Law and ‘Competence Creep’ via the Budget: The Court of Justice on the Legality of the Conditionality Regulation’ <text:span text:style-name="T1665">18 </text:span><text:span text:style-name="T86">European Constitutional Law Review </text:span><text:span text:style-name="T270">334, 338</text:span><text:span text:style-name="T1327">.</text:span></text:p></text:note-body></text:note></text:span><text:span text:style-name="T1191"> Already during the 1990s it was recognized that there “</text:span><text:span text:style-name="T1193">simply is no nucleus of sovereignty that the Member States can invoke, as such, against the Community” – </text:span><text:span text:style-name="T1167">a sign that the </text:span><text:span text:style-name="T1179">EU long ago moved towards a paradigm of cooperative federalism </text:span><text:span text:style-name="T1194">similar to w</text:span><text:span text:style-name="T1167">hat emerged </text:span><text:span text:style-name="T1194">after</text:span><text:span text:style-name="T1167"> the New Deal</text:span><text:span text:style-name="T1179">.</text:span><text:span text:style-name="T1193"><text:note text:id="ftn263" text:note-class="footnote"><text:note-citation>263</text:note-citation><text:note-body><text:p text:style-name="P118">K. Lenaerts, ‘<text:span text:style-name="T1432">Constitutionalism and the Many Faces of Federalism’ 38</text:span><text:span text:style-name="T48"> American Journal of Comparative Law</text:span><text:span text:style-name="T216"> 205, </text:span><text:span text:style-name="T1"><text:s/></text:span>220. <text:span text:style-name="T23">See also</text:span><text:span text:style-name="T113"> </text:span><text:span text:style-name="T326">Schütze, </text:span><text:span text:style-name="T114">Fro</text:span><text:span text:style-name="T48">m Dual to Cooperative Federalism. The Changing Structure of European Law </text:span><text:span text:style-name="T216">(Oxford University Press 2009); </text:span><text:span text:style-name="T166">Fisicaro </text:span><text:span text:style-name="T216">(n </text:span><text:span text:style-name="T270">2</text:span><text:span text:style-name="T297">62</text:span><text:span text:style-name="T216">) </text:span><text:span text:style-name="T270">338</text:span><text:span text:style-name="T166">.</text:span></text:p></text:note-body></text:note></text:span></text:p>
      <text:p text:style-name="P332"><text:soft-page-break/></text:p>
      <text:p text:style-name="P292"><text:span text:style-name="T1213">A</text:span><text:span text:style-name="T1150">nother significant issue is the controversy over the proportion of grants and loans in NGEU. </text:span><text:span text:style-name="T1213">In the U.S.,</text:span><text:span text:style-name="T1214"> </text:span><text:span text:style-name="T1215">funding</text:span><text:span text:style-name="T1214"> </text:span><text:span text:style-name="T1219">for states </text:span><text:span text:style-name="T1213">alternatively </text:span><text:span text:style-name="T1214">took the shape of loan</text:span><text:span text:style-name="T1216">s </text:span><text:span text:style-name="T1213">and of grants</text:span><text:span text:style-name="T1214">. </text:span><text:span text:style-name="T1217">Before the New Deal, Hoover had sought to provide relief to the states by means of loans granted by the </text:span><text:span text:style-name="T1180">RFC</text:span><text:span text:style-name="T1217">.</text:span><text:span text:style-name="T1217"><text:note text:id="ftn264" text:note-class="footnote"><text:note-citation>264</text:note-citation><text:note-body><text:p text:style-name="P209">Emergency Relief and Construction Act of 1932, Pub. L. No. 72-302, 47 Stat. 709. <text:span text:style-name="T1">See also </text:span><text:span text:style-name="T436">Olson (n 208)</text:span><text:span text:style-name="T129"> 19; </text:span><text:span text:style-name="T436">Patterson (n 237)</text:span><text:span text:style-name="T129"> 32.</text:span></text:p></text:note-body></text:note></text:span><text:span text:style-name="T1217"> Because aid was structured in the form of loans, some states never applied </text:span><text:span text:style-name="T1220">for federal funding</text:span><text:span text:style-name="T1217">.</text:span><text:span text:style-name="T1217"><text:note text:id="ftn265" text:note-class="footnote"><text:note-citation>265</text:note-citation><text:note-body><text:p text:style-name="P123">Patterson (n 237)<text:span text:style-name="T1335"> </text:span>33.</text:p></text:note-body></text:note></text:span><text:span text:style-name="T1217"> As one of </text:span><text:span text:style-name="T1231">his</text:span><text:span text:style-name="T1217"> first acts </text:span><text:span text:style-name="T1218">as President</text:span><text:span text:style-name="T1217">, Roosevelt empowered the RFC to give grants rather than loans to the states </text:span><text:span text:style-name="T1218">in order to</text:span><text:span text:style-name="T1215"> provide relief</text:span><text:span text:style-name="T1217"><text:note text:id="ftn266" text:note-class="footnote"><text:note-citation>266</text:note-citation><text:note-body><text:p text:style-name="P140"><text:span text:style-name="T527">Federal Emergency Relief Act of 1933, Pub. L. No. 73-15, 48 Stat. 55.</text:span> <text:span text:style-name="T49">See also </text:span><text:span text:style-name="T475">Maxwell (n 240)</text:span> 141, </text:p></text:note-body></text:note></text:span><text:span text:style-name="T1217"> </text:span><text:span text:style-name="T1201">though his administration also continued to </text:span><text:span text:style-name="T1221">rely</text:span><text:span text:style-name="T1201"> on loans.</text:span><text:span text:style-name="T1201"><text:note text:id="ftn267" text:note-class="footnote"><text:note-citation>267</text:note-citation><text:note-body><text:p text:style-name="P119"><text:span text:style-name="T475">Maxwell (n 240)</text:span> 165-166.</text:p></text:note-body></text:note></text:span><text:span text:style-name="T1201"> </text:span><text:span text:style-name="T1237">Neither </text:span><text:span text:style-name="T1170">N</text:span><text:span text:style-name="T1181">ext </text:span><text:span text:style-name="T1170">G</text:span><text:span text:style-name="T1181">eneration </text:span><text:span text:style-name="T1170">EU </text:span><text:span text:style-name="T1199">nor</text:span><text:span text:style-name="T1170"> the New Deal </text:span><text:span text:style-name="T1199">make the choice to spend borrowed money solely in the form of grants</text:span><text:span text:style-name="T1172">, confirming once more the</text:span><text:span text:style-name="T1170"> ambivalence towards the Keynesian notion of deficit spending. </text:span><text:span text:style-name="T1172">Just like</text:span><text:span text:style-name="T1206"> the distinction between loans and grants was controversial </text:span><text:span text:style-name="T1164">during the 1930s</text:span><text:span text:style-name="T1206">, the issue was a thorny </text:span><text:span text:style-name="T1231">one </text:span><text:span text:style-name="T1210">for</text:span><text:span text:style-name="T1206"> NGUE’</text:span><text:span text:style-name="T1210">s negotiators</text:span><text:span text:style-name="T1206">. </text:span><text:span text:style-name="T1202">The “frugal four” opposed the usage of grants, preferring loans – </text:span><text:span text:style-name="T1203">a reluctance </text:span><text:span text:style-name="T1234">that</text:span><text:span text:style-name="T1203"> had been shared decades before by the Hoover administration.</text:span><text:span text:style-name="T1203"><text:note text:id="ftn268" text:note-class="footnote"><text:note-citation>268</text:note-citation><text:note-body><text:p text:style-name="P120"><text:span text:style-name="T475">Olson (n 208)</text:span><text:span text:style-name="T1338"> </text:span>19.</text:p></text:note-body></text:note></text:span><text:span text:style-name="T1203"> </text:span><text:span text:style-name="T1168">Ultimately, a compromise was found in the shape of a </text:span><text:span text:style-name="T1169">reduction of the number of grants (from an original proposal of 500 billion to 390 billion).</text:span><text:span text:style-name="T1169"><text:note text:id="ftn269" text:note-class="footnote"><text:note-citation>269</text:note-citation><text:note-body><text:p text:style-name="P259"><text:span text:style-name="T535">Fabbrini (n 10)</text:span><text:span text:style-name="T759"> 192; </text:span><text:span text:style-name="T553">D. Howarth, J. Schild, ‘</text:span><text:span text:style-name="T108">Nein</text:span><text:span text:style-name="T553"> to ‘Transfer Union’: the German brake on the construction of a European Union fiscal capacity’ </text:span><text:span text:style-name="T756">43 </text:span><text:span text:style-name="T116">Journal of European Integration </text:span><text:span text:style-name="T331">209, </text:span><text:span text:style-name="T553">219-220; N. De Sadeleer, ‘</text:span>Le plan de relance Next Generation EU. Du changement de cap budgétaire à l’ingénieurerie institutionnelle’ <text:span text:style-name="T1446">(2020) </text:span><text:span text:style-name="T52">Revue des Affaires européennes </text:span><text:span text:style-name="T221">607, </text:span>613.</text:p></text:note-body></text:note></text:span></text:p>
      <text:p text:style-name="P332"/>
      <text:p text:style-name="P293"><text:span text:style-name="T1178">Spending also gave rise to another constitutional question.</text:span><text:span text:style-name="T1164"> </text:span><text:span text:style-name="T1213">W</text:span><text:span text:style-name="T1164">ere the states </text:span><text:span text:style-name="T1210">unconstitutionally </text:span><text:span text:style-name="T1164">coerced by </text:span><text:span text:style-name="T1213">U.S. </text:span><text:span text:style-name="T1164">federal grants? </text:span><text:span text:style-name="T1160">In </text:span><text:span text:style-name="T100">Steward Machine Co.</text:span><text:span text:style-name="T1164"> </text:span><text:span text:style-name="T1160">it was argued</text:span><text:span text:style-name="T1152"> that the Social Security Act sought “to drive the state legislatures under the whip of economic pressure into the enactment of unemployment compensation laws at the bidding of the central government.”</text:span><text:span text:style-name="T1152"><text:note text:id="ftn270" text:note-class="footnote"><text:note-citation>270</text:note-citation><text:note-body><text:p text:style-name="Footnote"><text:span text:style-name="T1">Steward Machine Co. v. Davis</text:span>, 301 U.S. 548, <text:span text:style-name="T1278">587</text:span> (1937)</text:p></text:note-body></text:note></text:span><text:span text:style-name="T1152"> Cardozo’s response was evasive. On the facts, he recognized that the state</text:span><text:span text:style-name="T1173"> at issue appeared “</text:span><text:span text:style-name="T1171">satisfied with her choice, and would be sorely disappointed if it were now to be annulled.”</text:span><text:span text:style-name="T1171"><text:note text:id="ftn271" text:note-class="footnote"><text:note-citation>271</text:note-citation><text:note-body><text:p text:style-name="P6">Id<text:span text:style-name="T129">., at 589.</text:span></text:p></text:note-body></text:note></text:span><text:span text:style-name="T1171"> </text:span><text:span text:style-name="T1174">Yet </text:span><text:span text:style-name="T1175">Cardozo recognized that </text:span><text:span text:style-name="T1174">the matter of principle </text:span><text:span text:style-name="T1175">risked plunging the law into “endless difficulties.”</text:span><text:span text:style-name="T1175"><text:note text:id="ftn272" text:note-class="footnote"><text:note-citation>272</text:note-citation><text:note-body><text:p text:style-name="P7">Id.<text:span text:style-name="T129">, at 590.</text:span></text:p></text:note-body></text:note></text:span><text:span text:style-name="T1173"> </text:span><text:span text:style-name="T1183">T</text:span><text:span text:style-name="T1177">he court </text:span><text:span text:style-name="T1183">decided</text:span><text:span text:style-name="T1177"> “not fix the outermost line” </text:span><text:span text:style-name="T1176">where spending became unconstitutional coercion, yet found the Security Act unproblematic. “</text:span><text:span text:style-name="T1177">Definition more precise must abide the wisdom of the future.”</text:span><text:span text:style-name="T1177"><text:note text:id="ftn273" text:note-class="footnote"><text:note-citation>273</text:note-citation><text:note-body><text:p text:style-name="P8">Id.<text:span text:style-name="T129">, at 591.</text:span></text:p></text:note-body></text:note></text:span><text:span text:style-name="T1177"> </text:span><text:span text:style-name="T1184">T</text:span><text:span text:style-name="T1178">he question re-emerged recently. </text:span><text:span text:style-name="T1179">In </text:span><text:span text:style-name="T103">Sebelius</text:span><text:span text:style-name="T1179">, </text:span><text:span text:style-name="T1164">the case which examined the constitutionality of </text:span><text:span text:style-name="T1213">President </text:span><text:span text:style-name="T1164">Obama’s healthcare reform, Chief Justice Roberts found that the money offered by the federal government conditional on reforms of state healthcare schemes was “much more than ‘relatively mild encouragement’—it is a gun to the head” and proceeded to invalidate </text:span><text:span text:style-name="T1221">Obama’s reform</text:span><text:span text:style-name="T1155"> insofar as it relied on the spending power.</text:span><text:span text:style-name="T1164"><text:note text:id="ftn274" text:note-class="footnote"><text:note-citation>274</text:note-citation><text:note-body><text:p text:style-name="Footnote"><text:span text:style-name="T1">National Federation of Independent Business v. Sebelius</text:span>, 567 U.S. 519 (2012).</text:p></text:note-body></text:note></text:span><text:span text:style-name="T1155"> </text:span><text:span text:style-name="T1165">Such</text:span><text:span text:style-name="T1154"> development</text:span><text:span text:style-name="T1165">s</text:span><text:span text:style-name="T1154"> ha</text:span><text:span text:style-name="T1165">ve</text:span><text:span text:style-name="T1154"> not gone unnoticed on this side of the Atlantic. </text:span><text:span text:style-name="T1221">The </text:span><text:span text:style-name="T1164">Polish Prime Minister once asserted that the controversy between the Commission and the Polish government over the independence of the Polish judiciary, and the associated threats to withhold Union funds, amounted to making decisions with a “gun to our head.”</text:span><text:span text:style-name="T1164"><text:note text:id="ftn275" text:note-class="footnote"><text:note-citation>275</text:note-citation><text:note-body><text:p text:style-name="Footnote">‘Poland’s prime minister accuses EU of making demands with ‘gun to our head’ ’, <text:span text:style-name="T12">Financial Times</text:span><text:span text:style-name="T153">, October 24</text:span><text:span text:style-name="T900">th</text:span><text:span text:style-name="T153">, 2011.</text:span></text:p></text:note-body></text:note></text:span></text:p>
      <text:p text:style-name="P333"/>
      <text:p text:style-name="P355"><text:soft-page-break/><text:span text:style-name="T1360">C</text:span>. – <text:span text:style-name="T1333">Redefining the rules of the game of the market economy</text:span></text:p>
      <text:p text:style-name="P395"/>
      <text:p text:style-name="P380"><text:span text:style-name="T1297">But the New Deal was not about borrowing and spending alone – in fact, it was mainly about something else. Much of its</text:span> <text:span text:style-name="T1290">characteristic</text:span> spirit of experimentalism <text:span text:style-name="T1589">was to</text:span> be found <text:span text:style-name="T1312">in its attempt to overhaul the rules of the game of </text:span><text:span text:style-name="T1736">capitalism</text:span><text:span text:style-name="T1312">.</text:span><text:span text:style-name="T1312"><text:note text:id="ftn276" text:note-class="footnote"><text:note-citation>276</text:note-citation><text:note-body><text:p text:style-name="P124"><text:span text:style-name="T26">See generally </text:span><text:span text:style-name="T170">A. </text:span>Brinkley, ‘<text:span text:style-name="T1344">The New Deal Experiments’</text:span> <text:span text:style-name="T1">in</text:span> <text:span text:style-name="T1344">W. </text:span>Chafe, <text:span text:style-name="T26">The Achievement of American Liberalism. The New Deal and its Legacies </text:span><text:span text:style-name="T170">(Columbia University Press 2003).</text:span></text:p></text:note-body></text:note></text:span><text:span text:style-name="T1312"> </text:span><text:span text:style-name="T595">By contrast, NGEU seems to perpetuate existing modes of economic governance but for </text:span><text:span text:style-name="T789">legal engineering to empower </text:span><text:span text:style-name="T595">the EU to borrow and spend,</text:span><text:span text:style-name="T595"><text:note text:id="ftn277" text:note-class="footnote"><text:note-citation>277</text:note-citation><text:note-body><text:p text:style-name="P40">See generally <text:span text:style-name="T436">De Witte (n 45)</text:span><text:span text:style-name="T129">.</text:span></text:p></text:note-body></text:note></text:span><text:span text:style-name="T595"> </text:span><text:span text:style-name="T692">and therefore to lack that same spirit of experimentalism</text:span><text:span text:style-name="T595">.</text:span><text:span text:style-name="T1300"> The New Deal’s experimentation is visible in a variety of policy measures. When the agricultural sector struggled with excess production and low prices, with dramatic results for farmers’ incomes, the Agricultural Adjustment Act sought to restore their purchasing power by giving the executive far-reaching powers to limit </text:span><text:span text:style-name="T1612">the </text:span><text:span text:style-name="T1300">production of agricultural commodities, to prevent the exploitation of agricultural lands, to subsidize exports and to provide credit to farmers.</text:span><text:span text:style-name="T1300"><text:note text:id="ftn278" text:note-class="footnote"><text:note-citation>278</text:note-citation><text:note-body><text:p text:style-name="P47"><text:span text:style-name="T439">Agricultural Adjustment Act, Pub. L. No. 73-10, 48 Stat. 31</text:span><text:span text:style-name="T129">. </text:span>See also <text:span text:style-name="T282">Barber, </text:span><text:span text:style-name="T1241">Designs within Disorder. Franklin D. Roosevelt, the Economists, and the Shaping of American Economic Policy, 1933-1945 </text:span><text:span text:style-name="T217">(Cambridge University Press 1996) </text:span><text:span text:style-name="T439">26 </text:span><text:span text:style-name="T489">et seq</text:span><text:span text:style-name="T217">.</text:span></text:p></text:note-body></text:note></text:span><text:span text:style-name="T1300"> Another momentous (albeit short-lived) experiment was FDR’s brief flirtation with corporatism in the form of his National Recovery Administration (“NRA”).</text:span><text:span text:style-name="T1300"><text:note text:id="ftn279" text:note-class="footnote"><text:note-citation>279</text:note-citation><text:note-body><text:p text:style-name="P141">The National Recovery Administration had been created <text:s/>by the 1933 National Industrial Recovery Act of June 1933. </text:p></text:note-body></text:note></text:span><text:span text:style-name="T1300"> The NRA was to be instrumental in the adoption of codes of fair competition in each sector of the Unitedstatesean economy, drafted by the </text:span><text:span text:style-name="T576">stakeholders </text:span><text:span text:style-name="T693">of</text:span><text:span text:style-name="T576"> </text:span><text:span text:style-name="T577">the relevant industry </text:span><text:span text:style-name="T693">themselves</text:span><text:span text:style-name="T1239">. Producers wanted the codes to prevent “cut-throat competition”</text:span><text:span text:style-name="T1239"><text:note text:id="ftn280" text:note-class="footnote"><text:note-citation>280</text:note-citation><text:note-body><text:p text:style-name="P122"><text:span text:style-name="T881">E.W. </text:span><text:span text:style-name="T553">Hawley,</text:span><text:span text:style-name="T108"> </text:span><text:span text:style-name="T128">The New Deal and the Problem of Monopoly. A Study in Economic Ambivalence</text:span><text:span text:style-name="T367"> (Princeton University Press 1966)</text:span><text:span text:style-name="T322"> </text:span><text:span text:style-name="T553">20. </text:span><text:span text:style-name="T1014">The codes</text:span><text:span text:style-name="T1025"> amounted to no less than “government-sanctioned cartelization.” </text:span><text:span text:style-name="T1006">See </text:span><text:span text:style-name="T949">Kennedy (n 195) </text:span><text:span text:style-name="T953">1</text:span><text:span text:style-name="T949">51</text:span><text:span text:style-name="T1005">.</text:span></text:p></text:note-body></text:note></text:span><text:span text:style-name="T1239"> by coordinating prices and quantities of produced goods, as the statute would shield them from the threat of antitrust scrutiny. Labour liked them for their maximum hour and minimum wage </text:span><text:span text:style-name="T596">provisions</text:span><text:span text:style-name="T1240">. While numerous major industries adopted a code of fair competition,</text:span><text:span text:style-name="T1240"><text:note text:id="ftn281" text:note-class="footnote"><text:note-citation>281</text:note-citation><text:note-body><text:p text:style-name="P135"><text:span text:style-name="T821">W.J. </text:span><text:span text:style-name="T553">Barber,</text:span><text:span text:style-name="T108"> </text:span><text:span text:style-name="T121">Designs within Disorder. Franklin D. Roosevelt, the Economists, and the Shaping of American Economic Policy, 1933-1945</text:span><text:span text:style-name="T351"> (Cambridge University Press 1996)</text:span><text:span text:style-name="T217"> </text:span>40.</text:p></text:note-body></text:note></text:span><text:span text:style-name="T1240"> the codes would go on to attract criticism from all stakeholders: consumers complained prices were too high, labour complained that it was insufficiently protected, and producers complained of government meddling.</text:span><text:span text:style-name="T1240"><text:note text:id="ftn282" text:note-class="footnote"><text:note-citation>282</text:note-citation><text:note-body><text:p text:style-name="P134"><text:span text:style-name="T475">Leuchtenburg (n 199)</text:span> 67.</text:p></text:note-body></text:note></text:span><text:span text:style-name="T1240"> The National Recovery Administration went on to become a symbol of administrative excess rather than sound economic management.</text:span></text:p>
      <text:p text:style-name="P390"/>
      <text:p text:style-name="P448"><text:span text:style-name="T1033">But</text:span><text:span text:style-name="T1027"> the New Deal’s experiments did not stop there. One of the most significant challenges raised by the Great Depression was the unemployment problem. </text:span><text:span text:style-name="T1024">The </text:span><text:span text:style-name="T1017">Roosevelt administration </text:span><text:span text:style-name="T1024">undertook radical steps </text:span><text:span text:style-name="T1017">to solve </text:span><text:span text:style-name="T1028">it</text:span><text:span text:style-name="T1017"> by providing jobs </text:span><text:span text:style-name="T1029">to the unemployed</text:span><text:span text:style-name="T1017"> </text:span><text:span text:style-name="T1018">in the service </text:span><text:span text:style-name="T1019">of national economic development</text:span><text:span text:style-name="T1020">. The Federal Emergency Administration of Public Works (later called Public Works Administration</text:span><text:span text:style-name="T1020"><text:note text:id="ftn283" text:note-class="footnote"><text:note-citation>283</text:note-citation><text:note-body><text:p text:style-name="P142"><text:span text:style-name="T526">Scott Smith (n 204)</text:span><text:span text:style-name="T1435"> </text:span>30.</text:p></text:note-body></text:note></text:span><text:span text:style-name="T1020">) </text:span><text:span text:style-name="T1030">disposed of a budget amounting to almost 6% of GDP – an amount roughly equivalent to all of Next Generation EU – with that purpose in mind</text:span><text:span text:style-name="T1020">.</text:span><text:span text:style-name="T1020"><text:note text:id="ftn284" text:note-class="footnote"><text:note-citation>284</text:note-citation><text:note-body><text:p text:style-name="P210">National Industrial Recovery Act, Pub. L. No. 73-67, 48 Stat. 195; <text:span text:style-name="T516">Scott Smith (n 204)</text:span><text:span text:style-name="T1438"> 31.</text:span></text:p></text:note-body></text:note></text:span><text:span text:style-name="T1020"> </text:span><text:span text:style-name="T1031">The program</text:span><text:span text:style-name="T1019"> transformed U.S. public infrastructure, building new schools, court houses and city halls, but also contribut</text:span><text:span text:style-name="T1026">ed</text:span><text:span text:style-name="T1019"> to the constructing of an overseas highway between Florida and Key West </text:span><text:span text:style-name="T1035">and</text:span><text:span text:style-name="T1019"> </text:span><text:span text:style-name="T1021">the bullion depository at Fort Knox </text:span><text:span text:style-name="T1019">– a track record sometimes compared to Cheops’</text:span><text:span text:style-name="T1036">s</text:span><text:span text:style-name="T1019"> </text:span><text:span text:style-name="T1022">Great Pyramid</text:span><text:span text:style-name="T1019">.</text:span><text:span text:style-name="T1019"><text:note text:id="ftn285" text:note-class="footnote"><text:note-citation>285</text:note-citation><text:note-body><text:p text:style-name="P136"><text:span text:style-name="T475">Leuchtenburg (n 199)</text:span> 133.</text:p></text:note-body></text:note></text:span><text:span text:style-name="T1019"> </text:span><text:span text:style-name="T1016">Yet that </text:span><text:span text:style-name="T1031">still </text:span><text:span text:style-name="T1016">wasn’t enough.</text:span><text:span text:style-name="T1023"> Facing continuing acute unemployment during the fall of 1933, just months after Roosevelt had taken office, the administration realized that the Federal Emergency Administration of Public Works </text:span><text:span text:style-name="T1034">took</text:span><text:span text:style-name="T1032"> too much </text:span><text:soft-page-break/><text:span text:style-name="T1032">time to approve projects</text:span><text:span text:style-name="T1023"> to </text:span><text:span text:style-name="T1032">be able to </text:span><text:span text:style-name="T1023">put pay checks in people’s hands before the upcoming winter. </text:span><text:span text:style-name="T1046">To </text:span><text:span text:style-name="T1047">overcome </text:span><text:span text:style-name="T1046">the </text:span><text:span text:style-name="T1047">limits</text:span><text:span text:style-name="T1046"> of the Federal Emergency Administration of Public Works, </text:span><text:span text:style-name="T1048">another agency – the</text:span><text:span text:style-name="T1046"> </text:span><text:span text:style-name="T1044">Civ</text:span><text:span text:style-name="T1023">il Work</text:span><text:span text:style-name="T1044">s Administration – </text:span><text:span text:style-name="T1047">was created. It </text:span><text:span text:style-name="T1046">succeeded in putting</text:span><text:span text:style-name="T1044"> over four million people to work </text:span><text:span text:style-name="T1045">on “economically and socially desirable projects”</text:span><text:span text:style-name="T1044"> </text:span><text:span text:style-name="T1045">such as building </text:span><text:span text:style-name="T1044">maintenance </text:span><text:span text:style-name="T1045">or</text:span><text:span text:style-name="T1044"> minor construction projects just two months </text:span><text:span text:style-name="T1047">after it had been created</text:span><text:span text:style-name="T1044">.</text:span><text:span text:style-name="T1044"><text:note text:id="ftn286" text:note-class="footnote"><text:note-citation>286</text:note-citation><text:note-body><text:p text:style-name="P212"><text:span text:style-name="T822">B.F. </text:span><text:span text:style-name="T700">Schwartz,</text:span><text:span text:style-name="T122"> </text:span><text:span text:style-name="T123">The Civil Works Administration, 1933-1934. The Business of Emergency Employment in the New Deal</text:span><text:span text:style-name="T352"> (Princeton University Press 1984) </text:span><text:span text:style-name="T1439">70; </text:span><text:span text:style-name="T475">Kennedy (n 195)</text:span> 175-6.</text:p></text:note-body></text:note></text:span><text:span text:style-name="T1044"> </text:span><text:span text:style-name="T1041">T</text:span><text:span text:style-name="T1044">he federal government had thereby become an employer of last resort. </text:span><text:span text:style-name="T1041">T</text:span><text:span text:style-name="T1043">he experiment was short-lived, as Roosevelt ordered the termination of the program in March 1934, just five months after it was launched.</text:span><text:span text:style-name="T1043"><text:note text:id="ftn287" text:note-class="footnote"><text:note-citation>287</text:note-citation><text:note-body><text:p text:style-name="P144"><text:span text:style-name="T475">Kennedy (n 195)</text:span> 176.</text:p></text:note-body></text:note></text:span><text:span text:style-name="T1038"> </text:span><text:span text:style-name="T1037">In 1935, </text:span><text:span text:style-name="T1038">the</text:span><text:span text:style-name="T1037"> Works Progress Administration </text:span><text:span text:style-name="T1039">was created on a mandate similar to the Public Works Administration</text:span><text:span text:style-name="T1037">.</text:span><text:span text:style-name="T1037"><text:note text:id="ftn288" text:note-class="footnote"><text:note-citation>288</text:note-citation><text:note-body><text:p text:style-name="P145">Emergency Relief Appropriations Act <text:span text:style-name="T1737">of 1935, Pub. Res. 74-11, 49 Stat. 115.</text:span></text:p></text:note-body></text:note></text:span><text:span text:style-name="T1037"> </text:span><text:span text:style-name="T1039">T</text:span><text:span text:style-name="T1040">hough the bulk of its investment overwhelmingly went to </text:span><text:span text:style-name="T1041">public</text:span><text:span text:style-name="T1040"> construction projects,</text:span><text:span text:style-name="T1042"> </text:span><text:span text:style-name="T1040">i</text:span><text:span text:style-name="T1038">t is often remembered for having put a number of artists </text:span><text:span text:style-name="T1043">the federal payroll.</text:span><text:span text:style-name="T1043"><text:note text:id="ftn289" text:note-class="footnote"><text:note-citation>289</text:note-citation><text:note-body><text:p text:style-name="P143"><text:span text:style-name="T469">Scott Smith (n 204)</text:span><text:span text:style-name="T11"> </text:span><text:span text:style-name="T232">88.</text:span><text:span text:style-name="T11"> </text:span><text:span text:style-name="T19">See also </text:span><text:span text:style-name="T976">Mangione, </text:span><text:span text:style-name="T1008">The Dream and the Deal: The Federal Writers’ Project, 1935–1943 </text:span><text:span text:style-name="T978">(Syracuse University Press 1996).</text:span></text:p></text:note-body></text:note></text:span><text:span text:style-name="T1043"> </text:span></text:p>
      <text:p text:style-name="P401"/>
      <text:p text:style-name="P402"><text:span text:style-name="T694">One of the</text:span><text:span text:style-name="T597"> l</text:span><text:span text:style-name="T598">andmark </text:span><text:span text:style-name="T597">legislative </text:span><text:span text:style-name="T599">achievement</text:span><text:span text:style-name="T790">s</text:span><text:span text:style-name="T599"> of the New Deal is </text:span><text:span text:style-name="T579">the </text:span><text:span text:style-name="T580">1935 </text:span><text:span text:style-name="T579">National Labor Relations Act (</text:span><text:span text:style-name="T849">also known as </text:span><text:span text:style-name="T597">the</text:span><text:span text:style-name="T579"> Wagner act). </text:span><text:span text:style-name="T597">In order to prevent</text:span><text:span text:style-name="T580"> labour unrest and strikes – </text:span><text:span text:style-name="T695">on the theory that they would</text:span><text:span text:style-name="T580"> disrupt the flow of commerce among the states – </text:span><text:span text:style-name="T850">the statute</text:span><text:span text:style-name="T580"> </text:span><text:span text:style-name="T597">protected the</text:span><text:span text:style-name="T580"> right to unioni</text:span><text:span text:style-name="T878">s</text:span><text:span text:style-name="T580">e and to bargain collectively.</text:span><text:span text:style-name="T580"><text:note text:id="ftn290" text:note-class="footnote"><text:note-citation>290</text:note-citation><text:note-body><text:p text:style-name="P210">National Labor Relations Act, Pub. L. No. 74-198, 49 Stat. 449.</text:p></text:note-body></text:note></text:span><text:span text:style-name="T580"> </text:span><text:span text:style-name="T553">The New Deal also laid the foundations of the American welfare state when it </text:span><text:span text:style-name="T851">sought the adoption of</text:span><text:span text:style-name="T1242"> the Social Security Act of 1935, which provided for pension, unemployment and public health benefits</text:span><text:span text:style-name="T696">. </text:span><text:span text:style-name="T597">Benefits</text:span><text:span text:style-name="T1243"> were financed by taxes on employers. For political reasons, Roosevelt believed that it was critical for the benefits to be financed through taxes as opposed to the federal budget. Because of the taxes, the benefits would be considered a “legal, moral, and political right” </text:span><text:span text:style-name="T1591">by</text:span><text:span text:style-name="T1243"> beneficiaries.</text:span><text:span text:style-name="T1243"><text:note text:id="ftn291" text:note-class="footnote"><text:note-citation>291</text:note-citation><text:note-body><text:p text:style-name="P146"><text:span text:style-name="T475">Kennedy (n 195)</text:span> 267.</text:p></text:note-body></text:note></text:span><text:span text:style-name="T1243"> Thus, though one might expect that such benefits would contribute to boosting the economy, its impact was deflationary. Indeed, taxes were “taking far more purchasing power out of the economy than the system’s benefits … were putting back in.”</text:span><text:span text:style-name="T1243"><text:note text:id="ftn292" text:note-class="footnote"><text:note-citation>292</text:note-citation><text:note-body><text:p text:style-name="P147"><text:span text:style-name="T475">Brinkley (n 202)</text:span><text:span text:style-name="T1590"> </text:span>73.</text:p></text:note-body></text:note></text:span></text:p>
      <text:p text:style-name="P390"/>
      <text:p text:style-name="P291"><text:span text:style-name="T1150">Th</text:span><text:span text:style-name="T1208">e attempt to rewrite the rules of the game of the market economy caused legal </text:span><text:span text:style-name="T1222">and constitutional </text:span><text:span text:style-name="T1208">controversy, in significant part because of federal</text:span><text:span text:style-name="T1222">ism</text:span><text:span text:style-name="T1208"> concerns</text:span><text:span text:style-name="T1150">. </text:span><text:span text:style-name="T1153">The Agricultural Adjustment Act </text:span><text:span text:style-name="T1204">was</text:span><text:span text:style-name="T1153"> struck down by the Supreme Cour</text:span><text:span text:style-name="T1171">t </text:span><text:span text:style-name="T1166">as an illegitimate interference with the “reserved rights of the states.”</text:span><text:span text:style-name="T1171"> </text:span><text:span text:style-name="T1153">The Court held that the Act set out “to regulate and control agricultural production” </text:span><text:span text:style-name="T1150">which was a “</text:span><text:span text:style-name="T1153">matter beyond the powers delegated to the federal government.”</text:span><text:span text:style-name="T1153"><text:note text:id="ftn293" text:note-class="footnote"><text:note-citation>293</text:note-citation><text:note-body><text:p text:style-name="P192"><text:span text:style-name="T1">United States v. Butler</text:span>, 297 U.S. 1, <text:span text:style-name="T1277">68</text:span> (1936).</text:p></text:note-body></text:note></text:span><text:span text:style-name="T1153"> The National Industrial Recovery Act </text:span><text:span text:style-name="T1209">suffered the same fate</text:span><text:span text:style-name="T1157">. </text:span><text:span text:style-name="T1158">Though the Court recognized that “[e]</text:span><text:span text:style-name="T1153">xtraordinary conditions may call for extraordinary remedies,” </text:span><text:span text:style-name="T1158">it added that “[e]</text:span><text:span text:style-name="T1153">xtraordinary conditions do not create or enlarge constitutional power.”</text:span><text:span text:style-name="T1153"><text:note text:id="ftn294" text:note-class="footnote"><text:note-citation>294</text:note-citation><text:note-body><text:p text:style-name="Footnote"><text:span text:style-name="T1">A. L. A. Schechter Poultry Corp. v. United States</text:span>, 295 U.S. 495, <text:span text:style-name="T1279">528</text:span> (1935). <text:span text:style-name="T90">See generally </text:span><text:span text:style-name="T286">Ackerman (n </text:span><text:span text:style-name="T303">256</text:span><text:span text:style-name="T286">) 295.</text:span></text:p></text:note-body></text:note></text:span><text:span text:style-name="T1153"> </text:span><text:span text:style-name="T1205">The court’s rationale</text:span><text:span text:style-name="T1156"> put current and future New Deal legislation in peril, </text:span><text:span text:style-name="T1205">as it </text:span><text:span text:style-name="T1212">restricted the reach </text:span><text:span text:style-name="T1205">of the commerce clause – </text:span><text:span text:style-name="T1223">a critical element of the </text:span><text:span text:style-name="T1224">New Deal’s constitutional engineering</text:span><text:span text:style-name="T1205">.</text:span><text:span text:style-name="T1156"> </text:span><text:span text:style-name="T1212">The case revolved around two slaughterhouse operators who had imported chickens </text:span><text:span text:style-name="T1228">from other states, though the chickens were ultimately</text:span><text:span text:style-name="T1212"> destined for local </text:span><text:span text:style-name="T1232">butchers and local</text:span><text:span text:style-name="T1212"> consumption. </text:span><text:span text:style-name="T1229">The operators</text:span><text:span text:style-name="T1225"> were found in violation of the NRA’s poultry code. </text:span><text:span text:style-name="T1233">In response </text:span><text:span text:style-name="T1238">to criminal charges</text:span><text:span text:style-name="T1233">, the</text:span><text:span text:style-name="T1238">y challenged the</text:span><text:span text:style-name="T1233"> constitutionality of the National Industrial Recovery Act. </text:span><text:span text:style-name="T1254">The court rejected the government’s argu</text:span><text:span text:style-name="T1261">ment</text:span><text:span text:style-name="T1254"> that</text:span><text:span text:style-name="T1255"> </text:span><text:span text:style-name="T1256">low wages in the </text:span><text:span text:style-name="T1257">poultry </text:span><text:span text:style-name="T1256">sector </text:span><text:span text:style-name="T1257">could have country-wide effects on </text:span><text:soft-page-break/><text:span text:style-name="T1256">deflation and depression, </text:span><text:span text:style-name="T1259">and </text:span><text:span text:style-name="T1260">therefore had an effect on interstate commerce – the threshold to be able to rely on the Constitution’s commerce clause</text:span><text:span text:style-name="T1256">. </text:span><text:span text:style-name="T1258">According to the court,</text:span><text:span text:style-name="T1254"> i</text:span><text:span text:style-name="T1159">f </text:span><text:span text:style-name="T1161">a direct effect on interstate commerce</text:span><text:span text:style-name="T1159"> could be </text:span><text:span text:style-name="T1161">found </text:span><text:span text:style-name="T1227">in this particular case</text:span><text:span text:style-name="T1159">, it could be found “almost everywhere.”</text:span><text:span text:style-name="T1151"><text:note text:id="ftn295" text:note-class="footnote"><text:note-citation>295</text:note-citation><text:note-body><text:p text:style-name="P9">Id.<text:span text:style-name="T129">, at 554 (Cardozo J., concurring).</text:span></text:p></text:note-body></text:note></text:span><text:span text:style-name="T1151"> </text:span><text:span text:style-name="T1226">As a result, the ability of the federal government to respond to the Great Depression was severely curtailed.</text:span></text:p>
      <text:p text:style-name="P340"/>
      <text:p text:style-name="P339"><text:span text:style-name="T553">After the famous switch in turn that saved the nine – which may or may not have been induced by Roosevelt’s threat to pack the courts</text:span><text:span text:style-name="T553"><text:note text:id="ftn296" text:note-class="footnote"><text:note-citation>296</text:note-citation><text:note-body><text:p text:style-name="P3">See generally B<text:span text:style-name="T129">. Friedman, ‘The History of the Countermajoritarian Difficulty, Part Four: Law’s Politics’ 148 </text:span>University of Pennsylvania L<text:span text:style-name="T1330">aw</text:span> Review <text:span text:style-name="T129">971; </text:span><text:span text:style-name="T287">Ackerman (n </text:span><text:span text:style-name="T298">256</text:span><text:span text:style-name="T287">) 312-344.</text:span></text:p></text:note-body></text:note></text:span><text:span text:style-name="T553"> – the </text:span><text:span text:style-name="T601">Court’s</text:span><text:span text:style-name="T553"> attitude towards New Deal policy changed </text:span><text:span text:style-name="T697">dramatically, </text:span><text:span text:style-name="T878">seemingly in</text:span><text:span text:style-name="T699"> </text:span><text:span text:style-name="T791">conflict with</text:span><text:span text:style-name="T699"> prior judgments</text:span><text:span text:style-name="T697">.</text:span><text:span text:style-name="T553"> </text:span><text:span text:style-name="T581">Subsequent cases </text:span><text:span text:style-name="T600">were </text:span><text:span text:style-name="T853">indeed </text:span><text:span text:style-name="T697">considerably </text:span><text:span text:style-name="T600">more accepting of expansive</text:span><text:span text:style-name="T581"> federal power and </text:span><text:span text:style-name="T600">reflected </text:span><text:span text:style-name="T581">scepticism </text:span><text:span text:style-name="T600">of</text:span><text:span text:style-name="T581"> doctrinal distinctions </text:span><text:span text:style-name="T600">which had informed numerous precedents</text:span><text:span text:style-name="T581">.</text:span><text:span text:style-name="T581"><text:note text:id="ftn297" text:note-class="footnote"><text:note-citation>297</text:note-citation><text:note-body><text:p text:style-name="P5">See generally <text:span text:style-name="T129">M. Horwitz, </text:span>The Transformation of American Law, 1870-1960 <text:span text:style-name="T129">(Oxford University Press 1992) 198 </text:span>et seq<text:span text:style-name="T129">.</text:span></text:p></text:note-body></text:note></text:span><text:span text:style-name="T581"> In </text:span><text:span text:style-name="T109">NLRB v. Jones &amp; Laughlin Steel Corp. </text:span><text:span text:style-name="T581">the Court upheld the National Labor Relations Act. The Court refused to decide “in an intellectual vacuum”</text:span><text:span text:style-name="T581"><text:note text:id="ftn298" text:note-class="footnote"><text:note-citation>298</text:note-citation><text:note-body><text:p text:style-name="Footnote"><text:span text:style-name="T1">NLRB v. Jones &amp; Laughlin Steel Corp.</text:span>, 301 U.S. 1, <text:span text:style-name="T1281">41-42</text:span> (1937).</text:p></text:note-body></text:note></text:span><text:span text:style-name="T581"> on the question whether the effects of labo</text:span><text:span text:style-name="T854">u</text:span><text:span text:style-name="T581">r practices on interstate commerce were direct or indirect </text:span><text:span text:style-name="T698">yet</text:span><text:span text:style-name="T581"> found that the effect of industrial strife on interstate commerce would be “immediate, and might be catastrophic.”</text:span><text:span text:style-name="T581"><text:note text:id="ftn299" text:note-class="footnote"><text:note-citation>299</text:note-citation><text:note-body><text:p text:style-name="P10">Id.<text:span text:style-name="T129">, at 41.</text:span></text:p></text:note-body></text:note></text:span><text:span text:style-name="T581"> </text:span><text:span text:style-name="T583">In </text:span><text:span text:style-name="T110">Darby</text:span><text:span text:style-name="T583">, the </text:span><text:span text:style-name="T582">court upheld an act requiring a minimum wage for all goods circulating in interstate commerce, dismissing the Tenth Amendment – </text:span><text:span text:style-name="T575">traditionally invoked to halt </text:span><text:span text:style-name="T802">the </text:span><text:span text:style-name="T575">expansion of federal power – </text:span><text:span text:style-name="T582">as a mere “truism.”</text:span><text:span text:style-name="T575"><text:note text:id="ftn300" text:note-class="footnote"><text:note-citation>300</text:note-citation><text:note-body><text:p text:style-name="P148"><text:span text:style-name="T1">United States v. Darby</text:span>, 312 U.S. 100, <text:s/><text:span text:style-name="T1280">124</text:span> (1941).</text:p></text:note-body></text:note></text:span><text:span text:style-name="T582"> </text:span><text:span text:style-name="T1302">Wickard </text:span><text:span text:style-name="T1304">concerned a revised version of the Agricultural Adjustment Act, regulat</text:span><text:span text:style-name="T1305">ing</text:span><text:span text:style-name="T1304"> </text:span><text:span text:style-name="T1305">agricultural </text:span><text:span text:style-name="T1304">production to prevent low prices injuring farmers. </text:span><text:span text:style-name="T1306">The case concerned an individual who</text:span><text:span text:style-name="T1304"> produced wheat for consumption on his own farm, without </text:span><text:span text:style-name="T1309">any</text:span><text:span text:style-name="T1304"> intention</text:span><text:span text:style-name="T1303"> to commercialize</text:span><text:span text:style-name="T1304">. </text:span><text:span text:style-name="T1305">T</text:span><text:span text:style-name="T1304">he legal theory advanced in the opinion reflects</text:span><text:span text:style-name="T1303"> realist scepticism of the distinctions </text:span><text:span text:style-name="T1304">common in prior </text:span><text:span text:style-name="T1305">case</text:span><text:span text:style-name="T1309">s</text:span><text:span text:style-name="T1305"> of the court</text:span><text:span text:style-name="T1304">. The opinion claimed th</text:span><text:span text:style-name="T1303">at “questions of the power of Congress are not to be decided by reference to any formula which would give controlling force to nomenclature</text:span><text:span text:style-name="T1309">s</text:span><text:span text:style-name="T1303"> such as ‘production’ and ‘indirect’ and foreclose consideration of the actual effects of the activity in question upon interstate commerce.”</text:span><text:span text:style-name="T1303"><text:note text:id="ftn301" text:note-class="footnote"><text:note-citation>301</text:note-citation><text:note-body><text:p text:style-name="P11">Id.<text:span text:style-name="T129">, at 120.</text:span></text:p></text:note-body></text:note></text:span><text:span text:style-name="T1303"> </text:span><text:span text:style-name="T1305">According to Justice</text:span><text:span text:style-name="T1304"> Jackson, “the mechanical application of legal formulas [was] no longer feasible”</text:span><text:span text:style-name="T1304"><text:note text:id="ftn302" text:note-class="footnote"><text:note-citation>302</text:note-citation><text:note-body><text:p text:style-name="P128">Id.<text:span text:style-name="T129">, at 124.</text:span></text:p></text:note-body></text:note></text:span><text:span text:style-name="T1304"> </text:span><text:span text:style-name="T1308">in cases such as these.</text:span><text:span text:style-name="T1304"> </text:span><text:span text:style-name="T1307">The</text:span><text:span text:style-name="T1304"> opinion found that even home-grown wheat could have an effect on interstate commerce because it might be sold in the market if prices were to go up</text:span><text:span text:style-name="T1304"><text:note text:id="ftn303" text:note-class="footnote"><text:note-citation>303</text:note-citation><text:note-body><text:p text:style-name="P12">Wickard v. Filburn<text:span text:style-name="T129">, 317 U.S. 111, </text:span><text:span text:style-name="T155">12</text:span><text:span text:style-name="T154">8</text:span><text:span text:style-name="T129"> (1942).</text:span></text:p></text:note-body></text:note></text:span><text:span text:style-name="T1304"> and upheld the act on that basis. </text:span><text:span text:style-name="T1334">Though these legal controversies </text:span><text:span text:style-name="T1592">endangered</text:span><text:span text:style-name="T1334"> New Deal policy as it was being formulated, they ultimately cemented a radically different conception of government power in its relation to both the states and the economy. </text:span></text:p>
      <text:p text:style-name="P331"/>
      <text:p text:style-name="P392">By contrast <text:span text:style-name="T1319">with the New Deal</text:span>, NGEU’s reform impulse appears <text:span text:style-name="T1298">timid</text:span>. <text:span text:style-name="T1440">If the New Deal was a program fo</text:span><text:span text:style-name="T1612">r</text:span><text:span text:style-name="T1440"> structural reform of the Unitedstatesean economy first and foremost, with </text:span><text:span text:style-name="T1527">its</text:span><text:span text:style-name="T1440"> spending program coming </text:span><text:span text:style-name="T1527">only </text:span><text:span text:style-name="T1440">second </text:span><text:span text:style-name="T1527">in line</text:span><text:span text:style-name="T1440">, Next Generation EU is the reverse: a spending program first, and a program for structural reform second. The core of NGEU </text:span><text:span text:style-name="T320">is the requirement that the</text:span><text:span text:style-name="T319"> national recovery and resilience plans </text:span><text:span text:style-name="T320">of the Member States have to </text:span><text:span text:style-name="T319">provide an “explanation” </text:span><text:span text:style-name="T320">as to how their plans can fit in the Union’s policy strategies</text:span><text:span text:style-name="T318">.</text:span><text:span text:style-name="T319"><text:note text:id="ftn304" text:note-class="footnote"><text:note-citation>304</text:note-citation><text:note-body><text:p text:style-name="P208">Article 18(4)(a)-(c) and (e)-(f) of the <text:span text:style-name="T1433">Regulation (EU) 2021/241 of the European Parliament and of the Council of </text:span>12 February 2021 establishing the Recovery and Resilience Facility, <text:span text:style-name="T1433">OJ </text:span><text:span text:style-name="T1810">[</text:span><text:span text:style-name="T1433">2021</text:span><text:span text:style-name="T1810">]</text:span><text:span text:style-name="T1433"> L 57/17.</text:span></text:p></text:note-body></text:note></text:span><text:span text:style-name="T319"> </text:span><text:span text:style-name="T701">Though NGEU does seek to align the policies of the Member States with the Union’s policy targets, it stops short of </text:span><text:span text:style-name="T702">defining the mechanisms by which Member States are </text:span><text:soft-page-break/><text:span text:style-name="T702">to achieve those policy </text:span><text:span text:style-name="T855">goals</text:span><text:span text:style-name="T702"> – let alone reimagining them from scratch, </text:span><text:span text:style-name="T769">as the New Deal had done</text:span><text:span text:style-name="T702">.</text:span><text:span text:style-name="T1440"> In this sense, NGEU is in essence a funding </text:span><text:span text:style-name="T584">program</text:span><text:span text:style-name="T703">me</text:span><text:span text:style-name="T1320"> for the Member States, rather than an attempt to overhaul the fundamental rules of the marketplace.</text:span></text:p>
      <text:p text:style-name="P404"><text:s/></text:p>
      <text:p text:style-name="P403"><text:span text:style-name="T1441">It is not that the European Union is not making any attempts to tinker with the rules of the European economy. Yet such attempts are best understood as modest reformism, rather than the radical experimentalism </text:span><text:span text:style-name="T1524">characteristic of</text:span><text:span text:style-name="T1441"> the New Deal. </text:span>Take the example of social security. The principal realization of the EU hitherto has been the coordination of national social security benefits.<text:note text:id="ftn305" text:note-class="footnote"><text:note-citation>305</text:note-citation><text:note-body><text:p text:style-name="P211">Consolidated text: Regulation (EC) No 883/2004 of the European Parliament and of the Council of 29 April 2004 on the coordination of social security systems, <text:span text:style-name="T1436">[2004] OJ L 166/1.</text:span></text:p></text:note-body></text:note> <text:span text:style-name="T1318">The closest parallel </text:span>to Roosevelt’s pioneering of an American social security system <text:span text:style-name="T1318">in the contemporary EU is </text:span>perhaps<text:span text:style-name="T1318"> the recent directive on adequate minimum wages in the EU.</text:span><text:span text:style-name="T1318"><text:note text:id="ftn306" text:note-class="footnote"><text:note-citation>306</text:note-citation><text:note-body><text:p text:style-name="Footnote">Directive (EU) 2022/2041 of the European Parliament and of the Council of 19 October 2022 on adequate minimum wages in the European Union, <text:span text:style-name="T1816">[2022] OJ L 275/33.</text:span></text:p></text:note-body></text:note></text:span><text:span text:style-name="T1318"> Yet that directive </text:span><text:span text:style-name="T1738">does not </text:span><text:span text:style-name="T1318"><text:s/>harmonize minimum wages across the Union – as Roosevelt had </text:span><text:span text:style-name="T1593">sought to </text:span><text:span text:style-name="T1318">d</text:span><text:span text:style-name="T1593">o</text:span><text:span text:style-name="T1318"> – limiting itself </text:span><text:span text:style-name="T1738">instead</text:span><text:span text:style-name="T1318">, </text:span><text:span text:style-name="T1525">almost a century later,</text:span><text:span text:style-name="T1318"> to requiring the establishment of procedures ensuring that minimum wage levels are “adequate.”</text:span><text:span text:style-name="T1318"><text:note text:id="ftn307" text:note-class="footnote"><text:note-citation>307</text:note-citation><text:note-body><text:p text:style-name="P213">Article 5 of <text:span text:style-name="T539">the Minimum Wage Directive (n 307)</text:span><text:span text:style-name="T686">.</text:span></text:p></text:note-body></text:note></text:span><text:span text:style-name="T1318"> While Roosevelt had gone as far as transforming the federal government into an employer of last resort – a policy still advocated today</text:span><text:span text:style-name="T1318"><text:note text:id="ftn308" text:note-class="footnote"><text:note-citation>308</text:note-citation><text:note-body><text:p text:style-name="P214"><text:span text:style-name="T1317">P. </text:span>Tcherneva, <text:span text:style-name="T21">The Case for a Job Guarantee </text:span><text:span text:style-name="T165">(Polity Press 2020).</text:span></text:p></text:note-body></text:note></text:span><text:span text:style-name="T1318"> – it seems unlikely, both in legal and in political terms, that the EU could implement such a program in the near future. </text:span><text:span text:style-name="T704">Neither the Union nor the Member States have proposed, let alone put in practice, such a scheme during the COVID-19 pandemic.</text:span><text:span text:style-name="T705"> </text:span><text:span text:style-name="T792">European</text:span><text:span text:style-name="T1442"> attempts at tinkering with the economy have no intrinsic link with NGEU, which remains in essence a budgetary measure. Much the same can be said about SURE, the Union’s budgetary instrument predating NGEU which provided “back-to-back” lending to the Member States in order to provide the necessary unemployment relief.</text:span><text:span text:style-name="T1442"><text:note text:id="ftn309" text:note-class="footnote"><text:note-citation>309</text:note-citation><text:note-body><text:p text:style-name="Footnote"><text:span text:style-name="T517">SURE</text:span> Regulation <text:span text:style-name="T1444">(n </text:span><text:span text:style-name="T1667">1</text:span><text:span text:style-name="T1816">53</text:span><text:span text:style-name="T1444">).</text:span></text:p></text:note-body></text:note></text:span></text:p>
      <text:p text:style-name="P391"/>
      <text:p text:style-name="P410">If there is a significant dimension of structural reform related to NGEU, it may perhaps be sought in its link to the European Green Deal. <text:span text:style-name="T1445">Yet </text:span>despite<text:span text:style-name="T553"> </text:span><text:span text:style-name="T793">the</text:span><text:span text:style-name="T553"> allusion to </text:span><text:span text:style-name="T794">Roosevelt’s</text:span><text:span text:style-name="T1528"> New Deal</text:span>, even the Green De<text:span text:style-name="T553">al </text:span><text:span text:style-name="T707">is arguably continuous with </text:span><text:span text:style-name="T856">the Union’s </text:span><text:span text:style-name="T707">prior regulatory </text:span><text:span text:style-name="T708">processes, </text:span><text:span text:style-name="T856">rather than</text:span><text:span text:style-name="T707"> </text:span><text:span text:style-name="T709">exhibiting the </text:span><text:span text:style-name="T768">New Deal’s </text:span><text:span text:style-name="T709">experimental spirit</text:span><text:span text:style-name="T707">.</text:span><text:span text:style-name="T707"><text:note text:id="ftn310" text:note-class="footnote"><text:note-citation>310</text:note-citation><text:note-body><text:p text:style-name="P149">For an overview of different measures, <text:span text:style-name="T1">‘</text:span><text:span text:style-name="T129">Editorial Comments – The European Climate Law: Making the social market economy Fit for 55?’ 58 </text:span><text:span text:style-name="T1">Common Market Law Review </text:span><text:span text:style-name="T129">1321.</text:span></text:p></text:note-body></text:note></text:span><text:span text:style-name="T707"> </text:span><text:span text:style-name="T1321">Though its political rhetoric suggests an overhaul of the market, the Commission is “not calling for a major restructuring of EU industry,” relying instead on a “mix of old-style regulation and market-based incentives.”</text:span><text:span text:style-name="T1321"><text:note text:id="ftn311" text:note-class="footnote"><text:note-citation>311</text:note-citation><text:note-body><text:p text:style-name="P150">Ibid, 1339.</text:p></text:note-body></text:note></text:span><text:span text:style-name="T1321"> Questions have </text:span><text:span text:style-name="T1526">accordingly</text:span><text:span text:style-name="T1321"> been raised as to the effectiveness of the Green Deal’s toolbox. In spite of its “innovative and ambitious vision,” the Green Deal has </text:span><text:span text:style-name="T1594">indeed </text:span><text:span text:style-name="T1321">been criticized for its reliance on “weak regulatory tools.”</text:span><text:span text:style-name="T1321"><text:note text:id="ftn312" text:note-class="footnote"><text:note-citation>312</text:note-citation><text:note-body><text:p text:style-name="P151"><text:span text:style-name="T1596">E. </text:span>Chiti ‘Managing the Ecological Transition of the EU: The European Green Deal as a Regulatory Process’ <text:span text:style-name="T1595">59 </text:span><text:span text:style-name="T62">Common Market Law Review </text:span><text:span text:style-name="T242">19, </text:span>43.</text:p></text:note-body></text:note></text:span><text:span text:style-name="T1321"> </text:span><text:span text:style-name="T308">Th</text:span><text:span text:style-name="T314">is reflects a critical</text:span><text:span text:style-name="T308"> difference between the New Deal and NGEU: the </text:span><text:span text:style-name="T315">different degree of</text:span><text:span text:style-name="T308"> importance attributed by both initiatives to spending </text:span><text:span text:style-name="T316">(which is NGEU’s main emphasis) </text:span><text:span text:style-name="T308">and structural reform </text:span><text:span text:style-name="T316">(the New Deal’s main strategy)</text:span><text:span text:style-name="T308">. </text:span></text:p>
      <text:p text:style-name="P426"/>
      <text:p text:style-name="P409"><text:span text:style-name="T706">A</text:span><text:span text:style-name="T585">dmittedly the EU may not have the constitutional competences for </text:span><text:span text:style-name="T796">the kind of </text:span><text:span text:style-name="T585">structural overhaul of the economy </text:span><text:span text:style-name="T796">Roosevelt envisaged</text:span><text:span text:style-name="T585">. </text:span><text:span text:style-name="T795">But</text:span><text:span text:style-name="T585"> </text:span><text:span text:style-name="T796">the</text:span><text:span text:style-name="T585"> New Deal was defined precisely by </text:span><text:span text:style-name="T857">its</text:span><text:span text:style-name="T585"> defiance of legal and constitutional limits in order to attempt to realize such a </text:span><text:span text:style-name="T857">transformation</text:span><text:span text:style-name="T586">. </text:span><text:span text:style-name="T796">It was Roosevelt’s </text:span><text:soft-page-break/><text:span text:style-name="T797">constitutional brinkmanship </text:span><text:span text:style-name="T796">in the expansion of federal powers with respect to the states and to private actor</text:span><text:span text:style-name="T802">s</text:span><text:span text:style-name="T796"> </text:span><text:span text:style-name="T321">whic</text:span><text:span text:style-name="T311">h provoked the </text:span><text:span text:style-name="T307">resistance of </text:span><text:span text:style-name="T311">the U.S. Supreme Court </text:span><text:span text:style-name="T307">court – </text:span><text:span text:style-name="T311">but also the </text:span><text:span text:style-name="T307">subsequent change of </text:span><text:span text:style-name="T311">heart of the same court which </text:span><text:span text:style-name="T307">c</text:span><text:span text:style-name="T311">an</text:span><text:span text:style-name="T306"> be understood as an implicit transformation of the Unitedstatesean constitutional framework.</text:span><text:span text:style-name="T306"><text:note text:id="ftn313" text:note-class="footnote"><text:note-citation>313</text:note-citation><text:note-body><text:p text:style-name="P215"><text:span text:style-name="T108">See generally </text:span><text:span text:style-name="T553">Ackerma</text:span><text:span text:style-name="T467">n (n 2</text:span><text:span text:style-name="T470">56</text:span><text:span text:style-name="T467">)</text:span> 253-420.</text:p></text:note-body></text:note></text:span><text:span text:style-name="T306"> In the European Union, the response to COVID-19 did not engender </text:span><text:span text:style-name="T312">such constitutional transformations, n</text:span><text:span text:style-name="T306">either explicit</text:span><text:span text:style-name="T312">ly</text:span><text:span text:style-name="T306"> by way of formal amendments to the Treaties, nor implicit</text:span><text:span text:style-name="T312">ly</text:span><text:span text:style-name="T306"> by way of paradigm-shifting changes in the CJEU’s interpretation of those Treaties. </text:span><text:span text:style-name="T308">(If any such changes occurred, they are more likely to be found in the Court’s response to the rule of law crisis.</text:span><text:span text:style-name="T308"><text:note text:id="ftn314" text:note-class="footnote"><text:note-citation>314</text:note-citation><text:note-body><text:p text:style-name="P28"><text:span text:style-name="T493">See generally</text:span> <text:span text:style-name="T304">A. von Bogdandy, </text:span><text:span text:style-name="T463">P.</text:span><text:span text:style-name="T304"> Bogdanowicz, </text:span><text:span text:style-name="T463">I.</text:span><text:span text:style-name="T304"> Canor, </text:span><text:span text:style-name="T463">G.</text:span><text:span text:style-name="T304"> Rugge, </text:span><text:span text:style-name="T463">M.</text:span><text:span text:style-name="T304"> Schmidt, </text:span><text:span text:style-name="T463">M.</text:span><text:span text:style-name="T304"> Taborowski, ‘A Potential Constitutional Moment for the European Rule of Law: The Importance of Red Lines’ 55 </text:span><text:span text:style-name="T1150">Common Market Law Review </text:span><text:span text:style-name="T304">983.</text:span></text:p></text:note-body></text:note></text:span><text:span text:style-name="T308"> </text:span><text:span text:style-name="T310">In this respect, the most significant change brought by NGEU is nevertheless a legislative intervention in the form of the conditionality regulation.</text:span><text:span text:style-name="T310"><text:note text:id="ftn315" text:note-class="footnote"><text:note-citation>315</text:note-citation><text:note-body><text:p text:style-name="P129">See <text:span text:style-name="T129">text accompanying note</text:span><text:span text:style-name="T271">s</text:span><text:span text:style-name="T129"> </text:span><text:span text:style-name="T366">254 and 255</text:span><text:span text:style-name="T129">.</text:span></text:p></text:note-body></text:note></text:span><text:span text:style-name="T308">) </text:span><text:span text:style-name="T306">The most significant legacy of the pandemic is </text:span><text:span text:style-name="T313">rather</text:span><text:span text:style-name="T306"> the transformation </text:span><text:span text:style-name="T309">of the Union’s macroeconomic constitution, in that the </text:span><text:span text:style-name="T306">Own Resources decision </text:span><text:span text:style-name="T309">exceptionally </text:span><text:span text:style-name="T306">allow</text:span><text:span text:style-name="T309">s</text:span><text:span text:style-name="T306"> the Union to borrow. </text:span><text:span text:style-name="T308">The equivalent question was constitutionally uncontroversial during the New Deal</text:span><text:span text:style-name="T306">. </text:span></text:p>
      <text:p text:style-name="P290"/>
      <text:p text:style-name="P362"><text:span text:style-name="T1361">D</text:span>. – Horizontal Balance</text:p>
      <text:p text:style-name="P376"/>
      <text:p text:style-name="P405"><text:span text:style-name="T1509">NGEU</text:span> has strengthened the executive <text:span text:style-name="T1515">branches of the Union and of its Member States, </text:span><text:span text:style-name="T1516">i</text:span>n particular the European Council, the Council and the Commission.<text:span text:style-name="T129"><text:note text:id="ftn316" text:note-class="footnote"><text:note-citation>316</text:note-citation><text:note-body><text:p text:style-name="P29">See generally <text:span text:style-name="T436">De Witte (n 45)</text:span><text:span text:style-name="T322"> 640 </text:span><text:span text:style-name="T553">e</text:span>t seq<text:span text:style-name="T129">; </text:span><text:span text:style-name="T452">Fabbrini (n 10)</text:span><text:span text:style-name="T236"> 194.</text:span></text:p></text:note-body></text:note></text:span> <text:span text:style-name="T1509">This is </text:span><text:span text:style-name="T1739">apparent</text:span><text:span text:style-name="T1509"> both in the genesis and in the conte</text:span><text:span text:style-name="T1597">n</text:span><text:span text:style-name="T1509">t of NGEU’s legislative </text:span><text:span text:style-name="T1597">implementation</text:span><text:span text:style-name="T1509">. </text:span><text:span text:style-name="T1449">The impulse for N</text:span><text:span text:style-name="T1510">GEU</text:span><text:span text:style-name="T1449"> came from nine Member States who requested the President of the European Council to put a common debt instrument on the agenda.</text:span><text:span text:style-name="T1449"><text:note text:id="ftn317" text:note-class="footnote"><text:note-citation>317</text:note-citation><text:note-body><text:p text:style-name="P216">Text available at &lt;https://www.governo.it/sites/new.governo.it/files/letter_michel_20200325_eng.pdf&gt;</text:p></text:note-body></text:note></text:span><text:span text:style-name="T1449"> A joint French-German initiative backed the idea of allowing the Commission to borrow 500 billion on financial markets in order to finance the recovery of the Member States.</text:span><text:span text:style-name="T1449"><text:note text:id="ftn318" text:note-class="footnote"><text:note-citation>318</text:note-citation><text:note-body><text:p text:style-name="P217"><text:span text:style-name="T53">See </text:span><text:span text:style-name="T222">‘French-German initiative for the European recovery from the coronavirus crisis’ available at </text:span><text:span text:style-name="T1301">&lt;</text:span><text:a xlink:type="simple" xlink:href="https://www.diplomatie.gouv.fr/en/coming-to-france/coming-to-france-your-covid-19-questions-answered/coronavirus-statements/article/european-union-french-german-initiative-for-the-european-recovery-from-the" text:style-name="Internet_20_link" text:visited-style-name="Visited_20_Internet_20_Link">https://www.diplomatie.gouv.fr/en/coming-to-france/coming-to-france-your-covid-19-questions-answered/coronavirus-statements/article/european-union-french-german-initiative-for-the-european-recovery-from-the</text:a><text:span text:style-name="T1301">&gt; </text:span><text:span text:style-name="T222">as well as <text:s/>the ‘Deutsch-französische Initiative zur wirtschaftlichen Erholung Europas nach der Coronakrise’ available at &lt;https://www.bundesregierung.de/breg-de/service/archiv/deutsch-franzoesische-initiative-zur-wirtschaftlichen-erholung-europas-nach-der-coronakrise-1753760&gt;.</text:span></text:p></text:note-body></text:note></text:span><text:span text:style-name="T1449"> The Commission subsequently proposed the core of </text:span><text:span text:style-name="T1511">the</text:span><text:span text:style-name="T1449"> legal architecture </text:span><text:span text:style-name="T1511">of what came to be NGEU</text:span><text:span text:style-name="T1449">.</text:span><text:span text:style-name="T1449"><text:note text:id="ftn319" text:note-class="footnote"><text:note-citation>319</text:note-citation><text:note-body><text:p text:style-name="P218">European Commission, ‘Amended proposal for a Council Decision on the system of Own Resources of the European Union’ COM(2020) 445 final; <text:span text:style-name="T1">id., </text:span><text:span text:style-name="T129">‘Proposal for a Council Regulation establishing a European Union Recovery Instrument to support the recovery in the aftermath of the COVID-19 pandemic’ COM(2020) 441 final; Proposal for a Proposal for a Regulation of the European Parliament and of the Council establishing a Recovery and Resilience Facility’ COM(2020) 408 final.</text:span></text:p></text:note-body></text:note></text:span><text:span text:style-name="T1449"> </text:span>The key elements of the legal engineering of the programme, such as the empowerment of the Commission to borrow on the markets with the understanding that this is made possible solely by the extreme circumstances of the pandemic, the qualification of the borrowing as external assigned revenue, the repayment schedule, and the essential criteria according to which the Commission would evaluate recovery and resilience plans were hammered out <text:span text:style-name="T1512">by that institution</text:span>. <text:span text:style-name="T1449">A political agreement between the Member States</text:span> was <text:span text:style-name="T1448">found</text:span> in the European Council. During a meeting in July 2020, a <text:span text:style-name="T1740">much needed </text:span>compromise was <text:span text:style-name="T1513">found</text:span> between <text:span text:style-name="T1514">the </text:span>“frugal” <text:span text:style-name="T1514">and the other Member States</text:span>, in particular on the relative <text:soft-page-break/>weight of loans and grants in the Recovery and Resilience Facility.<text:note text:id="ftn320" text:note-class="footnote"><text:note-citation>320</text:note-citation><text:note-body><text:p text:style-name="Footnote">Conclusions of the European Council meeting of <text:span text:style-name="T1447">17, 18, 19, 20 and 21 July 2020, EUCO 10/20.</text:span></text:p></text:note-body></text:note> <text:span text:style-name="T1741">In December, a compromise was found in the European Council on the tricky rule of law issue.</text:span></text:p>
      <text:p text:style-name="P405"/>
      <text:p text:style-name="P405"><text:span text:style-name="T1451">NGEU attributes key powers to the Commission and the Council. The Commission, for instance, is in charge of the day-to-day management of borrowing operations,</text:span><text:span text:style-name="T1451"><text:note text:id="ftn321" text:note-class="footnote"><text:note-citation>321</text:note-citation><text:note-body><text:p text:style-name="P218">Art 5(3) of the <text:span text:style-name="T475">Own Resources Decision (n 43)</text:span>.</text:p></text:note-body></text:note></text:span><text:span text:style-name="T1451"> makes the initial assessment of Member States’ recovery and resilience plans and the Council has final authority to approve them.</text:span><text:span text:style-name="T1451"><text:note text:id="ftn322" text:note-class="footnote"><text:note-citation>322</text:note-citation><text:note-body><text:p text:style-name="P218">Art 19 of the Regulation establishing a <text:span text:style-name="T475">Recovery and Resilience Facility (n 250)</text:span>.</text:p></text:note-body></text:note></text:span><text:span text:style-name="T1451"> (Commission and Council </text:span><text:span text:style-name="T1494">both have</text:span><text:span text:style-name="T1451"> similar roles in the framework of the SURE regulation.</text:span><text:span text:style-name="T1451"><text:note text:id="ftn323" text:note-class="footnote"><text:note-citation>323</text:note-citation><text:note-body><text:p text:style-name="P222">Art 6 SURE<text:span text:style-name="T553"> Regulation (n</text:span><text:span text:style-name="T533"> 1</text:span><text:span text:style-name="T540">53</text:span><text:span text:style-name="T553">).</text:span></text:p></text:note-body></text:note></text:span><text:span text:style-name="T1451">) </text:span><text:span text:style-name="T1495">A</text:span><text:span text:style-name="T1451"> Commission proposal </text:span><text:span text:style-name="T1495">to</text:span><text:span text:style-name="T1451"> suspen</text:span><text:span text:style-name="T1495">d</text:span><text:span text:style-name="T1451"> </text:span><text:span text:style-name="T1495">r</text:span><text:span text:style-name="T1451">ecovery payments to Member States in case of an excessive deficit will be adopted unless the Council can overturn that decision by qualified majority vote.</text:span><text:span text:style-name="T1451"><text:note text:id="ftn324" text:note-class="footnote"><text:note-citation>324</text:note-citation><text:note-body><text:p text:style-name="P221">Article 10 of the <text:span text:style-name="T1450">Regulation establishing a </text:span><text:span text:style-name="T503">Recovery and Resilience Facility (n 250)</text:span><text:span text:style-name="T1450">.</text:span></text:p></text:note-body></text:note></text:span><text:span text:style-name="T1451"> The recitals to the Recovery and Resilience Facility also claim that when a Member State observes “serious deviations from the satisfactory fulfilment” of the recovery and resilience plans, they may request that the matter be referred to the European Council. The decision authorizing disbursement should only be taken after “the next European Council has exhaustively discussed the matter.”</text:span><text:span text:style-name="T1451"><text:note text:id="ftn325" text:note-class="footnote"><text:note-citation>325</text:note-citation><text:note-body><text:p text:style-name="P220">Recital 52 of the <text:span text:style-name="T475">Recovery and Resilience Facility (n 250)</text:span>. </text:p></text:note-body></text:note></text:span><text:span text:style-name="T1451"> The legal status of this norm is somewhat fuzzy, as the binding legal text of the regulation does not confirm what is said in the recitals.</text:span><text:span text:style-name="T1451"><text:note text:id="ftn326" text:note-class="footnote"><text:note-citation>326</text:note-citation><text:note-body><text:p text:style-name="P219"><text:span text:style-name="T1">See also </text:span><text:span text:style-name="T436">De Witte (n 45)</text:span><text:span text:style-name="T129"> 677.</text:span></text:p></text:note-body></text:note></text:span></text:p>
      <text:p text:style-name="P419"/>
      <text:p text:style-name="P407">The European Parliament <text:span text:style-name="T1517">only </text:span>plays a limited role in th<text:span text:style-name="T1518">e context of NGEU</text:span>.<text:note text:id="ftn327" text:note-class="footnote"><text:note-citation>327</text:note-citation><text:note-body><text:p text:style-name="P30">See also <text:span text:style-name="T129">D. Fromage, ‘Towards Increasing Unity and Continuing Executive Predominance Within the E(M)U Post-COVID?’ 385, 405.</text:span></text:p></text:note-body></text:note> <text:span text:style-name="T1456">I</text:span><text:span text:style-name="T1765">n line with Article 311 TFEU, </text:span><text:span text:style-name="T1805">i</text:span><text:span text:style-name="T1456">t was merely consulted in the drafting of the Own Resources Decision</text:span> <text:span text:style-name="T1455">and it did not play a role in the </text:span><text:span text:style-name="T762">adoption</text:span><text:span text:style-name="T1455"> of the European Recovery Instrument, </text:span><text:span text:style-name="T767">enacted</text:span><text:span text:style-name="T1455"> on the basis of </text:span><text:span text:style-name="T1765">the</text:span><text:span text:style-name="T1455"> emergency procedure </text:span><text:span text:style-name="T1765">of Article 122 TFEU </text:span><text:span text:style-name="T1455">in which </text:span><text:span text:style-name="T1742">no </text:span><text:span text:style-name="T1455">Parliament involvement was foreseen. It was </text:span><text:span text:style-name="T1456">nevertheless</text:span><text:span text:style-name="T1455"> involved as a co-legislator in the drafting of the Recovery and Resilience Facility. </text:span><text:span text:style-name="T1505">Yet despite</text:span><text:span text:style-name="T764"> its best efforts,</text:span><text:span text:style-name="T762"><text:note text:id="ftn328" text:note-class="footnote"><text:note-citation>328</text:note-citation><text:note-body><text:p text:style-name="P196">European Parliament resolution of 23 July 2020 on the conclusions of the extraordinary European Council meeting of 17-21 July 2020, <text:span text:style-name="T1499">P9_TA(2020)0206,</text:span> point 21.</text:p></text:note-body></text:note></text:span><text:span text:style-name="T764"> </text:span><text:span text:style-name="T762">the Parliament failed to secure enduring influence over the Facility as it does not have any role in the approval </text:span><text:span text:style-name="T764">or</text:span><text:span text:style-name="T762"> oversight of recovery and resilience plans of the Member States. </text:span><text:span text:style-name="T763">As a result</text:span><text:span text:style-name="T1496">, commentators have called for Treaty reforms to reinforce the Parliament’s prerogatives in this area.</text:span><text:span text:style-name="T1496"><text:note text:id="ftn329" text:note-class="footnote"><text:note-citation>329</text:note-citation><text:note-body><text:p text:style-name="P261"><text:span text:style-name="T59">Eg </text:span><text:span text:style-name="T475">Fabbrini (n 10)</text:span> <text:span text:style-name="T129">196; </text:span><text:span text:style-name="T292">Fabbrini (n </text:span><text:span text:style-name="T299">7</text:span><text:span text:style-name="T292">) 34-36.</text:span></text:p></text:note-body></text:note></text:span></text:p>
      <text:p text:style-name="P406"/>
      <text:p text:style-name="P387">The New Deal also affected the separation of powers in the Unitedstatesean context. <text:span text:style-name="T1743">Not unlike NGEU</text:span>, <text:span text:style-name="T1743">the New Deal</text:span> reinforc<text:span text:style-name="T1743">ed</text:span> the powers of the executive <text:span text:style-name="T1313">to the detriment of the legislative and judicial powers</text:span>.<text:note text:id="ftn330" text:note-class="footnote"><text:note-citation>330</text:note-citation><text:note-body><text:p text:style-name="P31">See generally <text:span text:style-name="T237">D.R. Ernst, </text:span><text:span text:style-name="T1498">Tocqueville’s Nightmare. The Administrative State Emerges in America 1900–1940 </text:span><text:span text:style-name="T237">(Oxford University Press 2014); </text:span><text:span text:style-name="T129">C. Sunstein, ‘Constitutionalism after the New Deal’ 101 </text:span>Harvard Law Review <text:span text:style-name="T129">421,</text:span> <text:span text:style-name="T129">440.</text:span></text:p></text:note-body></text:note> <text:span text:style-name="T1292">Many of the New Deal’s legislative reforms were drafted by the executive with little oversight from Congress, </text:span><text:span text:style-name="T1497">with the President acting as a kind of legislator-in-chief</text:span><text:span text:style-name="T1292">.</text:span><text:span text:style-name="T1292"><text:note text:id="ftn331" text:note-class="footnote"><text:note-citation>331</text:note-citation><text:note-body><text:p text:style-name="P107"><text:span text:style-name="T824">I. </text:span><text:span text:style-name="T553">Katznelson,</text:span><text:span text:style-name="T108"> </text:span><text:span text:style-name="T127">Fear Itself. The New Deal and the Origins of Our Time</text:span><text:span text:style-name="T357"> (Liveright 2013)</text:span><text:span text:style-name="T1400"> </text:span>123-4.</text:p></text:note-body></text:note></text:span><text:span text:style-name="T1292"> Roosevelt attempted </text:span><text:span text:style-name="T1519">(but failed) </text:span><text:span text:style-name="T1292">to pack the courts to prevent judicial opposition to those reforms.</text:span><text:span text:style-name="T1292"><text:note text:id="ftn332" text:note-class="footnote"><text:note-citation>332</text:note-citation><text:note-body><text:p text:style-name="P107"><text:span text:style-name="T475">Leuchtenburg (n 199)</text:span><text:span text:style-name="T1400"> </text:span>232-237.</text:p></text:note-body></text:note></text:span><text:span text:style-name="T1292"> </text:span><text:span text:style-name="T1502">Most significantly, </text:span><text:span text:style-name="T1457">Roosevelt’s New Deal contributed decisively to the emergence of the modern administrative state across the Atlantic. </text:span><text:span text:style-name="T1501">Indeed, </text:span><text:span text:style-name="T1292">the main vehicle for the expansion of executive power was the creation of and delegation of power to a “cornucopia” of executive agencies (such as the NRA, </text:span><text:soft-page-break/><text:span text:style-name="T1292">FERA, the SEC, …) to which extensive powers were delegated.</text:span><text:span text:style-name="T1292"><text:note text:id="ftn333" text:note-class="footnote"><text:note-citation>333</text:note-citation><text:note-body><text:p text:style-name="P108"><text:span text:style-name="T475">Leuchtenburg (n 199)</text:span><text:span text:style-name="T1400"> 162.</text:span></text:p></text:note-body></text:note></text:span><text:span text:style-name="T1292"> </text:span><text:span text:style-name="T1744">The RFC, for instance, wielded significant power over the states.</text:span><text:span text:style-name="T1744"><text:note text:id="ftn334" text:note-class="footnote"><text:note-citation>334</text:note-citation><text:note-body><text:p text:style-name="P42">See generally <text:span text:style-name="T436">Olson (n 208)</text:span><text:span text:style-name="T129">.</text:span></text:p></text:note-body></text:note></text:span><text:span text:style-name="T1744"> </text:span><text:span text:style-name="T1503">The New Deal’s amendments to the legislative framework of public debt, giving greater discretion to the Treasury,</text:span><text:span text:style-name="T1503"><text:note text:id="ftn335" text:note-class="footnote"><text:note-citation>335</text:note-citation><text:note-body><text:p text:style-name="P35"><text:span text:style-name="T498">See</text:span><text:span text:style-name="T443"> text accompanying notes </text:span><text:span text:style-name="T471">2</text:span><text:span text:style-name="T472">18</text:span><text:span text:style-name="T471">-2</text:span><text:span text:style-name="T472">20</text:span><text:span text:style-name="T471">.</text:span></text:p></text:note-body></text:note></text:span><text:span text:style-name="T1503"> are representative of this broader evolution.</text:span></text:p>
      <text:p text:style-name="P386"/>
      <text:p text:style-name="P408"><text:span text:style-name="T765">T</text:span><text:span text:style-name="T1452">he </text:span><text:span text:style-name="T1506">situations of the </text:span><text:span text:style-name="T1452">EU and the U.S. </text:span><text:span text:style-name="T1506">are nevertheless dramatically different. </text:span><text:span text:style-name="T1598">In the United States, the New Deal was synonymous with </text:span><text:span text:style-name="T1452">the progressive loss of influence of Congress </text:span><text:span text:style-name="T1598">in the context of the emergence of the modern administrative state. </text:span><text:span text:style-name="T1744">The New Deal’s novel administrative toolset</text:span><text:span text:style-name="T1292"> w</text:span><text:span text:style-name="T1744">as</text:span><text:span text:style-name="T1292"> hailed as an adaptation of the techniques of government to the “modern needs,” as a result of the “inadequacy of a simple tri</text:span><text:span text:style-name="T1745">partite form of government to deal with modern problems.”</text:span><text:span text:style-name="T1745"><text:note text:id="ftn336" text:note-class="footnote"><text:note-citation>336</text:note-citation><text:note-body><text:p text:style-name="P275">J. Landis, <text:span text:style-name="T1">The Administrative Process </text:span><text:span text:style-name="T218">(Yale University Press 1938) </text:span><text:span text:style-name="T129">1.</text:span></text:p></text:note-body></text:note></text:span><text:span text:style-name="T1745"> </text:span><text:span text:style-name="T1744">The New Deal invented a new set of institutional arrangements to make the modern welfare state possible. </text:span><text:span text:style-name="T1599">In the EU, </text:span><text:span text:style-name="T1746">by contrast, </text:span><text:span text:style-name="T1599">NGEU tinkers at the margins with an existing institutional paradigm. C</text:span><text:span text:style-name="T1454">ommentators have </text:span><text:span text:style-name="T1599">indeed </text:span><text:span text:style-name="T1454">long complained about the </text:span><text:span text:style-name="T1507">EU’s “democratic deficit”</text:span><text:span text:style-name="T1454"><text:note text:id="ftn337" text:note-class="footnote"><text:note-citation>337</text:note-citation><text:note-body><text:p text:style-name="P34">Eg <text:span text:style-name="T129">J.H.H. Weiler, ‘Deciphering the Political and Legal DNA of European Integration. An Exploratory Essay’ </text:span>in <text:span text:style-name="T129">J. Dickson, P. Eleftheriadis (eds), </text:span>Philosophical Foundations of European Union Law <text:span text:style-name="T129">(Oxford University Press 2012) 137.</text:span></text:p></text:note-body></text:note></text:span><text:span text:style-name="T1507"> or the </text:span><text:span text:style-name="T1454">phenomenon of “executive federalism” in the Union.</text:span><text:span text:style-name="T1454"><text:note text:id="ftn338" text:note-class="footnote"><text:note-citation>338</text:note-citation><text:note-body><text:p text:style-name="P36">See eg <text:span text:style-name="T129">J. Habermas, ‘The Crisis of the European Union in Light of a Constitutionalization of International Law - An Essay on the Constitution for Europe’ </text:span>in id.<text:span text:style-name="T129">, </text:span>The Crisis of the European Union. A Response <text:span text:style-name="T129">(Polity Press 2012) 6; D. Curtin, ‘Challenging Executive Dominance in European Democracy’ 77 </text:span>Modern Law Review <text:span text:style-name="T129">1.</text:span></text:p></text:note-body></text:note></text:span><text:span text:style-name="T1454"> </text:span><text:span text:style-name="T1521">While</text:span><text:span text:style-name="T1520"> </text:span><text:span text:style-name="T1507">Roosevelt campaigned and won decisive victories throughout the New Deal, </text:span><text:span text:style-name="T1522">and therefore could secure at least a semblance of legitimacy for his reforms</text:span><text:span text:style-name="T1507">, NGEU is the product of crisis-driven constitutional transformation by the executive. Th</text:span><text:span text:style-name="T1523">e case of public finance is illustrative</text:span><text:span text:style-name="T1507">. The U.S. Congress progressively lost control </text:span><text:span text:style-name="T1452">over the specifics of debt management </text:span><text:span text:style-name="T1453">during World War I and the ensuing decades, including under the New Deal, </text:span><text:span text:style-name="T1507">while </text:span><text:span text:style-name="T1452">the public finances of the European Union have always been subject to the “stranglehold” of the Member States.</text:span><text:span text:style-name="T1452"><text:note text:id="ftn339" text:note-class="footnote"><text:note-citation>339</text:note-citation><text:note-body><text:p text:style-name="P223"><text:span text:style-name="T475">De Witte (n 45)</text:span> 681.</text:p></text:note-body></text:note></text:span><text:span text:style-name="T1452"> </text:span><text:span text:style-name="T1453">The European Parliament </text:span><text:span text:style-name="T1508">could hardly be said to have lost</text:span><text:span text:style-name="T1453"> influence over the European budgetary process </text:span><text:span text:style-name="T1504">as</text:span><text:span text:style-name="T1453"> it never had </text:span><text:span text:style-name="T1504">much</text:span><text:span text:style-name="T1453"> influence </text:span><text:span text:style-name="T1504">over that process in the first place</text:span><text:span text:style-name="T1453">. </text:span></text:p>
      <text:p text:style-name="P408"/>
      <text:p text:style-name="P363"><text:span text:style-name="T1638">IV. </text:span><text:span text:style-name="T1633">Conclusion</text:span></text:p>
      <text:p text:style-name="P389"/>
      <text:p text:style-name="P418"><text:span text:style-name="T1752">Next Generation EU shares with Hamilton’s blueprint for the economy of the United States and Roosevelt’s New Deal a modest commitment to d</text:span>eficit spending <text:span text:style-name="T1752">in times of crisis. When the Union was authorized to spend its way out of the economic crisis provoked by the pandemic, it underwent a significant constitutional transformation. The traditional interpretation of the Treaties indeed suggested that deficit spending is unconstitutional. Hamilton’s blueprint as well as the New Deal gave rise to similar constitutional </text:span><text:span text:style-name="T1753">transformations, and the controversies that tend to ensue</text:span><text:span text:style-name="T1752">. </text:span><text:span text:style-name="T1753">Yet the controversies across the Atlantic had a very different object. </text:span><text:span text:style-name="T1573">NGEU’s </text:span><text:span text:style-name="T1601">essential</text:span><text:span text:style-name="T1573"> legal </text:span><text:span text:style-name="T1600">conundrum</text:span><text:span text:style-name="T1573"> – the constitutionality of borrowing to spend under Union law – was an issue neither in Hamilton nor in Roosevelt’s time </text:span><text:span text:style-name="T1753">because t</text:span><text:span text:style-name="T1749">he U.S. constitution undeniably grants a right to </text:span><text:span text:style-name="T1750">borrow and spend to </text:span><text:span text:style-name="T1749">the federal government. </text:span><text:span text:style-name="T1754">Roosevelt’s New Deal was a show of constitutional brinkmanship in many respects, but not when it came to the question of deficit spending. In Hamilton’s day, it was the establishment of the </text:span><text:span text:style-name="T1751">of the first central bank of the U</text:span><text:span text:style-name="T1754">nited </text:span><text:span text:style-name="T1751">S</text:span><text:span text:style-name="T1754">tates that generated much debate, with surprising parallels </text:span><text:span text:style-name="T1751">over the powers of federal level of government in times of necessity </text:span><text:span text:style-name="T1754">with today’s debate in the European Union.</text:span></text:p>
      <text:p text:style-name="P389"><text:soft-page-break/></text:p>
      <text:p text:style-name="P412"><text:span text:style-name="T1747">Yet, </text:span><text:span text:style-name="T1748">from a broader perspective,</text:span><text:span text:style-name="T1747"> </text:span>Next Generation EU can scarcely be considered a “Hamiltonian moment” or a European “New Deal.” <text:span text:style-name="T1747">Indeed</text:span>, <text:span text:style-name="T1573">NGEU</text:span> lacks the <text:span text:style-name="T1602">deep and far-reaching vision t</text:span>o transform the economy in the way Hamilton or Roosevelt had <text:span text:style-name="T1602">imagined,</text:span> as well as the political g<text:span text:style-name="T553">enius to translate that vision into binding law. M</text:span>uch like NGEU, Hamilton’s grand scheme for the transformation of the United States relies on the federation’s ability to emit public debt. <text:span text:style-name="T1603">But </text:span><text:span text:style-name="T1807">in the U.S., </text:span>public debt was <text:span text:style-name="T1603">merely </text:span>a building block for a larger financial scheme. In a context of currency scarcity, public debt was a substitute for money, it <text:span text:style-name="T1567">could multiply the value of </text:span><text:span text:style-name="T1604">available </text:span><text:span text:style-name="T1567">capital </text:span><text:span text:style-name="T1604">in the United States </text:span><text:span text:style-name="T1567">as long as its price could be ke</text:span><text:span text:style-name="T798">pt close to par, and it would be at the centre of the institutional design of the United States’ first central bank. </text:span><text:span text:style-name="T799">T</text:span><text:span text:style-name="T800">his grand scheme </text:span><text:span text:style-name="T799">reflects a common purpose:</text:span><text:span text:style-name="T800"> a quest to shape markets by means of institutional design. The assumption of state debt was important to alleviate competitive pressures </text:span><text:span text:style-name="T812">on both the federal government </text:span><text:span text:style-name="T800">a</text:span><text:span text:style-name="T812">nd the states, a</text:span><text:span text:style-name="T800">s well as to tie wealthy elites to the </text:span><text:span text:style-name="T801">interests of the </text:span><text:span text:style-name="T800">young nation. A sinking fund could ensure that speculation was kept at bay and th</text:span><text:span text:style-name="T1569">e prices of public debt remained stable. Finally, a central bank could </text:span><text:span text:style-name="T1605">ensure the necessary financial liquidity for the young nation</text:span><text:span text:style-name="T1569"> and be instrumental in the transformation from a predominantly agricultural to an industrial society. </text:span><text:span text:style-name="T1792">While Hamilton’s transformative vision was radical, its long-lasting effects were limited as the </text:span><text:span text:style-name="T1808">charter of the </text:span><text:span text:style-name="T1792">First Bank of the United States </text:span><text:span text:style-name="T1808">expired without extension</text:span><text:span text:style-name="T1792"> some twenty years after its founding.</text:span></text:p>
      <text:p text:style-name="P389"/>
      <text:p text:style-name="P413"><text:span text:style-name="T1570">If NGEU is the first significant (albeit modest) effort at deficit spending in the European Union, </text:span>Roosevelt’s New Deal is <text:span text:style-name="T1570">similarly</text:span> associated with the dramatic rise of federal spending. <text:span text:style-name="T1570">Yet this relies in large part on a misunderstanding: Roosevelt only decided</text:span> hesitantly <text:span text:style-name="T1570">to start spending </text:span>by the time historians consider the active phase of the New Deal was already over. <text:span text:style-name="T1791">Deficit spending </text:span><text:span text:style-name="T1806">only </text:span><text:span text:style-name="T1791">really </text:span><text:span text:style-name="T1809">came</text:span><text:span text:style-name="T1791"> into its own when the United States became a war economy during World War II. </text:span><text:span text:style-name="T1628">The essence</text:span> of the New Deal was an experimentalist mode of governance <text:span text:style-name="T1611">that</text:span> sought to rewrite the rules of the game of the American economy. Roosevelt attempted <text:span text:style-name="T1606">(but failed) </text:span>to establish a corporatist economy, <text:span text:style-name="T780">took the United States off the gold standard, and later took the country back on the gold standard at a significantly depreciated rate, </text:span><text:span text:style-name="T779">and</text:span> laid the groundwork of the Unitedstatesean welfare state by creating the first federal social security schemes and by protecting the rights of workers to unionize and to bargain collectively. <text:span text:style-name="T1568">To do so, he restructured the institutional landscape of the United States. The states lost their status </text:span><text:span text:style-name="T1611">as</text:span><text:span text:style-name="T1568"> quasi-sovereigns to become junior partners in the policy programs designed and financed by the federal government. And a multitude of executive agencies administered </text:span><text:span text:style-name="T1611">Roosevelt’s</text:span><text:span text:style-name="T1568"> numerous policies, pioneering a new mode of governance. </text:span><text:span text:style-name="T1607">The initial resistance of the Supreme Court was ultimately instrumental </text:span><text:span text:style-name="T1611">in</text:span><text:span text:style-name="T1607"> realizing a constitutional transformation </text:span><text:span text:style-name="T1629">endorsing the federal government’s bold expansion of power over the states and the economy</text:span><text:span text:style-name="T1607">.</text:span></text:p>
      <text:p text:style-name="P413"/>
      <text:p text:style-name="P414">By contrast, NGEU merely tinkers <text:span text:style-name="T1572">at the margins </text:span><text:span text:style-name="T1571">with existing institutional </text:span><text:span text:style-name="T1608">equilibria </text:span><text:span text:style-name="T1755">and modes of governance</text:span>. <text:span text:style-name="T1571">NGEU did not emerge from a desire to reshape the market through institutional design: it remains wedded to a philosophy </text:span><text:span text:style-name="T1611">that</text:span><text:span text:style-name="T1571"> seeks to maintain – though it may occasionally </text:span><text:span text:style-name="T1630">seek to </text:span><text:span text:style-name="T1571">attenuate – market </text:span><text:span text:style-name="T1756">pressures on public actors</text:span><text:span text:style-name="T1571">, or even to mimic </text:span><text:span text:style-name="T1756">market</text:span><text:span text:style-name="T1609"> discipline</text:span><text:span text:style-name="T1571"> by means of legal mechanisms that ensure the sound budgetary policy of the Member States. NGEU is at heart a spending program, rather than a program of structural transformation </text:span><text:span text:style-name="T1611">of </text:span><text:span text:style-name="T1571">the architecture of our economy. Even the Green Deal, which one might expect to have such an ambition, is not so far-</text:span><text:span text:style-name="T1631">r</text:span><text:span text:style-name="T1571">eaching. If anything, NGEU lacks the </text:span><text:span text:style-name="T1632">desire to transform</text:span><text:span text:style-name="T1610"> the legal and institutional underpinnings of markets</text:span><text:span text:style-name="T1571"> shared by </text:span><text:span text:style-name="T1751">both </text:span><text:span text:style-name="T1571">Roosevelt and Hamilton.</text:span></text:p>
      <text:p text:style-name="P414"/>
      <text:p text:style-name="P4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Source Sans Pro" svg:font-family="'Source Sans Pro',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roman" style:font-pitch="variable" fo:font-size="18pt" fo:font-weight="bold" style:font-name-asian="Bitstream Vera Sans" style:font-family-asian="'Bitstream Vera Sans'"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9</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8T16:22:12.743110862</meta:creation-date>
    <meta:generator>LibreOffice/7.4.7.2$Linux_X86_64 LibreOffice_project/40$Build-2</meta:generator>
    <dc:date>2024-12-26T19:34:36.668801877</dc:date>
    <meta:editing-duration>P23DT3H9M28S</meta:editing-duration>
    <meta:editing-cycles>1766</meta:editing-cycles>
    <meta:document-statistic meta:table-count="0" meta:image-count="0" meta:object-count="0" meta:page-count="39" meta:paragraph-count="449" meta:word-count="24341" meta:character-count="154341" meta:non-whitespace-character-count="130293"/>
  </office:meta>
</office:document-meta>
</file>